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95</text:p>
      <text:p text:style-name="publicatie-titel.end">22 maart 2011</text:p>
      <text:h text:outline-level="1" text:style-name="staatscourant_kop">Aanwijzing DG RWS als nationale bevoegde autoriteit SSN en bevoegde instantie RIS
         </text:h>
      <text:p text:style-name="context_al">14 maart 2011</text:p>
      <text:p text:style-name="context_al.end">Nr. IENM/BSK-2011/20583</text:p>
      <text:p text:style-name="wie">De Minister van Infrastructuur en Milieu,</text:p>
      <text:p text:style-name="considerans.al">Gelet op bijlage III, onder 2.1.1, van Richtlijn (EG) 2002/59 van het Europees Parlement en de Raad van 27 juni 2002 betreffende
                  de invoering van een communautair monitoring- en informatiesysteem voor de zeescheepvaart en tot intrekking van richtlijn
                  93/75/EEG van de Raad (PbEU L 208) en artikel 8 van richtlijn nr. 2005/44/EG van het Europees Parlement en de Raad van 7 september
                  2005 betreffende geharmoniseerde River Information Services (RIS) op de binnenwateren in de Gemeenschap (PbEU L 255), alsmede
                  artikel 3, aanhef, onderdeel a, van het Instellingsbesluit directoraat-generaal Rijkswaterstaat;
               </text:p>
      <text:p text:style-name="afkondiging">Besluit:</text:p>
      <text:h text:outline-level="3" text:style-name="artikel_kop">Artikel 1
                  </text:h>
      <text:p text:style-name="artikel">De directeur-generaal Rijkswaterstaat is belast met de taken van:</text:p>
      <text:list text:style-name="list-style-1">
        <text:list-item text:start-value="1">
          <text:p text:style-name="list.start">de nationale bevoegde autoriteit, bedoeld in bijlage III, onder 2.1.1 van richtlijn nr. 2002/59/EG van het Europees Parlement
                           en de Raad van 27 juni 2002 betreffende de invoering van een communautair monitoring- en informatiesysteem voor de zeescheepvaart
                           en tot intrekking van richtlijn 93/75/EEG van de Raad (PbEU L 208);
                        </text:p>
        </text:list-item>
        <text:list-item text:start-value="2">
          <text:p text:style-name="list.end">de bevoegde instantie, bedoeld in artikel 8 van richtlijn nr. 2005/44/EG van het Europees Parlement en de Raad van 7 september
                           2005 betreffende geharmoniseerde River Information Services (RIS) op de binnenwateren in de Gemeenschap (PbEU L 255).
                        </text:p>
        </text:list-item>
      </text:list>
      <text:h text:outline-level="3" text:style-name="artikel_kop">Artikel 2
                  </text:h>
      <text:p text:style-name="artikel">Dit besluit treedt in werking met ingang van de eerste dag na dagtekening van de Staatscourant waarin het wordt geplaatst
                     en werkt terug tot en met 1 januari 2010.
                  </text:p>
      <text:p text:style-name="slotformulering">Dit besluit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p text:style-name="alineagroep">Met dit besluit wijst de Minister van Infrastructuur en Milieu de directeur-generaal Rijkswaterstaat aan als nationale bevoegde
                     autoriteit voor het communautaire monitoring- en informatiesysteem voor de zeescheepvaart, SafeSeaNet.
                  </text:p>
      <text:p text:style-name="alineagroep.end">Daarnaast wordt de directeur-generaal Rijkswaterstaat aangewezen als de bevoegde instantie voor de invoering en het gebruik
                     van geharmoniseerde informatiediensten (River Information Services) ter ondersteuning van het verkeers- en vervoersmanagement
                     voor de binnenvaart in de Europese Unie.
                  </text:p>
      <text:p text:style-name="nota-toelichting">Het Besluit mandaat, volmacht en machtiging Rijkswaterstaat 2008 maakt het mogelijk dat de Hoofdingenieur-Directeur van de
                  dienst Zuid-Holland in zijn hoedanigheid van Landelijk Scheepvaartverkeersmanager namens de DG Rijkswaterstaat uitvoering
                  geeft aan de taken en bevoegdheden van de NCA voor SafeSeaNet en de taken en bevoegdheden van de bevoegde instantie voor River
                  Information Services.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wijzing DG RWS als nationale bevoegde autoriteit SSN en bevoegde instantie R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DG RWS als nationale bevoegde autoriteit SSN en bevoegde instantie RIS</dc:title>
  </office:meta>
</office:document-meta>
</file>