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90</text:p>
      <text:p text:style-name="publicatie-titel.end">23 maart 2011</text:p>
      <text:h text:outline-level="1" text:style-name="staatscourant_kop">Kennisgeving ontwerpbesluit aanvraag gemeente Arnhem
         </text:h>
      <text:p text:style-name="circulaire-tekst">De Staatssecretaris van Infrastructuur en Milieu geeft, ingevolge artikel 3:12 van de Algemene wet bestuursrecht, kennis van
                  het voornemen om positief te beschikken op de aanvraag van de gemeente Arnhem voor een vergunning op grond van de Wet beheer
                  rijkswaterstaatswerken.
               </text:p>
      <text:p text:style-name="circulaire-tekst">De aanvraag van 30 oktober 2009 betreft het vervangen, wijzigen (over een lengte van circa 680 meter en de kade 10 meter landinwaarts
                  verleggen) en behouden van de lage kade, in het rivierbed aan de rechteroever van de Neder-Rijn tussen kmr 882.060 en kmr
                  882.750, in de gemeente Arnhem.
               </text:p>
      <text:h text:outline-level="3" text:style-name="divisiekop1">Terinzagelegging
                  </text:h>
      <text:p text:style-name="circulaire_divisie">Het ontwerpbesluit, alsmede de ter zake zijnde stukken liggen van 24 maart t/m 4 mei 2011 ter inzage bij:</text:p>
      <text:list text:style-name="list-style-1">
        <text:list-item>
          <text:p text:style-name="list.start">Rijkswaterstaat Oost-Nederland, Waterdistrict Rijn en Lek, Nudestraat 11–15 te Wageningen, op werkdagen van 9.00 uur tot 16.00
                           uur;
                        </text:p>
        </text:list-item>
        <text:list-item>
          <text:p text:style-name="list.cont">Rijkswaterstaat Oost-Nederland, afdeling WSE, Eusebiusbuitensingel 66 te Arnhem, op werkdagen van 9.00 uur tot 16.00 uur;
                        </text:p>
        </text:list-item>
        <text:list-item>
          <text:p text:style-name="list.end">Gemeente Arnhem, Loket BWL, Eusebiusbuitensingel 53 te Arnhem, op werkdagen van 9.00 uur tot 16.00 uur.
                        </text:p>
        </text:list-item>
      </text:list>
      <text:h text:outline-level="3" text:style-name="divisiekop1">Zienswijze(n)
                  </text:h>
      <text:p text:style-name="alineagroep">Eenieder kan binnen de bovengenoemde termijn zijn/haar zienswijzen hieromtrent mondeling of schriftelijk kenbaar maken bij
                        Rijkswaterstaat Oost-Nederland, Postbus 9070, 6800 ED  Arnhem. Voor nadere informatie kunt u contact opnemen met de afdeling
                        WSE, telefoon 026-368 87 02.
                     </text:p>
      <text:p text:style-name="alineagroep.end">Eenieder kan naar aanleiding van het ontwerpbesluit zienswijzen inbrengen gedurende de periode van terinzagelegging. De ingebrachte
                        zienswijze(n) wordt (worden) meegewogen in het besluit op de aanvraag.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11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gemeente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gemeente Arnhem</dc:title>
  </office:meta>
</office:document-meta>
</file>