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851</text:p>
      <text:p text:style-name="publicatie-titel.end">21 maart 2011</text:p>
      <text:h text:outline-level="1" text:style-name="staatscourant_kop">Benoemingsbesluit LOCOV
         </text:h>
      <text:p text:style-name="context_al">7 maart 2011</text:p>
      <text:p text:style-name="context_al.end">Nr. IENM/BSK-2011/28839</text:p>
      <text:p text:style-name="wie">De Minister van Infrastructuur en Milieu,</text:p>
      <text:p text:style-name="considerans.al">Gelet op de artikelen 4 en 5 van het Instellingsbesluit LOCOV;</text:p>
      <text:p text:style-name="considerans.al">Gehoord het LOCOV;</text:p>
      <text:p text:style-name="afkondiging">Besluit:</text:p>
      <text:h text:outline-level="3" text:style-name="artikel_kop">Artikel 1
                  </text:h>
      <text:p text:style-name="artikel">De Minister van Infrastructuur en Milieu benoemt mevrouw P.C. Krikke voor een periode van vier jaar tot voorzitter van het
                     Landelijk Overleg Consumentenbelangen Openbaar Vervoer.
                  </text:p>
      <text:h text:outline-level="3" text:style-name="artikel_kop">Artikel 2
                  </text:h>
      <text:p text:style-name="artikel">De Minister van Infrastructuur en Milieu benoemt ProRail B.V., gevestigd te Utrecht, tot lid van het Landelijk Overleg Consumentenbelangen
                     Openbaar Vervoer.
                  </text:p>
      <text:h text:outline-level="3" text:style-name="artikel_kop">Artikel 3
                  </text:h>
      <text:p text:style-name="artikel">Deze beschikking treedt in werking met ingang van de tweede dag na de dagtekening van de Staatscourant waarin zij wordt geplaatst
                     en werkt terug tot en met 1 maart 2011.
                  </text:p>
      <text:p text:style-name="slotformulering">Deze beschikking zal met de toelichting in de Staatscourant worden geplaatst.</text:p>
      <text:p text:style-name="ondertekening">
                     De Minister van Infrastructuur en Milieu,
                  </text:p>
      <text:p text:style-name="ondertekening.end">M.H. Schultz van Haegen-Maas Geesteranus. </text:p>
      <text:h text:outline-level="2" text:style-name="nota-toelichting_kop">TOELICHTING
               </text:h>
      <text:p text:style-name="nota-toelichting">Met dit besluit vinden twee nieuwe benoemingen plaats binnen het Landelijk Overleg Consumentenbelangen Openbaar Vervoer (LOCOV).</text:p>
      <text:p text:style-name="nota-toelichting">In de eerste plaats wordt mevrouw P.C. Krikke benoemd tot nieuwe voorzitter van het LOCOV. De vorige voorzitter van het LOCOV,
                  de heer G.B.M. Leers, was na het aanvaarden van een ministerspost niet beschikbaar voor een nieuwe termijn. De benoeming als
                  voorzitter van het LOCOV geldt voor een periode van vier jaar.
               </text:p>
      <text:p text:style-name="nota-toelichting">De tweede benoeming betreft ProRail als lid van het LOCOV. Binnen het LOCOV hebben de consumentenorganisaties herhaaldelijk
                  gevraagd om meer mogelijkheden om ProRail te beïnvloeden. In mijn brief over het functioneren van NS en ProRail (kenmerk IenM/BSK-2011/10626,
                  datum 27 januari 2011) heb ik aangekondigd dat ProRail per direct toetreedt tot het LOCOV. Dit zal het bedrijf helpen bij
                  het focussen op de belangen van de reizig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noemingsbesluit LOCO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noemingsbesluit LOCOV</dc:title>
  </office:meta>
</office:document-meta>
</file>