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44</text:p>
      <text:p text:style-name="publicatie-titel.end">21 maart 2011</text:p>
      <text:h text:outline-level="1" text:style-name="staatscourant_kop">Regeling van de Staatssecretaris van Sociale Zaken en Werkgelegenheid van 14 maart 2011, nr. R&amp;P/RA/2011/4378, tot wijziging
            van de Subsidieregeling ESF 2007-2013 (herzien) van 24 augustus 2009, nr. R&amp;P/RA/2009/17756, tot de besteding van gelden uit
            het Europees Sociaal Fonds
         </text:h>
      <text:p text:style-name="wie">De Staatssecretaris van Sociale Zaken en Werkgelegenheid,</text:p>
      <text:p text:style-name="considerans.al">Gelet op de artikelen 3, eerste en vierde lid, 5 en 8, eerste lid, van de Kaderwet SZW-subsidies;</text:p>
      <text:p text:style-name="afkondiging">Besluit:</text:p>
      <text:h text:outline-level="3" text:style-name="wijzig-artikel_kop">ARTIKEL I
               </text:h>
      <text:p text:style-name="wat">Bijlage 1. Specifieke bepalingen voor subsidie aanvragen per actie bij de regeling van de Staatssecretaris van Sociale Zaken
                  en Werkgelegenheid, van 24 augustus 2009, tot de besteding van gelden uit het Europees Sociaal Fonds 2007–2013 (herzien),
                  wordt als volgt gewijzigd:
               </text:p>
      <text:p text:style-name="lid"><text:span text:style-name="lidnr">A<text:tab/></text:span></text:p>
      <text:p text:style-name="wat">Artikel D3, onderdeel c, wordt als volgt gewijzigd:</text:p>
      <text:p text:style-name="wat">Het bedrag ‘€ 200.000.000,–’ wordt vervangen door: € 225.000.000,–.</text:p>
      <text:p text:style-name="lid"><text:span text:style-name="lidnr">B<text:tab/></text:span></text:p>
      <text:p text:style-name="wat">Artikel D9 wordt als volgt gewijzigd:</text:p>
      <text:p text:style-name="wat-labeled">1.  Voor de tekst wordt de aanduiding ‘1.’ geplaatst.
                     </text:p>
      <text:p text:style-name="wat-labeled">2. Er wordt een lid toegevoegd, dat luidt als volgt:
                     </text:p>
      <text:section text:name="artikeltekst.d4439e198" text:style-name="wijziging.block">
        <text:list text:style-name="list-style-1">
          <text:list-item text:start-value="2">
            <text:p text:style-name="list.single">  Voor het aanvraagtijdvak februari 2011 komen subsidieaanvragers in aanmerking voor subsidie tot een maximum van € 4.000.000,–
                                 .
                              </text:p>
          </text:list-item>
        </text:list>
      </text:section>
      <text:h text:outline-level="3" text:style-name="artikel_kop">ARTIKEL II
                  </text:h>
      <text:p text:style-name="artikel">Dit besluit treedt in werking met ingang van de eerste dag na de dagtekening van de Staatscourant waarin zij wordt geplaatst.</text:p>
      <text:p text:style-name="slotformulering">Deze regeling zal met toelichting in de Staatscourant worden geplaatst.</text:p>
      <text:p text:style-name="dagtekening">Den Haag, 14 maart 2011</text:p>
      <text:p text:style-name="ondertekening">De Staatssecretaris van Sociale Zaken en Werkgelegenheid,</text:p>
      <text:p text:style-name="ondertekening.end">P. de Krom. </text:p>
      <text:h text:outline-level="2" text:style-name="nota-toelichting_kop">TOELICHTING
               </text:h>
      <text:p text:style-name="nota-toelichting">Uit de realisatiecijfers van de tot dusver uitgevoerde en afgeronde projecten onder actie D, komt naar voren dat bij een voortzettende
                  trend de ESF middelen voor actie D niet volledig zullen worden benut. Hierdoor bestaat de mogelijkheid om het budget ten behoeve
                  van het aanvraagtijdvak februari 2011 te verhogen van 200.000.000 naar 225.000.000 euro. Met deze wijziging kunnen alle ingediende
                  subsidieaanvragen in behandeling worden genomen. Het subsidieplafond per aanvrager blijft 4.000.000 euro.
               </text:p>
      <text:p text:style-name="nota-toelichting">Om de behandeling van de aanvragen niet te vertragen zal deze regeling, in afwijking van de vastgestelde verandermomenten
                  voor wetgeving, direct na publicatie in de Staatscourant in werking treden.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