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4810</text:p>
      <text:p text:style-name="publicatie-titel.end">23 maart 2011</text:p>
      <text:h text:outline-level="1" text:style-name="staatscourant_kop">Besluit inzake de aanvraag ingevolge de Waterwet van Lamb Weston/Meijer v.o.f. te Kruiningen
         </text:h>
      <text:p text:style-name="circulaire-tekst">De Staatssecretaris van Infrastructuur en Milieu maakt ter voldoening aan de Algemene wet bestuursrecht het volgende bekend.</text:p>
      <text:p text:style-name="circulaire-tekst">Bij besluit van 14 maart 2011, nr. RWS/DZL-2011/1198 is de aan Lamb Weston/Meijer v.o.f. te Kruiningen ingevolge de Waterwet
                  verleende vergunning van 27 juli 1999 met kenmerk WM 6564, eerder gewijzigd bij besluit d.d. 20 december 2007 met kenmerk
                  WVO 5315 en bij besluit van 20 april 2009 met kenmerk RWS/DZL-2009/1652, op aanvraag gewijzigd. De wijziging betreft het uitvoeren
                  van een proef waarbij algen worden gekweekt uit deels gezuiverd afvalwater. In gevallen waarbij het water met daarin algen
                  niet kan worden afgezet, wordt dit met het met het effluent van de afvalwaterzuiveringsinstallatie geloosd op het oppervlaktewater
                  van de Westerschelde.
               </text:p>
      <text:h text:outline-level="3" text:style-name="divisiekop1">Terinzagelegging
                  </text:h>
      <text:p text:style-name="circulaire_divisie">De aanvraag en het besluit liggen van 24 maart 2011 tot en met 4 mei 2011 ter inzage op de volgende adressen en tijdstippen:</text:p>
      <text:list text:style-name="list-style-1">
        <text:list-item text:start-value="1">
          <text:p text:style-name="list.start">Rijkswaterstaat Zeeland, afdeling Vergunningverlening en Handhaving, Poelendaelesingel 18 te Middelburg op voorafgaande afspraak
                           (tel. 0118-622428, dhr. L. Filius) op werkdagen van 09.00 uur tot 12.00 uur en van 13.00 uur tot 16.00 uur.
                        </text:p>
        </text:list-item>
        <text:list-item text:start-value="2">
          <text:p text:style-name="list.end">Gemeentesecretarie van Reimerswaal, Oude Plein 1 te Kruiningen, maandag, dinsdag en donderdag van 09.00 tot 14.00 uur, woensdag
                           van 09.00 tot 19.00 uur en op vrijdag van  09.00 tot 12.00 uur. Buiten de reguliere openingstijden is alleen op afspraak (tel.
                           0113-395000) inzage mogelijk.
                        </text:p>
        </text:list-item>
      </text:list>
      <text:h text:outline-level="3" text:style-name="divisiekop1">Bezwaar en voorlopige voorziening
                  </text:h>
      <text:p text:style-name="alineagroep.end">Op grond van de Algemene wet bestuursrecht kan tegen deze beschikking binnen zes weken na de dag, waarop dit is bekendgemaakt,
                        een bezwaarschrift worden ingediend. Het bezwaarschrift moet worden gericht aan de Staatssecretaris van Infrastructuur en
                        Milieu en gezonden aan de hoofdingenieur-directeur van Rijkswaterstaat Zeeland (afd. BBV), Postbus 5014, 4330 KA Middelburg.
                        Het bezwaarschrift dient te zijn ondertekend en tenminste het volgende te bevatten:
                     </text:p>
      <text:list text:style-name="list-style-2">
        <text:list-item text:start-value="1">
          <text:p text:style-name="list.start">de naam en het adres van de indiener;
                           </text:p>
        </text:list-item>
        <text:list-item text:start-value="2">
          <text:p text:style-name="list.cont">de dagtekening;
                           </text:p>
        </text:list-item>
        <text:list-item text:start-value="3">
          <text:p text:style-name="list.cont">vermelding van de datum en het kenmerk van de beschikking waartegen het bezwaarschrift zich richt;
                           </text:p>
        </text:list-item>
        <text:list-item text:start-value="4">
          <text:p text:style-name="list.end">een opgave van de redenen waarom men zich met de beschikking niet kan verenigen.
                           </text:p>
        </text:list-item>
      </text:list>
      <text:p text:style-name="circulaire_divisie">Op verzoek en na instemming is rechtstreeks beroep mogelijk bij de rechtbank binnen het rechtsgebied waarvan de indiener van
                     het beroepschrift zijn woonplaats heeft.
                  </text:p>
      <text:p text:style-name="alineagroep">Het besluit treedt in werking na bekendmaking, tenzij vóór het einde van de beroepstermijn, naast het indienen van bezwaar,
                        tevens een verzoek wordt gedaan tot het treffen van een voorlopige voorziening. Een dergelijk verzoek dient te worden gericht
                        aan de Voorzieningenrechter van de rechtbank (sector Bestuursrecht) binnen het rechtsgebied waarvan de indiener van het bezwaarschrift
                        zijn woonplaats heeft. Het verzoek dient te worden ondertekend en tenminste het volgende te bevatten:
                     </text:p>
      <text:list text:style-name="list-style-3">
        <text:list-item text:start-value="1">
          <text:p text:style-name="list.start">de naam en het adres van de indiener;
                           </text:p>
        </text:list-item>
        <text:list-item text:start-value="2">
          <text:p text:style-name="list.cont">de dagtekening;
                           </text:p>
        </text:list-item>
        <text:list-item text:start-value="3">
          <text:p text:style-name="list.cont">vermelding van het bestuursorgaan dat de beschikking heeft genomen en de datum en het kenmerk van de beschikking;
                           </text:p>
        </text:list-item>
        <text:list-item text:start-value="4">
          <text:p text:style-name="list.end">de gronden van het verzoek (motivering).
                           </text:p>
        </text:list-item>
      </text:list>
      <text:p text:style-name="alineagroep.end">Bij het verzoek dient voorts een afschrift van het bezwaarschrift te worden overgelegd.</text:p>
      <text:p text:style-name="circulaire_divisie">Naar aanleiding van het verzoek kan de Voorzieningenrechter een voorlopige voorziening treffen indien onverwijlde spoed, gelet
                     op de betrokken belangen, dat vereist. Voor de behandeling van een verzoek om een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e griffierecht
                     moet worden voldaan.
                  </text:p>
      <text:p text:style-name="circulaire_divisie">Als burger kunt u ook digitaal een verzoek om voorlopige voorziening indienen bij de hiervoor vermelde rechtbank via http://loket.rechtspraak.nl/bestuursrecht.
                     Daarvoor moet u wel beschikken over een elektronische handtekening (DigiD). Kijk op de hiervoor vermelde internetsite voor
                     de precieze voorwaarden.
                  </text:p>
      <text:p text:style-name="dagtekening">Middelburg, 23 maart 2011</text:p>
      <text:p text:style-name="ondertekening">De Staatssecretaris van 
                     Infrastructuur en Milieu,
                  </text:p>
      <text:p text:style-name="ondertekening">namens deze:</text:p>
      <text:p text:style-name="ondertekening">
                     het hoofd van de afdeling Vergunningverlening en Handhaving,
                  </text:p>
      <text:p text:style-name="ondertekening.end">E.J. Blaakma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sluit inzake de aanvraag ingevolge de Waterwet van Lamb Weston/Meijer v.o.f. te Kruining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Besluit inzake de aanvraag ingevolge de Waterwet van Lamb Weston/Meijer v.o.f. te Kruiningen</dc:title>
  </office:meta>
</office:document-meta>
</file>