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0</text:p>
      <text:p text:style-name="publicatie-titel.end">13 januari 2011</text:p>
      <text:h text:outline-level="1" text:style-name="staatscourant_kop">Besluit van de Staatssecretaris van Veiligheid en Justitie van 6 januari 2011, nr. 5681705/Justis/10, strekkende tot aanwijzing
            van buitengewoon opsporingsambtenaren bij de afdeling Vastgoedbeheer van de Dienst Vastgoed Defensie in het domein Milieu
            en Welzijn.
         </text:h>
      <text:p text:style-name="wie">De Staatssecretaris van Veiligheid en Justitie,</text:p>
      <text:p text:style-name="considerans.al">Gelezen het verzoek van de Adjunct-directeur Vastgoedbeheer van de Dienst Vastgoed Defensie van 7 december 2010 en de daaropvolgende
                  adviezen van de commandant van de Koninklijke Marechaussee en van de hoofdofficier van justitie te Arnh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Dienst Vastgoed Defensie en/of terreinopzichter in dienst van de afdeling
                     Vastgoedbeheer van de Dienst Vastgoed Defensi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commandant
                           van de Koninklijke Marechaussee.
                        </text:p>
        </text:list-item>
      </text:list>
      <text:h text:outline-level="3" text:style-name="artikel_kop">Artikel 6
                  </text:h>
      <text:p text:style-name="artikel">De buitengewoon opsporingsambtenaar kan de in artikel 8, eerste en derde lid, van de Politiewet 1993 omschreven bevoegdheden
                     uitoefenen.
                  </text:p>
      <text:h text:outline-level="3" text:style-name="artikel_kop">Artikel 7
                  </text:h>
      <text:list text:style-name="list-style-4">
        <text:list-item text:start-value="1">
          <text:p text:style-name="list.start"> De Adjunct-directeur Vastgoedbeheer van de Dienst Vastgoed Defensi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Milieu en Welzijn Dienst Vastgoed Defensie 2011.</text:p>
      <text:p text:style-name="slotformulering">Dit besluit zal met de toelichting in de Staatscourant worden geplaatst.</text:p>
      <text:p text:style-name="dagtekening">Den Haag, 6 januar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7 december 2010 heeft de Adjunct-directeur Vastgoedbeheer van de Dienst Vastgoed Defensie mij verzocht om een
                  categoriaal besluit buitengewoon opsporingsambtenaar te vervaardigen.
               </text:p>
      <text:p text:style-name="nota-toelichting">Conform het advies van de toezichthouder, te weten de hoofdofficier van justitie te Arnhem en het advies van de direct-toezichthouder,
                  te weten de commandant der Koninklijke Marechaussee, acht ik de noodzaak tot verlening van het categoriaal besluit aanwezi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