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95</text:p>
      <text:p text:style-name="publicatie-titel.end">14 maart 2011</text:p>
      <text:h text:outline-level="1" text:style-name="staatscourant_kop">Regeling bijzondere projecten Fonds voor Cultuurparticipatie
         </text:h>
      <text:p text:style-name="alineagroep">De bijzondere projecten van het Fonds voor Cultuurparticipatie bestaan naast het beleid zoals vastgelegd in de regelingen
                  Cultuurparticipatie Provincies en Gemeenten, de Plusregeling Cultuurparticipatie, de programma’s en het mandaatsbesluit FCP.
               </text:p>
      <text:p text:style-name="alineagroep.end">De bijzondere projecten van het Fonds voor Cultuurparticipatie bestaan naast het beleid zoals vastgelegd in de regelingen
                  Cultuurparticipatie Provincies en Gemeenten, de Plusregeling Cultuurparticipatie, de programma’s en het mandaatsbesluit FCP.
                  De bijzondere projecten zijn het beleid in wording en bestaan uit het benoemen en bevorderen van disciplines of aandachtsgebieden
                  die een bijzondere stimulering behoeven, al dan niet in samenwerking met derden. De ondersteuning van bijzondere projecten
                  duurt in principe niet langer dan drie jaar, zij wordt dan onderdeel van het Fondsbeleid of zij wordt, gezien haar aard, beëindigd.
                  Deze regeling is de grondslag voor de ondersteuning van bijzondere projecten.
                  
               </text:p>
      <text:p text:style-name="context_al.end">10 maart 2011</text:p>
      <text:p text:style-name="wie">De Stichting Fonds voor Cultuurparticipatie,</text:p>
      <text:p text:style-name="considerans.al">Gelet op artikel 10, vierde lid, van de Wet op het specifiek cultuurbeleid, met goedkeuring van de Minister van Onderwijs,
                  Cultuur en Wetenschap van 10 maart 2011;
               </text:p>
      <text:p text:style-name="afkondiging">Besluit tot vaststelling van onderstaande regeling:</text:p>
      <text:h text:outline-level="3" text:style-name="hoofdstuk_kop">HOOFDSTUK I. DEFINITIES
               </text:h>
      <text:h text:outline-level="4" text:style-name="artikel_kop">Artikel 1
                  </text:h>
      <text:p text:style-name="artikel">In deze regeling wordt verstaan onder:</text:p>
      <text:p text:style-name="definition.term">a. de stichting:
                     </text:p>
      <text:p text:style-name="definition.description">het Fonds voor Cultuurparticipatie.</text:p>
      <text:p text:style-name="definition.term">b. het bestuur:
                     </text:p>
      <text:p text:style-name="definition.description">het bestuur van het Fonds Cultuurparticipatie.</text:p>
      <text:h text:outline-level="3" text:style-name="hoofdstuk_kop">HOOFDSTUK II. DOEL
               </text:h>
      <text:h text:outline-level="4" text:style-name="artikel_kop">Artikel 2
                  </text:h>
      <text:p text:style-name="artikel">Ingevolge de doelstelling van de stichting, volgens de bepalingen, vastgesteld in dit reglement, kan het bestuur projecten
                     initiëren om activiteiten te bevorderen die van belang zijn voor de kwaliteit en de betekenis van cultuurparticipatie op het
                     gebied van de amateurkunst, volkscultuur en erfgoed alsook op het gebied van cultuureducatie in Nederland dan wel de totstandkoming
                     van dergelijke projecten stimuleren. Het gaat hierbij om bijzondere projecten die het subsidie-instrumentarium van het Fonds
                     voor Cultuurparticipatie aanvullen c.q. versterken. Het bestuur kan hiertoe disciplines of aandachtsgebieden aanwijzen die
                     een bijzondere stimulering behoeven.
                  </text:p>
      <text:h text:outline-level="3" text:style-name="hoofdstuk_kop">HOOFDSTUK III. BIJZONDERE PROJECTEN
               </text:h>
      <text:p text:style-name="structuurtekst">Voor de bijzondere projecten zoals bedoeld in artikel 2 gelden de volgende bepalingen.</text:p>
      <text:h text:outline-level="4" text:style-name="artikel_kop">Artikel 3 Stimuleren aandachtsgebieden
                  </text:h>
      <text:list text:style-name="list-style-1">
        <text:list-item text:start-value="1">
          <text:p text:style-name="list.start"> Ingevolge de doelstelling van artikel 2 kan het bestuur een specifieke discipline of aandachtsgebied aanwijzen om het beleid
                           op dat gebied tijdelijk te intensiveren gedurende een periode van ten hoogste drie jaar.
                        </text:p>
        </text:list-item>
        <text:list-item text:start-value="2">
          <text:p text:style-name="list.cont"> Het bestuur kan hiertoe een tijdelijke regeling vaststellen, al dan niet in samenwerking met derden, die als deelregeling
                           van onderhavige regeling geldt.
                        </text:p>
        </text:list-item>
        <text:list-item text:start-value="3">
          <text:p text:style-name="list.cont"> De beoordeling van de projectaanvragen kan onder meer plaatsvinden door een adviescommissie of een intendant. Indien gebruik
                           wordt gemaakt van een adviescommissie is het bepaalde hierover in het Algemeen Reglement en het Huishoudelijk Reglement van
                           overeenkomstige toepassing.
                        </text:p>
        </text:list-item>
        <text:list-item text:start-value="4">
          <text:p text:style-name="list.end"> In de beschikking waarmee de stimuleringssubsidie verstrekt wordt, wordt in ieder geval het doel van de subsidie, de hoogte
                           en de wijze van subsidiering en de afrekening van de subsidie vastgesteld overeenkomstig het bepaalde hierover in het Algemeen
                           Reglement.
                        </text:p>
        </text:list-item>
      </text:list>
      <text:h text:outline-level="4" text:style-name="artikel_kop">Artikel 4 Intendant
                  </text:h>
      <text:list text:style-name="list-style-2">
        <text:list-item text:start-value="1">
          <text:p text:style-name="list.start"> De intendant werkt aan de hand van een programmadocument, dat door het bestuur is goedgekeurd.
                        </text:p>
        </text:list-item>
        <text:list-item text:start-value="2">
          <text:p text:style-name="list.cont"> De intendant kan binnen de marges van een door het bestuur genoemd budget en van tevoren vastgestelde uitgangspunten en verantwoordingsverplichtingen
                           suggesties doen voor te honoreren projecten.
                        </text:p>
        </text:list-item>
        <text:list-item text:start-value="3">
          <text:p text:style-name="list.cont"> De intendant kan worden geadviseerd en aangestuurd door een daartoe in te stellen stuurgroep waarin deskundigen op het desbetreffende
                           gebied zitting hebben.
                        </text:p>
        </text:list-item>
        <text:list-item text:start-value="4">
          <text:p text:style-name="list.end"> De intendant valt onder de verantwoordelijkheid van het bestuur dat uiteindelijk de beslissing neemt over het al dan niet
                           honoreren.
                        </text:p>
        </text:list-item>
      </text:list>
      <text:h text:outline-level="3" text:style-name="hoofdstuk_kop">HOOFDSTUK IV. ALGEMENE BEPALINGEN
               </text:h>
      <text:h text:outline-level="4" text:style-name="artikel_kop">Artikel 5
                  </text:h>
      <text:p text:style-name="artikel">Indien gebruik wordt gemaakt van een subsidie van het fonds kunnen geen financiële middelen op basis van deze regeling worden
                     verstrekt, die, naar het oordeel van het bestuur, in dezelfde dekking van kosten voorzien.
                  </text:p>
      <text:h text:outline-level="4" text:style-name="artikel_kop">Artikel 6
                  </text:h>
      <text:p text:style-name="artikel">Financiële middelen op grond van deze regeling kunnen slechts worden verstrekt voor zover de daartoe bestemde middelen toereikend
                     zijn.
                  </text:p>
      <text:h text:outline-level="4" text:style-name="artikel_kop">Artikel 7
                  </text:h>
      <text:p text:style-name="artikel">Aan de verstrekking van financiële middelen op grond van deze regeling kunnen geen rechten worden ontleend met betrekking
                     tot toekomstige verstrekking van financiële middelen uit deze of enig andere regeling van het Fonds voor Cultuurparticipatie.
                  </text:p>
      <text:h text:outline-level="3" text:style-name="hoofdstuk_kop">HOOFDSTUK V. SLOTBEPALINGEN
               </text:h>
      <text:h text:outline-level="4" text:style-name="artikel_kop">Artikel 8
                  </text:h>
      <text:p text:style-name="artikel">In gevallen waarin de wet, de statuten of dit reglement niet voorziet, beslist het bestuur.</text:p>
      <text:h text:outline-level="4" text:style-name="artikel_kop">Artikel 9
                  </text:h>
      <text:p text:style-name="artikel">Het bestuur kan wegens zwaarwichtige redenen van dit reglement afwijken.</text:p>
      <text:h text:outline-level="4" text:style-name="artikel_kop">Artikel 10
                  </text:h>
      <text:p text:style-name="artikel">Deze regeling treedt in werking op de eerste dag na publicatie in de Staatscourant.</text:p>
      <text:h text:outline-level="4" text:style-name="artikel_kop">Artikel 11
                  </text:h>
      <text:p text:style-name="artikel">Deze regeling wordt aangehaald als ‘Regeling bijzondere projecten Fonds voor Cultuurparticipatie’.</text:p>
      <text:p text:style-name="ondertekening">Het bestuur van Stichting Fonds voor Cultuurparticipatie,</text:p>
      <text:p text:style-name="ondertekening">namens deze:</text:p>
      <text:p text:style-name="ondertekening.end">J.J.K. Kno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