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790</text:p>
      <text:p text:style-name="publicatie-titel.end">18 maart 2011</text:p>
      <text:h text:outline-level="1" text:style-name="staatscourant_kop">Besluit van de Consumentenautoriteit van 7 maart 2011, nr. CA/11033471, houdende wijziging van het Besluit klachtenfunctionaris
            Consumentenautoriteit
         </text:h>
      <text:p text:style-name="wie">De Consumentenautoriteit,</text:p>
      <text:p text:style-name="considerans.al">Gelet op titel 9.1 van de Algemene wet bestuursrecht;</text:p>
      <text:p text:style-name="afkondiging">Besluit:</text:p>
      <text:h text:outline-level="3" text:style-name="wijzig-artikel_kop">ARTIKEL I
               </text:h>
      <text:p text:style-name="wat">Het Besluit klachtenfunctionaris Consumentenautoriteit wordt als volgt gewijzigd:</text:p>
      <text:p text:style-name="wat">Artikel 2, eerste lid, komt te luiden:</text:p>
      <text:section text:name="artikeltekst.d488e145" text:style-name="wijziging.block">
        <text:list text:style-name="list-style-1">
          <text:list-item text:start-value="1">
            <text:p text:style-name="list.single"> Met de behandeling van klachten worden belast mr. G.M. Simons en mr. M.A. Vosz-Meiland, beiden werkzaam bij de Consumentenautoriteit.
                           </text:p>
          </text:list-item>
        </text:list>
      </text:section>
      <text:h text:outline-level="3" text:style-name="artikel_kop">ARTIKEL II
                  </text:h>
      <text:p text:style-name="artikel">Dit besluit treedt in werking met ingang van de dag na de datum van uitgifte van de Staatscourant waarin het wordt geplaatst.</text:p>
      <text:p text:style-name="slotformulering">Dit besluit zal in de Staatscourant worden geplaatst.</text:p>
      <text:p text:style-name="dagtekening">Den Haag, 7 maart 2011</text:p>
      <text:p text:style-name="ondertekening">De Consumentenautoriteit,</text:p>
      <text:p text:style-name="ondertekening.end">B.C.M. van Buchem.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van de Consumentenautoriteit van 7 maart 2011, nr. CA/11033471, houdende wijziging van het Besluit klachtenfunctionaris
         Consumentenautoriteit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Besluit van de Consumentenautoriteit van 7 maart 2011, nr. CA/11033471, houdende wijziging van het Besluit klachtenfunctionaris
         Consumentenautoriteit
      </dc:title>
  </office:meta>
</office:document-meta>
</file>