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85</text:p>
      <text:p text:style-name="publicatie-titel.end">18 maart 2011</text:p>
      <text:h text:outline-level="1" text:style-name="staatscourant_kop">Besluit Flora- en faunawet
         </text:h>
      <text:p text:style-name="circulaire_aanhef">De Staatssecretaris van Economische Zaken, Landbouw &amp; Innovatie heeft het volgende besluit genomen.</text:p>
      <text:h text:outline-level="3" text:style-name="divisiekop1">Welke aanvraag is ontvangen?
                  </text:h>
      <text:p text:style-name="circulaire_divisie">Op 1 februari 2010 is van gemeenten Dalfsen, Staphorst en Zwartewaterland een verzoek om goedkeuring van een gedragscode op
                     grond van artikel 16b, tweede lid, onderdeel b, van het Besluit vrijstelling beschermde dier- en plantensoorten ontvangen.
                     De gedragscode Flora- en faunawet gemeenten Dalfsen, Staphorst en Zwartewaterland geeft regels voor de planning en de uitvoering
                     van bestendig beheer en onderhoud, ruimtelijke inrichting en bestendig gebruik. De bestendig beheer en onderhoud gaat onder
                     andere over werkzaamheden in en rond watergangen en infrastructuur, de ruimtelijke inrichting gaat onder andere over ingrijpende
                     veranderingen die leiden tot een functie verandering voor de soort of uiterlijke verandering van het gebied, het bestendig
                     gebruik gaat onder andere over activiteiten die op dezelfde locatie terugkeren en die een samenhang hebben met landschappelijke
                     kwaliteit van een gebied.
                  </text:p>
      <text:h text:outline-level="3" text:style-name="divisiekop1">Wat is het besluit?
                  </text:h>
      <text:p text:style-name="circulaire_divisie">Op dit verzoek beslist de Staatssecretaris Economische Zaken, Landbouw &amp; Innovatie. De Staatssecretaris heeft besloten de
                     gedragscode goed te keuren. Het besluit is vijf jaar geldig. Het besluit is geregistreerd onder nummer DR/2011/692. Het verzoek
                     is behandeld volgens de uniforme openbare voorbereidingsprocedure, conform afdeling 3.4 van de Algemene wet bestuursrecht.
                  </text:p>
      <text:h text:outline-level="3" text:style-name="divisiekop1">Wat houdt een gedragscode in?
                  </text:h>
      <text:p text:style-name="circulaire_divisie">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Landbouw &amp; Innovatie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circulaire_divisie">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circulaire_divisie">Heeft u vragen, kijk dan op onze website: www.minlnv.nl/loket. Of bel met Het LNV-Loket: 0800-22 333 22 (op werkdagen tussen
                     8.30 en 16.30 uu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Flora- en fauna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luit Flora- en faunawet</dc:title>
  </office:meta>
</office:document-meta>
</file>