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81</text:p>
      <text:p text:style-name="publicatie-titel.end">18 maart 2011</text:p>
      <text:h text:outline-level="1" text:style-name="staatscourant_kop">Beschikking van de Staatssecretaris van Infrastructuur en Milieu, houdende ontheffing van het verbod VFR-vluchten uit te voeren
            in luchtverkeersdienstverleningsgebieden met klasse A en een ontheffing op het verbod om in de EHP26 te mogen vliegen
         </text:h>
      <text:p text:style-name="context_al">10 maart 2011</text:p>
      <text:p text:style-name="context_al.end">Nr. IENM/IVW-2011/ 2251</text:p>
      <text:p text:style-name="wie">De Staatssecretaris van Infrastructuur en Milieu,</text:p>
      <text:p text:style-name="considerans.al">Handelende in overeenstemming met de Minister van Defensie;</text:p>
      <text:p text:style-name="considerans.al">Gezien het verzoek om ontheffing d.d. 3 maart 2011, ontvangen op 3 maart 2011 van Heli Holland Airservice B.V., adres: Kanaal
                  B zz3, 7881 NB Emmer-Compascuum. Contactpersoon: de heer T.R. Heinen, telefoonnummer: 0591-35 12 51; e-mail: info@heliholland.nl;
               </text:p>
      <text:p text:style-name="considerans.al">Overwegende dat het doel van de vlucht is het uitvoeren van een vlucht ter ondersteuning van een live uitzending van de ABN
                  AMRO CPC loop, in opdracht van Dutchview;
               </text:p>
      <text:p text:style-name="considerans.al">Gelet op artikel 44, vijfde lid, van het Luchtverkeersreglement, artikel 5.10, eerste lid, onder a, van de Wet luchtvaart
                  en artikel 2, onderdeel f, van de Regeling sluiting luchtruim boven Den Haag en kasteel Drakesteijn;
               </text:p>
      <text:p text:style-name="afkondiging">Besluit:</text:p>
      <text:h text:outline-level="3" text:style-name="artikel_kop">Artikel 1
                  </text:h>
      <text:p text:style-name="artikel">De beschikking is van toepassing op het luchtvaartuig van het type Agusta-Bell 206B Jetranger met registratie PH-HWH, of een
                     vergelijkbare vervangende helikopter waarmee een VFR-vlucht wordt uitgevoerd voor de ondersteuning van een live uitzending
                     van de ABN AMRO City Pier City loop.
                  </text:p>
      <text:h text:outline-level="3" text:style-name="artikel_kop">Artikel 2
                  </text:h>
      <text:p text:style-name="artikel">Aan de gezagvoerder van het onder artikel 1 genoemde luchtvaartuig wordt op 13 maart 2011 van 13.30 uur tot 16.00 uur ontheffing
                     verleend:
                  </text:p>
      <text:list text:style-name="list-style-1">
        <text:list-item text:start-value="1">
          <text:p text:style-name="list.start">van het verbod tot het uitvoeren van VFR-vluchten in luchtverkeersdienstverleningsgebieden met klasse A, genoemd in artikel 44,
                           eerste lid, onder b, van het Luchtverkeersreglement; en
                        </text:p>
        </text:list-item>
        <text:list-item text:start-value="2">
          <text:p text:style-name="list.end">van het verbod, genoemd in artikel 1, onderdeel a, van de Regeling sluiting luchtruim boven Den Haag en kasteel Drakesteijn
                           om een VFR-vlucht uit te voeren in een gebied waarin het uitoefenen van de burgerluchtvaart is verboden, aangeduid als EHP 26.
                        </text:p>
        </text:list-item>
      </text:list>
      <text:h text:outline-level="3" text:style-name="artikel_kop">Artikel 3
                  </text:h>
      <text:p text:style-name="artikel">Aan deze ontheffing worden de volgende voorschriften en beperkingen verbonden:</text:p>
      <text:list text:style-name="list-style-2">
        <text:list-item text:start-value="1">
          <text:p text:style-name="list.start">de vlucht wordt uitgevoerd als een gecontroleerde VFR-vlucht;
                        </text:p>
        </text:list-item>
        <text:list-item text:start-value="2">
          <text:p text:style-name="list.cont">de gezagvoerder is te allen tijde in staat en bevoegd de vlucht onder instrumentvliegvoorschriften voort te zetten;
                        </text:p>
        </text:list-item>
        <text:list-item text:start-value="3">
          <text:p text:style-name="list.cont">de vlucht wordt slechts uitgevoerd indien het vliegzicht minimaal 8 km bedraagt en de afstand tot de wolken horizontaal 1500 m
                           en verticaal 300 m bedraagt;
                        </text:p>
        </text:list-item>
        <text:list-item text:start-value="4">
          <text:p text:style-name="list.cont">het luchtvaartuig is uitgerust voor vluchten onder instrumentvliegvoorschriften;
                        </text:p>
        </text:list-item>
        <text:list-item text:start-value="5">
          <text:p text:style-name="list.cont">de vlucht wordt uitgevoerd tussen 1500 en 2000 voet AMSL;
                        </text:p>
        </text:list-item>
        <text:list-item text:start-value="6">
          <text:p text:style-name="list.cont">de vlucht in de EHP 26 wordt wat betreft aantal, tijdsduur en locatie beperkt tot het voor het uitvoeren van de opdracht noodzakelijke;
                        </text:p>
        </text:list-item>
        <text:list-item text:start-value="7">
          <text:p text:style-name="list.cont">de vlucht blijft vrij van de EHP26A;
                        </text:p>
        </text:list-item>
        <text:list-item text:start-value="8">
          <text:p text:style-name="list.cont">er wordt binnen de EHP 26 niet op een hoogte gevlogen beneden 1500 voet AMSL;
                        </text:p>
        </text:list-item>
        <text:list-item text:start-value="9">
          <text:p text:style-name="list.cont">er wordt niet boven het Binnenhof en de koninklijke paleizen in Den Haag gevlogen en het landgoed De Horsten in Wassenaar
                           gevlogen;
                        </text:p>
        </text:list-item>
        <text:list-item text:start-value="10">
          <text:p text:style-name="list.con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De volgende
                           gegevens dienen te worden verstrekt:
                        </text:p>
          <text:list>
            <text:list-item>
              <text:p text:style-name="list.con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N.B. 10000 ft is niet FL 100!)
                              </text:p>
            </text:list-item>
            <text:list-item>
              <text:p text:style-name="list.cont">aanvullende informatie die de vluchtuitvoering kan beïnvloeden;
                              </text:p>
            </text:list-item>
          </text:list>
        </text:list-item>
        <text:list-item text:start-value="11">
          <text:p text:style-name="list.end">voorafgaand aan de vlucht informeert de aanvrager KLPD en IVW via een e-mail aan respectievelijk dlvplvt@klpd.politie.nl en
                           aviation-approvals@ivw.nl en wordt het militaire huis van de Koningin per telefoon geïnformeerd over het concrete voornemen
                           een vlucht uit te voeren binnen de EHP 26.
                        </text:p>
        </text:list-item>
      </text:list>
      <text:h text:outline-level="3" text:style-name="artikel_kop">Artikel 4
                  </text:h>
      <text:p text:style-name="artikel">De aanvrager draagt er zorg voor dat de gezagvoerder bekend is met de inhoud van deze beschikking.</text:p>
      <text:h text:outline-level="3" text:style-name="artikel_kop">Artikel 5
                  </text:h>
      <text:p text:style-name="artikel">De aanvrager voert bij de voorbereiding van het project een veiligheidsanalyse uit. Daarbij wordt in kaart gebracht welke
                     risico’s er zijn als gevolg van het uitvoeren van VFR-vluchten met een helikopter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6
                  </text:h>
      <text:p text:style-name="artikel">Deze beschikking treedt in werking met ingang van 13 maart 2011 en vervalt met ingang van 14 maart 2011.</text:p>
      <text:p text:style-name="ondertekening">
                     De Staatssecretaris van Infrastructuur en Milieu,
                  </text:p>
      <text:p text:style-name="ondertekening">voor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in luchtverkeersdienstverleningsgebieden met klasse A en een ontheffing op het verbod om in de EHP26 te mogen vli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chikking van de Staatssecretaris van Infrastructuur en Milieu, houdende ontheffing van het verbod VFR-vluchten uit te voeren
         in luchtverkeersdienstverleningsgebieden met klasse A en een ontheffing op het verbod om in de EHP26 te mogen vliegen
      </dc:title>
  </office:meta>
</office:document-meta>
</file>