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70-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70</text:p>
      <text:p text:style-name="publicatie-titel.end">17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4770-001.png" xlink:show="embed" xlink:type="simple"/></draw:frame> Vastgesteld bestemmingsplan ‘Buitengebied 2005, Ganzenmars 3’, artikel 3.6.1.a Wro
         </text:h>
      <text:p text:style-name="circulaire-tekst">Burgemeester en wethouders van Twenterand maken bekend dat zij op 8 maart 2011 het bestemmingsplan</text:p>
      <text:list text:style-name="list-style-1">
        <text:list-item>
          <text:p text:style-name="list.single">‘Buitengebied 2005, Ganzenmars 3’
                     </text:p>
        </text:list-item>
      </text:list>
      <text:p text:style-name="circulaire-tekst">hebben vastgesteld.</text:p>
      <text:p text:style-name="circulaire-tekst">Deze wijziging komt tot stand met gebruikmaking van de bevoegdheid zoals die is neergelegd in artikel 3.6.1.a van de Wet ruimtelijke
                  ordening en artikel 11.4 lid 1 onder b van de voorschriften behorend bij genoemd plan ten behoeve van de vervanging van de
                  bestaande pluimveestal.
               </text:p>
      <text:p text:style-name="circulaire-tekst">Door een omissie is bij de vaststelling van bestemmingsplan Buitengebied herziening 2005 verzuimd het al in 2000 vastgestelde
                  en goedgekeurde wijzigingsplan voor de vergroting van het bouwblok Ganzenmars 3 op te nemen op de plankaart. Deze omissie
                  wordt met dit wijzigingsplan hersteld.
               </text:p>
      <text:h text:outline-level="3" text:style-name="divisiekop1">Terinzagelegging
                  </text:h>
      <text:p text:style-name="circulaire_divisie">U kunt het bestemmingsplan digitaal inzien via www.twenterand.nl onder ‘actueel – ter inzage’. Het papieren exemplaar ligt
                     met ingang van 18 maart 2011 zes weken voor eenieder ter inzage tijdens de reguliere openingstijden in het gemeentehuis in
                     Vriezenveen.
                  </text:p>
      <text:h text:outline-level="3" text:style-name="divisiekop1">Beroepsmogelijkheden
                  </text:h>
      <text:p text:style-name="circulaire_divisie">Tijdens bovengenoemde termijn van terinzagelegging kan tegen het bestemmingsplan beroep worden ingesteld door:</text:p>
      <text:p text:style-name="alineagroep">belanghebbenden die tijdig hun zienswijze bij het college van Burgemeester en wethouders naar  voren hebben gebracht;</text:p>
      <text:p text:style-name="alineagroep.end">belanghebbenden die aantonen dat zij redelijkerwijs niet in staat zijn geweest overeenkomstig afdeling 3.4 van de Algemene
                        wet bestuursrecht tijdig hun zienswijze bij het college van Burgemeester en wethouders naar voren te brengen.
                     </text:p>
      <text:p text:style-name="circulaire_divisie">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2005, Ganzenmars 3’, artikel 3.6.1.a Wro; Twenter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Vastgesteld bestemmingsplan ‘Buitengebied 2005, Ganzenmars 3’, artikel 3.6.1.a Wro; Twenterand</dc:title>
  </office:meta>
</office:document-meta>
</file>