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6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69</text:p>
      <text:p text:style-name="publicatie-titel.end">17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4769-001.png" xlink:show="embed" xlink:type="simple"/></draw:frame> Ontwerpbestemmingsplan ‘Buitengebied partiële herziening Nieuwe Daarlerveenseweg 2a’
         </text:h>
      <text:p text:style-name="circulaire-tekst">Burgemeester en wethouders van Twenterand maken bekend dat met ingang van 18 maart zes weken het volgende ontwerpbestemmingsplan
                  ter inzage ligt:
               </text:p>
      <text:list text:style-name="list-style-1">
        <text:list-item>
          <text:p text:style-name="list.single">Het ontwerpbestemmingsplan ‘Buitengebied partiële herziening Nieuwe Daarlerveenseweg 2a’
                     </text:p>
        </text:list-item>
      </text:list>
      <text:p text:style-name="circulaire-tekst">De planherziening heeft ten doel om een dierenpension mogelijk te maken achter het huidige vleeskalverenbedrijf aan de Nieuwe
                  Daarlerveenseweg 2a te Vriezenveen.
               </text:p>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partiële herziening Nieuwe Daarlerveenseweg 2a’;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Buitengebied partiële herziening Nieuwe Daarlerveenseweg 2a’; Twenterand</dc:title>
  </office:meta>
</office:document-meta>
</file>