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23</text:p>
      <text:p text:style-name="publicatie-titel.end">17 maart 2011</text:p>
      <text:h text:outline-level="1" text:style-name="staatscourant_kop">Mandaat CBR
         </text:h>
      <text:p text:style-name="alineagroep.end">De directie van de Stichting Centraal Bureau Rijvaardigheidsbewijzen (het CBR), gelet op de artikelen 130 t/m 134a Wegenverkeerswet
                     1994, de artikelen 101 t/m 104 Reglement rijbewijzen en de artikelen 156a t/m 156aa Reglement rijbewijzen, verleent hiermee
                     mandaat aan en machtigt:
                  </text:p>
      <text:list text:style-name="list-style-1">
        <text:list-item text:start-value="1">
          <text:p text:style-name="list.start">de manager Vorderingen van het CBR tot het nemen van beslissingen en tot het verrichten van alle handelingen als bedoeld in
                           de artikelen 131 t/m 134a van de Wegenverkeerswet 1994;
                        </text:p>
        </text:list-item>
        <text:list-item text:start-value="2">
          <text:p text:style-name="list.cont">de medisch adviseurs, de senior medisch adviseurs en het hoofd medische specials van het CBR tot het nemen van beslissingen
                           op aanvragen tot registratie van een Verklaring van geschiktheid in eerste aanleg en tot het verrichten van alle handelingen
                           als bedoeld in de artikelen 101 t/m 103 Reglement rijbewijzen;
                        </text:p>
        </text:list-item>
        <text:list-item text:start-value="3">
          <text:p text:style-name="list.cont">de senior medisch adviseurs en het hoofd medische specials van het CBR tot het nemen van beslissingen op aanvragen tot registratie
                           van een Verklaring van geschiktheid, nadat een aanvrager gebruik heeft gemaakt van het recht op keuring of herkeuring als
                           bedoeld in artikel 104 Reglement rijbewijzen, tot het verrichten van alle handelingen als bedoeld in de artikelen 101 t/m
                           104 Reglement rijbewijzen en tot het nemen van beslissingen als bedoeld in artikel 124, eerste lid, onder d, juncto tweede
                           lid, onder e, Wegenverkeerswet 1994;
                        </text:p>
        </text:list-item>
        <text:list-item text:start-value="4">
          <text:p text:style-name="list.cont">de manager Vakbekwaamheid van het CBR tot het nemen van beslissingen en tot het verrichten van alle handelingen als bedoeld
                           in de artikelen 156a t/m 156aa Reglement rijbewijzen;
                        </text:p>
        </text:list-item>
        <text:list-item text:start-value="5">
          <text:p text:style-name="list.cont">de manager Bezwaar en Beroep van het CBR tot het nemen van beslissingen op bezwaar tegen beslissingen die zijn genomen op
                           grond van sub a, b en c en tot het verrichten van alle handelingen inzake voorlopige voorzieningen, beroepszaken en hoger
                           beroepszaken in verband met deze beslissingen op bezwaar.
                        </text:p>
        </text:list-item>
        <text:list-item text:start-value="6">
          <text:p text:style-name="list.end">de manager en de medewerkers van de afdeling Juridische Zaken tot het nemen van beslissingen op bezwaar tegen beslissingen
                           die zijn genomen op grond van sub d, tot het nemen van beslissingen op verzoeken op grond van de Wet openbaarheid van bestuur,
                           op verzoeken op grond van de Wet bescherming persoonsgegevens en tot het nemen van andere dan de hierboven genoemde beslissingen
                           op grond van de Algemene wet bestuursrecht.
                        </text:p>
        </text:list-item>
      </text:list>
      <text:p text:style-name="alineagroep">De stukken die op grond van dit mandaat worden afgedaan en ondertekend door een functionaris onder a., b., c., d., e. en f.
                     bedoeld, worden gesteld op briefpapier van het CBR. Zij vermelden aan het slot: ‘De algemeen directeur van het CBR, namens
                     deze,’ gevolgd door de handtekening, de naam van de betrokken functionaris en de functieaanduiding.
                  </text:p>
      <text:p text:style-name="alineagroep.end">De mandaatverstrekkingen van 9 december 1999 (Stcrt. 244) en van 11 mei 2004 (Stcrt. 92) worden ingetrokken. Dit besluit treedt in werking met ingang van 1 januari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 CB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 CBR</dc:title>
  </office:meta>
</office:document-meta>
</file>