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717</text:p>
      <text:p text:style-name="publicatie-titel.end">14 maart 2011</text:p>
      <text:h text:outline-level="1" text:style-name="staatscourant_kop">Intrekkingen verblijfsvergunningen
         </text:h>
      <text:p text:style-name="circulaire-tekst">Bij beschikking van de Minister voor Immigratie en Asiel, d.d. 7 maart 2011, onder nummer 6620-00-4851, is de reguliere verblijfsvergunning
                  voor onbepaalde tijd van de vreemdeling Ibrahim Turgut Salli, geboren op 5 augustus 1947, nationaliteit: Turkse, met toepassing
                  van artikel 22 van de Vreemdelingenwet ingetrokken per 5 november 2007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Intrekkingen verblijfsvergunnin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Intrekkingen verblijfsvergunningen</dc:title>
  </office:meta>
</office:document-meta>
</file>