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11</text:p>
      <text:p text:style-name="publicatie-titel.end">17 maart 2011</text:p>
      <text:h text:outline-level="1" text:style-name="staatscourant_kop">Kennisgeving voorbereiding besluiten op aanvragen vergunningen Tracébesluit A50 Ewijk–Valburg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alineagroep.end">Voor de uitvoering van het Tracébesluit A50 Ewijk–Valburg is het volgende besluit in cluster 3 genomen. Dit is overeenkomstig
                        de procedure van artikel 20, lid 4 Tracéwet jo. afdeling 3.4 van de Algemene wet bestuursrecht:
                     </text:p>
      <text:list text:style-name="list-style-1">
        <text:list-item text:start-value="1">
          <text:p text:style-name="list.single">besluit van de staatssecretaris van Infrastructuur en Milieu tot verlening van een vergunning als bedoeld in hoofdstuk 6 van
                              de Waterwet voor het verrichten van handelingen in een watersysteem.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ingang van 17 maart 2011 ter inzage op werkdagen van 9.00 uur tot 15.00 uur op het kantoor van Rijkswaterstaat
                     Oost-Nederland, Eusebiusbuitensingel 66 te Arnhem.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circulaire_divisie">Van 18 maart 2011 tot en met 28 april 2011 staat voor belanghebbenden beroep open bij de Afdeling bestuursrechtspraak van
                     de Raad van State.
                  </text:p>
      <text:p text:style-name="circulaire_divisie">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het besluit kunt u zich wenden tot de heer S. Damen, Rijkswaterstaat Oost-Nederland, afdeling
                     WSE, tel. 06-23 97 95 10.
                  </text:p>
      <text:p text:style-name="dagtekening">Arnhem, 8 maart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50 Ewijk–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oorbereiding besluiten op aanvragen vergunningen Tracébesluit A50 Ewijk–Valburg</dc:title>
  </office:meta>
</office:document-meta>
</file>