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98</text:p>
      <text:p text:style-name="publicatie-titel.end">16 maart 2011</text:p>
      <text:h text:outline-level="1" text:style-name="staatscourant_kop">Huishoudelijk reglement Stichting Fonds voor Beeldende Kunsten, Vormgeving en Bouwkunst
         </text:h>
      <text:p text:style-name="circulaire-tekst">Ter uitwerking van artikel 11 van de Statuten van de Stichting Fonds voor Beeldende Kunsten, Vormgeving en Bouwkunst verleden
                  bij notariële akte van 29 april 1997
               </text:p>
      <text:h text:outline-level="3" text:style-name="divisiekop1">HOOFDSTUK I ALGEMEEN
                  </text:h>
      <text:h text:outline-level="4" text:style-name="artikel_kop">Artikel 1
                     </text:h>
      <text:list text:style-name="list-style-1">
        <text:list-item text:start-value="1">
          <text:p text:style-name="list.start"> Het bestuur van de Stichting Fonds voor Beeldende Kunsten, Vormgeving en Bouwkunst, verder te noemen het Fonds, kan in overeenstemming
                              met artikel 2 van de statuten
                           </text:p>
          <text:list>
            <text:list-item text:start-value="1">
              <text:p text:style-name="list.start">Stimuleringssubsidies verstrekken aan beeldend kunstenaars vormgevers, beoefenaars van de bouwkunst en bemiddelaars voor het
                                    ontplooien van bijzondere artistieke activiteiten, dan wel om zich gedurende een periode geheel te kunnen wijden aan hun artistieke
                                    ontwikkeling.
                                 </text:p>
            </text:list-item>
            <text:list-item text:start-value="2">
              <text:p text:style-name="list.cont">Subsidies buitenland verstrekken aan beeldend kunstenaars, vormgevers, beoefenaars van de bouwkunst en bemiddelaars voor deelname
                                    aan door het Fonds geïnitieerde projecten in het buitenland
                                 </text:p>
            </text:list-item>
            <text:list-item text:start-value="3">
              <text:p text:style-name="list.cont">Bijzondere tijdelijke dan wel structurele projecten, al dan niet in samenwerking met derden ontplooien.
                                 </text:p>
            </text:list-item>
          </text:list>
        </text:list-item>
        <text:list-item text:start-value="2">
          <text:p text:style-name="list.end"> Bij het verstrekken van de in het vorige lid in onderdeel a, b en c bedoelde middelen van het Fonds ziet het bestuur erop
                              toe dat aan de verschillende facetten van de beeldende kunsten, vormgeving en bouwkunst de nodige aandacht zal worden geschonken.
                           </text:p>
        </text:list-item>
      </text:list>
      <text:h text:outline-level="3" text:style-name="divisiekop1">HOOFDSTUK II HET BESTUUR
                  </text:h>
      <text:h text:outline-level="4" text:style-name="artikel_kop">Artikel 2
                     </text:h>
      <text:p text:style-name="artikel">Het secretariaat van het bestuur wordt gevoerd door het fondsbureau. Van het ter bestuursvergadering verhandelde en beslotene
                        worden notulen gemaakt, die door de voorzitter worden ondertekend.
                     </text:p>
      <text:h text:outline-level="4" text:style-name="artikel_kop">Artikel 3
                     </text:h>
      <text:p text:style-name="artikel">De vergaderingen van het bestuur zijn niet openbaar.</text:p>
      <text:p text:style-name="artikel">Al hetgeen de leden van het bestuur uit hoofde van deze functie ter kennis komt is strikt vertrouwelijk.</text:p>
      <text:h text:outline-level="4" text:style-name="artikel_kop">Artikel 4
                     </text:h>
      <text:list text:style-name="list-style-2">
        <text:list-item text:start-value="1">
          <text:p text:style-name="list.start"> Het bestuur benoemt de leden van de selectiecommissie als bedoeld in hoofdstuk III 1 B alsmede de leden van de adviesorganen
                              als bedoeld in de hoofdstukken III 1 A, III 2 en III 3, IV en V.
                           </text:p>
        </text:list-item>
        <text:list-item text:start-value="2">
          <text:p text:style-name="list.cont"> Alle taken en bevoegdheden van het bestuur ten aanzien van de verlening van stimuleringssubsidies zijn nader bepaald in de
                              regeling stimuleringssubsidies.
                           </text:p>
        </text:list-item>
        <text:list-item text:start-value="3">
          <text:p text:style-name="list.cont"> Alle taken en bevoegdheden van het bestuur ten aanzien van de subsidies buitenland zijn nader bepaald in de regeling subsidies
                              buitenland.
                           </text:p>
        </text:list-item>
        <text:list-item text:start-value="4">
          <text:p text:style-name="list.end"> Alle taken en bevoegdheden van het bestuur ten aanzien van de bijzondere projecten zijn nader bepaald in diverse specifieke
                              regelingen en in de regeling ondersteuning tijdelijke bijzondere projecten.
                           </text:p>
        </text:list-item>
      </text:list>
      <text:h text:outline-level="4" text:style-name="artikel_kop">Artikel 5
                     </text:h>
      <text:p text:style-name="artikel">De bestuursleden genieten per vergadering waarbij zij als zodanig aanwezig zijn uit de middelen van de stichting een door
                        de Minister van Onderwijs, Cultuur en Wetenschappen vast te stellen vergoeding, alsmede een vergoeding van de reis‑ en verblijfskosten
                        overeenkomstig het Reisbesluit van 1971, categorie A.
                     </text:p>
      <text:h text:outline-level="4" text:style-name="artikel_kop">Artikel 6
                     </text:h>
      <text:p text:style-name="artikel">Het bestuur vermeldt in het jaarverslag van de stichting alle toekenningen van stimuleringssubsidies, en subsidies buitenland,
                        alsmede de namen van diegenen die in het kader van de bijzondere projecten een subsidie hebben ontvangen en de activiteiten
                        die in het kader van de bijzondere projecten zijn ontplooid in het jaar waarop dat jaarverslag betrekking heeft, onder vermelding
                        van de totaalbedragen uitgegeven per subsidiesoort, en van de namen van de ontvangers van een subsidie per subsidiesoort.
                        Voorts doet het bestuur in bedoeld jaarverslag opgave van het bedrag dat in het desbetreffende jaar, besteed is aan de verstrekkingen
                        op basis van toegekende basissubsidies.
                     </text:p>
      <text:h text:outline-level="3" text:style-name="divisiekop1">HOOFDSTUK III ADVISERING STIMULERINGSSUBSIDIES
                  </text:h>
      <text:h text:outline-level="4" text:style-name="artikel_kop">Artikel 7
                     </text:h>
      <text:p text:style-name="artikel">In verband met advisering over toekenning van stimuleringssubsidies benoemt het bestuur de volgende adviescommissies</text:p>
      <text:list text:style-name="list-style-3">
        <text:list-item text:start-value="1">
          <text:p text:style-name="list.start">De Commissie Stimuleringssubsidies, onderverdeeld in subcommissies en werkgroepen.
                           </text:p>
        </text:list-item>
        <text:list-item text:start-value="2">
          <text:p text:style-name="list.end">Bijzondere Commissies voor specifieke stimuleringssubsidies,
                           </text:p>
        </text:list-item>
      </text:list>
      <text:h text:outline-level="4" text:style-name="divisiekop2">1A COMMISSIE STIMULERINGSSUBSIDIES
                     </text:h>
      <text:h text:outline-level="5" text:style-name="artikel_kop">Artikel 8
                        </text:h>
      <text:list text:style-name="list-style-4">
        <text:list-item text:start-value="1">
          <text:p text:style-name="list.start"> In verband met advisering over toekenning van stimuleringssubsidies benoemt het bestuur na daartoe een openbare oproep te
                                 hebben gedaan en op voordracht van de selectiecommissie als bedoeld in artikel 20 een adviescommissie, hierna te noemen de
                                 Commissie Stimuleringssubsidies.
                              </text:p>
        </text:list-item>
        <text:list-item text:start-value="2">
          <text:p text:style-name="list.cont"> De Commissie Stimuleringssubsidies bestaat uit:
                              </text:p>
          <text:list>
            <text:list-item>
              <text:p text:style-name="list.cont">de voorzitter;
                                    </text:p>
            </text:list-item>
            <text:list-item>
              <text:p text:style-name="list.cont">minimaal 15 leden, zijnde personen die naast een brede kennis van de eigentijdse beeldende kunsten, de vormgeving of de bouwkunst,
                                       ook beschikken over een specifieke deskundigheid op een onderdeel daarvan zoals bedoeld in artikel 10.
                                    </text:p>
            </text:list-item>
          </text:list>
        </text:list-item>
        <text:list-item text:start-value="3">
          <text:p text:style-name="list.cont"> De Commissie Stimuleringssubsidies bestaat uit drie subcommissies: één voor de beeldende kunst, één voor de vormgeving en
                                 één voor de bouwkunst.
                              </text:p>
        </text:list-item>
        <text:list-item text:start-value="4">
          <text:p text:style-name="list.cont"> De subcommissies bestaan uit minimaal 4 leden alsmede de voorzitter, namelijk de voorzitter van de Commissie Stimuleringssubsidies
                              </text:p>
        </text:list-item>
        <text:list-item text:start-value="5">
          <text:p text:style-name="list.cont"> De subcommissies beeldende kunst en de subcommissie vormgeving bestaan uit een aantal werkgroepen, zoveel als, gelet op het
                                 aantal subsidie aanvragen en de tijdsduur die met met de behandeling van de aanvragen is gemoeid, nodig is.
                              </text:p>
        </text:list-item>
        <text:list-item text:start-value="6">
          <text:p text:style-name="list.end"> Een werkgroep bestaat uit minimaal 4 leden, alsmede de voorzitter, namelijk de voorzitter van de Commissie Stimuleringssubsidies.
                              </text:p>
        </text:list-item>
      </text:list>
      <text:h text:outline-level="5" text:style-name="artikel_kop">Artikel 9
                        </text:h>
      <text:list text:style-name="list-style-5">
        <text:list-item text:start-value="1">
          <text:p text:style-name="list.start"> In de subcommissie beeldende kunsten is deskundigheid op het gebied van de volgende disciplines vertegenwoordigd:
                              </text:p>
          <text:list>
            <text:list-item>
              <text:p text:style-name="list.start">teken-, schilder- en grafische kunsten;
                                    </text:p>
            </text:list-item>
            <text:list-item>
              <text:p text:style-name="list.cont">beeldhouwkunst;
                                    </text:p>
            </text:list-item>
            <text:list-item>
              <text:p text:style-name="list.cont">niet-traditionele vormen van beeldende kunst;
                                    </text:p>
            </text:list-item>
            <text:list-item>
              <text:p text:style-name="list.cont">fotografie;
                                    </text:p>
            </text:list-item>
            <text:list-item>
              <text:p text:style-name="list.cont">audiovisuele en nieuwe media;
                                    </text:p>
            </text:list-item>
            <text:list-item>
              <text:p text:style-name="list.cont">beeldende kunst-toepassingen;
                                    </text:p>
            </text:list-item>
            <text:list-item>
              <text:p text:style-name="list.cont">kunst in de openbare ruimte
                                    </text:p>
            </text:list-item>
            <text:list-item>
              <text:p text:style-name="list.cont">vrije vormgeving.
                                    </text:p>
            </text:list-item>
          </text:list>
        </text:list-item>
        <text:list-item text:start-value="2">
          <text:p text:style-name="list.cont"> In de subcommissie vormgeving is deskundigheid op het gebied van de volgende disciplines vertegenwoordigd:
                              </text:p>
          <text:list>
            <text:list-item>
              <text:p text:style-name="list.cont">grafische vormgeving;
                                    </text:p>
            </text:list-item>
            <text:list-item>
              <text:p text:style-name="list.cont">productvormgeving;
                                    </text:p>
            </text:list-item>
            <text:list-item>
              <text:p text:style-name="list.cont">industriële vormgeving;
                                    </text:p>
            </text:list-item>
            <text:list-item>
              <text:p text:style-name="list.cont">mode/styling;
                                    </text:p>
            </text:list-item>
            <text:list-item>
              <text:p text:style-name="list.cont">sieraden;
                                    </text:p>
            </text:list-item>
            <text:list-item>
              <text:p text:style-name="list.cont">illustraties;
                                    </text:p>
            </text:list-item>
            <text:list-item>
              <text:p text:style-name="list.cont">strips;
                                    </text:p>
            </text:list-item>
            <text:list-item>
              <text:p text:style-name="list.cont">animatie;
                                    </text:p>
            </text:list-item>
            <text:list-item>
              <text:p text:style-name="list.cont">nieuwe media;
                                    </text:p>
            </text:list-item>
            <text:list-item>
              <text:p text:style-name="list.cont">theatervormgeving;
                                    </text:p>
            </text:list-item>
            <text:list-item>
              <text:p text:style-name="list.cont">accessoires;
                                    </text:p>
            </text:list-item>
            <text:list-item>
              <text:p text:style-name="list.cont">modefotografie;
                                    </text:p>
            </text:list-item>
            <text:list-item>
              <text:p text:style-name="list.cont">keramiek
                                    </text:p>
            </text:list-item>
            <text:list-item>
              <text:p text:style-name="list.cont">textiel;
                                    </text:p>
            </text:list-item>
            <text:list-item>
              <text:p text:style-name="list.cont">glas.
                                    </text:p>
            </text:list-item>
          </text:list>
        </text:list-item>
        <text:list-item text:start-value="3">
          <text:p text:style-name="list.cont"> In de subcommissie bouwkunst is deskundigheid op het gebied van de volgende disciplines vertegenwoordigd:
                              </text:p>
          <text:list>
            <text:list-item>
              <text:p text:style-name="list.cont">stedenbouw;
                                    </text:p>
            </text:list-item>
            <text:list-item>
              <text:p text:style-name="list.cont">architectuur;
                                    </text:p>
            </text:list-item>
            <text:list-item>
              <text:p text:style-name="list.cont">interieur-architectuur;
                                    </text:p>
            </text:list-item>
            <text:list-item>
              <text:p text:style-name="list.cont">tuin- en landschapsarchitectuur;
                                    </text:p>
            </text:list-item>
            <text:list-item>
              <text:p text:style-name="list.end">architectuurfotografie.
                                    </text:p>
            </text:list-item>
          </text:list>
        </text:list-item>
      </text:list>
      <text:h text:outline-level="5" text:style-name="artikel_kop">Artikel 10
                        </text:h>
      <text:list text:style-name="list-style-6">
        <text:list-item text:start-value="1">
          <text:p text:style-name="list.start"> Het bestuur benoemt de voorzitter van de Commissie Stimuleringssubsidies en ontslaat deze.
                              </text:p>
        </text:list-item>
        <text:list-item text:start-value="2">
          <text:p text:style-name="list.cont"> De voorzitter wordt benoemd voor een periode van drie jaar en kan eenmaal voor een periode van twee jaar worden herbenoemd.
                              </text:p>
        </text:list-item>
        <text:list-item text:start-value="3">
          <text:p text:style-name="list.end"> De voorzitter is tevens voorzitter van de subcommissies en de werkgroepen.
                              </text:p>
        </text:list-item>
      </text:list>
      <text:h text:outline-level="5" text:style-name="artikel_kop">Artikel 11
                        </text:h>
      <text:list text:style-name="list-style-7">
        <text:list-item text:start-value="1">
          <text:p text:style-name="list.start"> Het bestuur benoemt de leden van de Commissie Stimuleringssubsidies en ontslaat deze.
                              </text:p>
        </text:list-item>
        <text:list-item text:start-value="2">
          <text:p text:style-name="list.cont"> De leden van de Commissie Stimuleringssubsidies worden benoemd voor een periode van twee jaar en kunnen twee keer worden
                                 herbenoemd voor een periode van één jaar.
                              </text:p>
        </text:list-item>
        <text:list-item text:start-value="3">
          <text:p text:style-name="list.cont"> Het bestuur kan op gelijke wijze als voor leden is bepaald een of meer plaatsvervangers benoemen die commissieleden kunnen
                                 vervangen.
                              </text:p>
        </text:list-item>
        <text:list-item text:start-value="4">
          <text:p text:style-name="list.cont"> Niet tot lid van de commissie stimuleringssubsidies kan worden benoemd:
                              </text:p>
          <text:list>
            <text:list-item text:start-value="1">
              <text:p text:style-name="list.cont">een lid van het bestuur;
                                    </text:p>
            </text:list-item>
            <text:list-item text:start-value="2">
              <text:p text:style-name="list.cont">een lid van de selectiecommissie stimuleringssubsidies, als bedoeld in artikel 20 en verder;
                                    </text:p>
            </text:list-item>
            <text:list-item text:start-value="3">
              <text:p text:style-name="list.cont">diegene die korter dan 10 jaar geleden twee jaar of langer lid is geweest van de Commissie Stimuleringssubsidies.
                                    </text:p>
            </text:list-item>
          </text:list>
        </text:list-item>
        <text:list-item text:start-value="5">
          <text:p text:style-name="list.cont"> Bij tussentijdse benoemingen houdt het bestuur rekening met de laatst ontvangen voordracht van de selectiecommissie, als
                                 bedoeld in artikel 20.
                              </text:p>
        </text:list-item>
        <text:list-item text:start-value="6">
          <text:p text:style-name="list.end"> Na overleg met de voorzitter wijst het Fonds uit de leden van de subcommissies en werkgroepen hiervoor plaatsvervangende
                                 voorzitters aan.
                              </text:p>
        </text:list-item>
      </text:list>
      <text:h text:outline-level="5" text:style-name="artikel_kop">Artikel 12
                        </text:h>
      <text:p text:style-name="artikel">De subcommissie bouwkunst en de werkgroepen beeldende kunst en vormgeving hebben tot taak het bestuur te adviseren over de
                           voorgelegde subsidie aanvragen met inachtneming van het bepaalde in de regeling stimuleringssubsidies.
                        </text:p>
      <text:h text:outline-level="5" text:style-name="artikel_kop">Artikel 13
                        </text:h>
      <text:list text:style-name="list-style-8">
        <text:list-item text:start-value="1">
          <text:p text:style-name="list.start"> De subcommissies en de werkgroepen dienen voor een door het bestuur te bepalen datum hun adviezen en aanbevelingen schriftelijk
                                 ter kennis te brengen van het bestuur.
                              </text:p>
        </text:list-item>
        <text:list-item text:start-value="2">
          <text:p text:style-name="list.cont"> De subcommissie en de werkgroepen dienen zich bij hun oordeel over een aanvraag te baseren op de door de aanvrager verstrekte
                                 gegevens, de visuele documentatie van kunstwerken en eventueel aanvullende informatie. Voorzover van toepassing, betrekken
                                 de subcommissies en de werkgroepen bij hun advies ook het verslag naar aanleiding van het atelierbezoek als bedoeld in artikel
                                 14 lid 2.
                              </text:p>
        </text:list-item>
        <text:list-item text:start-value="3">
          <text:p text:style-name="list.end"> Al hetgeen de leden van de Commissie, subcommissies en de werkgroepen Stimuleringssubsidies uit hoofde van deze functie ter
                                 kennis komt is strikt vertrouwelijk.
                              </text:p>
        </text:list-item>
      </text:list>
      <text:h text:outline-level="5" text:style-name="artikel_kop">Artikel 14
                        </text:h>
      <text:list text:style-name="list-style-9">
        <text:list-item text:start-value="1">
          <text:p text:style-name="list.start"> De vergaderingen van de commissie, subcommissies en de werkgroepen zijn niet openbaar.
                              </text:p>
        </text:list-item>
        <text:list-item text:start-value="2">
          <text:p text:style-name="list.end"> Leden van de subcommissies of werkgroepen bezoeken de ateliers/studio’s van de aanvragers of voeren een aanvullend gesprek
                                 met aanvragers voorzover dit voor een verantwoorde advisering noodzakelijk is, en brengen hiervan verslag uit aan de subcommissie.
                              </text:p>
        </text:list-item>
      </text:list>
      <text:h text:outline-level="5" text:style-name="artikel_kop">Artikel 15
                        </text:h>
      <text:p text:style-name="artikel">Indien in de vergadering van de commissie, een subcommissie of een werkgroep zaken aan de orde komen waarbij een lid van de
                           commissie, subcommissie of werkgroep of familieleden van dit commissie- subcommissie- of werkgroeplid tot in de tweede graad,
                           dan wel iemand waarmee dit lid een duurzame relatie onderhoudt en het desbetreffende lid een direct financieel belang bij
                           toekenning zou kunnen hebben, dient dit lid bij de behandeling van deze zaak de voorzitter daarvan op de hoogte te stellen.
                        </text:p>
      <text:p text:style-name="artikel">Het betrokken commissie- subcommissie- of werkgroeplid woont het onderdeel van de vergadering, waarin die aanvraag behandeld
                           wordt, niet bij.
                        </text:p>
      <text:h text:outline-level="5" text:style-name="artikel_kop">Artikel 16
                        </text:h>
      <text:list text:style-name="list-style-10">
        <text:list-item text:start-value="1">
          <text:p text:style-name="list.start"> De subcommissie of werkgroep stelt de adviezen als bedoeld in artikel 12 vast bij meerderheid van stemmen. Adviezen worden
                                 ondertekend door de voorzitter en de secretaris.
                              </text:p>
        </text:list-item>
        <text:list-item text:start-value="2">
          <text:p text:style-name="list.cont"> Ieder lid, dan wel plaatsvervangend lid van de subcommissie of werkgroep, alsmede de voorzitter heeft één stem.
                              </text:p>
        </text:list-item>
        <text:list-item text:start-value="3">
          <text:p text:style-name="list.cont"> Wanneer geen stemmenmeerderheid als bedoeld in het eerste lid wordt bereikt, brengt de subcommissie of werkgroep een negatief
                                 advies uit.
                              </text:p>
        </text:list-item>
        <text:list-item text:start-value="4">
          <text:p text:style-name="list.cont"> De stemverhouding, alsmede de overwegingen die tot het uiteindelijke advies hebben geleid worden door de secretaris als bedoeld
                                 in artikel 18 lid 2 genotuleerd.
                              </text:p>
        </text:list-item>
        <text:list-item text:start-value="5">
          <text:p text:style-name="list.cont"> Ieder lid van de subcommissie of werkgroep is bevoegd een afwijkende mening in de
                              </text:p>
          <text:p text:style-name="list.end">adviezen op te doen nemen.</text:p>
        </text:list-item>
      </text:list>
      <text:h text:outline-level="5" text:style-name="artikel_kop">Artikel 17
                        </text:h>
      <text:p text:style-name="artikel">Geldige adviezen van een subcommissie of werkgroep kunnen slechts tot stand komen indien minimaal vierstemgerechtigde personen
                           aanwezig zijn.
                        </text:p>
      <text:h text:outline-level="5" text:style-name="artikel_kop">Artikel 18
                        </text:h>
      <text:list text:style-name="list-style-11">
        <text:list-item text:start-value="1">
          <text:p text:style-name="list.start"> De subcommissie of werkgroep vergadert zo vaak het Fonds dit nodig acht.
                              </text:p>
        </text:list-item>
        <text:list-item text:start-value="2">
          <text:p text:style-name="list.end"> Het bestuur voegt uit het personeel van het fondsbureau een secretaris toe aan elke subcommissie en werkgroep. De secretaris
                                 roept op tot de vergaderingen. Hij maakt van het ter vergadering verhandelde notulen op, die door hem en de voorzitter worden
                                 ondertekend.
                              </text:p>
        </text:list-item>
      </text:list>
      <text:h text:outline-level="5" text:style-name="artikel_kop">Artikel 19
                        </text:h>
      <text:p text:style-name="artikel">De leden van de commissie stimuleringssubsidies, de subcommissies en de werkgroepen genieten per vergadering waarop zij als
                           zodanig of als lid van een subcommissie aanwezig zijn uit de middelen van de stichting een door het bestuur, na voorafgaande
                           toestemming van de Minister van Onderwijs, Cultuur en Wetenschappen, vast te stellen vergoeding, alsmede een vergoeding van
                           de reis‑ en verblijfskosten overeenkomstig het Reisbesluit van 1971, categorie A.
                        </text:p>
      <text:h text:outline-level="4" text:style-name="divisiekop2">1B DE SELECTIECOMMISSIES STIMULERINGSSUBSIDIES
                     </text:h>
      <text:h text:outline-level="5" text:style-name="artikel_kop">Artikel 20
                        </text:h>
      <text:list text:style-name="list-style-12">
        <text:list-item text:start-value="1">
          <text:p text:style-name="list.start"> Er zijn drie selectiecommissies, hierna te noemen selectiecommissies stimuleringssubsidies, één voor het terrein van de beeldende
                                 kunsten, één voor het terrein van de vormgeving en één voor het terrein van de bouwkunst, ten behoeve van de selectie van
                                 leden voor de commissie stimuleringssubsidies en de werkgroepen.
                              </text:p>
        </text:list-item>
        <text:list-item text:start-value="2">
          <text:p text:style-name="list.cont"> Elke selectiecommissie stimuleringssubsidies bestaat uit dedirecteur als voorzitter zonder stemrecht, of een door hem aan
                                 te wijzen plaatsvervanger, drie deskundigen op het betreffende terreinen de voorzitter van de commissie stimuleringssubsidies
                                 als waarnemer zonder stemrecht.
                              </text:p>
        </text:list-item>
        <text:list-item text:start-value="3">
          <text:p text:style-name="list.cont"> Met uitzondering van de voorzitter worden de leden van de selectiecommissie benoemd voor een periode twee jaar en kunnen
                                 tweemaal worden herbenoemd voor een periode van één jaar.
                              </text:p>
        </text:list-item>
        <text:list-item text:start-value="4">
          <text:p text:style-name="list.cont"> Het bestuur nodigt tenminste de volgende organisaties uit om minimaal twee en maximaal drie voordrachten te doen als bedoeld
                                 in het tweede lid. Hiertoe wordt een functieprofiel opgesteld.
                              </text:p>
          <text:p text:style-name="list.cont">ten behoeve van de subcommissie beeldende kunsten:</text:p>
          <text:list>
            <text:list-item>
              <text:p text:style-name="list.cont">Federatie voor beroepsverenigingen
                                    </text:p>
            </text:list-item>
            <text:list-item>
              <text:p text:style-name="list.cont"> andere (overkoepelende) organisaties, zoals bijvoorbeeld de Museumvereniging, de Nederlandse vereniging van galeriehouders,
                                       de bond van galeriehouders, de Academies, de provinciale culturele raden.
                                    </text:p>
            </text:list-item>
          </text:list>
          <text:p text:style-name="list.cont">ten behoeve van de subcommissie vormgeving.</text:p>
          <text:list>
            <text:list-item>
              <text:p text:style-name="list.cont"> Beroepsvereniging Nederlandse Ontwerpers;
                                    </text:p>
            </text:list-item>
            <text:list-item>
              <text:p text:style-name="list.cont"> andere (overkoepelende) organisaties, zoals bijvoorbeeld de Museumvereniging, Nederlandse vereniging van galeriehouders,
                                       de bond van galeriehouders, de Academies, de werkplaatsen en de provinciale culturele raden
                                    </text:p>
            </text:list-item>
          </text:list>
          <text:p text:style-name="list.cont">ten behoeve van de subcommissie bouwkunst.</text:p>
          <text:list>
            <text:list-item>
              <text:p text:style-name="list.cont"> Bond van Nederlandse Architecten;
                                    </text:p>
            </text:list-item>
            <text:list-item>
              <text:p text:style-name="list.cont"> andere (overkoepelende) organisaties, zoals bijvoorbeeld de Museumvereniging, Architectuurlokaal, architectuurcentra, Technische
                                       Universiteiten en Academies van Bouwkunst.
                                    </text:p>
            </text:list-item>
          </text:list>
        </text:list-item>
        <text:list-item text:start-value="5">
          <text:p text:style-name="list.cont"> Niet tot lid van de selectiecommissie stimuleringssubsidies kan worden benoemd:
                              </text:p>
          <text:list>
            <text:list-item text:start-value="1">
              <text:p text:style-name="list.cont">een lid van de commissie stimuleringssubsidie
                                    </text:p>
            </text:list-item>
            <text:list-item text:start-value="2">
              <text:p text:style-name="list.end">een lid van een werkgroep van een van de subcommissies stimuleringssubsidies.
                                    </text:p>
            </text:list-item>
          </text:list>
        </text:list-item>
      </text:list>
      <text:h text:outline-level="5" text:style-name="artikel_kop">Artikel 21
                        </text:h>
      <text:p text:style-name="artikel">Een selectiecommissie stimuleringssubsidies heeft tot taak de naar aanleiding van een door het bestuur gedane openbare oproep
                           binnengekomen sollicitaties te beoordelen en zonodig zelf kandidaten te benaderen en met inachtneming van het bepaalde in
                           artikel 9 voor elke plaats in een subcommissie dan wel werkgroep één kandidaat voor te dragen.
                        </text:p>
      <text:h text:outline-level="5" text:style-name="artikel_kop">Artikel 22
                        </text:h>
      <text:list text:style-name="list-style-13">
        <text:list-item text:start-value="1">
          <text:p text:style-name="list.start"> De selectiecommissie stimuleringssubsidies vergadert zo vaak de voorzitter dit nodig acht.
                              </text:p>
        </text:list-item>
        <text:list-item text:start-value="2">
          <text:p text:style-name="list.cont"> De vergaderingen van de selectiecommissie stimuleringssubsidies zijn niet openbaar.
                              </text:p>
        </text:list-item>
        <text:list-item text:start-value="3">
          <text:p text:style-name="list.end"> Het secretariaat van de selectiecommissie stimuleringssubsidies wordt gevoerd door het fondsbureau. De secretaris roept op
                                 tot de vergaderingen. Hij maakt van het ter vergadering verhandelde notulen op, die door hem en de voorzitter worden ondertekend.
                              </text:p>
        </text:list-item>
      </text:list>
      <text:h text:outline-level="5" text:style-name="artikel_kop">Artikel 23
                        </text:h>
      <text:p text:style-name="artikel">Al hetgeen de leden van de selectiecommissie stimuleringssubsidies uit hoofde van deze functie ter kennis komt is strikt vertrouwelijk.</text:p>
      <text:h text:outline-level="5" text:style-name="artikel_kop">Artikel 24
                        </text:h>
      <text:p text:style-name="artikel">De leden van de selectiecommissie stimuleringssubsidies genieten per vergadering waarop zij als zodanig aanwezig zijn uit
                           de middelen van de stichting een door het bestuur, na voorafgaande toestemming van de Minister van Onderwijs, Cultuur en Wetenschappen,
                           vast te stellen vergoeding, alsmede een vergoeding van de reis‑ en verblijfkosten overeenkomstig het Reisbesluit 1971, categorie.
                        </text:p>
      <text:h text:outline-level="4" text:style-name="divisiekop2">2. BIJZONDERE COMMISSIE VOOR SPECIFIEKE STIMULERINGSSUBSIDIES
                     </text:h>
      <text:h text:outline-level="5" text:style-name="artikel_kop">Artikel 25
                        </text:h>
      <text:list text:style-name="list-style-14">
        <text:list-item text:start-value="1">
          <text:p text:style-name="list.start"> In verband met de advisering over specifieke subsidiesoorten kan het bestuur adviescommissies in het leven roepen, die uitsluitend
                                 over deze subsidie adviseren, hierna te noemen Speciale Commissie.
                              </text:p>
        </text:list-item>
        <text:list-item text:start-value="2">
          <text:p text:style-name="list.cont"> Een Speciale Commissie bestaat uit een voorzitter en minimaal vier leden, met een brede kennis van de hedendaagse beeldende
                                 kunsten, vormgeving, en/of bouwkunst.
                              </text:p>
        </text:list-item>
        <text:list-item text:start-value="3">
          <text:p text:style-name="list.end"> Het bestuur kan op gelijke wijze als voor leden is bepaald een of meer plaatsvervangers benoemen.
                              </text:p>
        </text:list-item>
      </text:list>
      <text:h text:outline-level="5" text:style-name="artikel_kop">Artikel 26
                        </text:h>
      <text:list text:style-name="list-style-15">
        <text:list-item text:start-value="1">
          <text:p text:style-name="list.start"> Het bestuur benoemt en ontslaat de voorzitter en de leden van een Speciale Commissie
                              </text:p>
        </text:list-item>
        <text:list-item text:start-value="2">
          <text:p text:style-name="list.cont"> De leden en de voorzitter worden benoemd voor een periode van twee jaar en kunnen tweemaal voor een periode van één jaar
                                 worden herbenoemd.
                              </text:p>
        </text:list-item>
        <text:list-item text:start-value="3">
          <text:p text:style-name="list.cont"> Een lid van het bestuur kan niet tot lid van een Speciale Commissie worden benoemd.
                              </text:p>
        </text:list-item>
        <text:list-item text:start-value="4">
          <text:p text:style-name="list.end"> Het bestuur wijst uit de leden van een Speciale Commissie een plaatsvervangend voorzitter aan.
                              </text:p>
        </text:list-item>
      </text:list>
      <text:h text:outline-level="5" text:style-name="artikel_kop">Artikel 27
                        </text:h>
      <text:p text:style-name="artikel">De Speciale Commissies hebben tot taak om, met inachtneming van het bepaalde in de Regeling Stimuleringssubsidies het bestuur
                           te adviseren over aanvragen van de specifieke subsidie, waarvoor de Commissie in het leven is geroepen.
                        </text:p>
      <text:h text:outline-level="5" text:style-name="artikel_kop">Artikel 28
                        </text:h>
      <text:list text:style-name="list-style-16">
        <text:list-item text:start-value="1">
          <text:p text:style-name="list.start"> Een Speciale Commissie dient voor een door het bestuur te bepalen datum zijn adviezen schriftelijk ter kennis van het bestuur
                                 te brengen.
                              </text:p>
        </text:list-item>
        <text:list-item text:start-value="2">
          <text:p text:style-name="list.end"> Een Speciale Commissie dient zich bij zijn oordeel over aanvragen te baseren op de door de kunstenaar verstrekte documentatiegegevens,
                                 het beeldmateriaal, de plannen en eventueel aanvullende informatie.
                              </text:p>
        </text:list-item>
      </text:list>
      <text:h text:outline-level="5" text:style-name="artikel_kop">Artikel 29
                        </text:h>
      <text:list text:style-name="list-style-17">
        <text:list-item text:start-value="1">
          <text:p text:style-name="list.start"> Een Speciale Commissie vergadert zo vaak de het Fonds dit noodzakelijk acht.
                              </text:p>
        </text:list-item>
        <text:list-item text:start-value="2">
          <text:p text:style-name="list.cont"> Het bestuur voegt uit het personeel van het fondsbureau een secretaris toe aan elke Speciale Commissie. De secretaris roept
                                 op tot vergaderingen. Hij maakt van het ter vergadering verhandelde notulen op, die door hem en de voorzitter worden getekend.
                              </text:p>
        </text:list-item>
        <text:list-item text:start-value="3">
          <text:p text:style-name="list.cont"> De vergaderingen van de Speciale Commissies zijn niet openbaar.
                              </text:p>
        </text:list-item>
        <text:list-item text:start-value="4">
          <text:p text:style-name="list.end"> Al hetgeen de leden van de Speciale Commissies uit hoofde van deze functie ter kennis komt, is strikt vertrouwelijk.
                              </text:p>
        </text:list-item>
      </text:list>
      <text:h text:outline-level="5" text:style-name="artikel_kop">Artikel 30
                        </text:h>
      <text:p text:style-name="artikel">Indien in een vergadering van een Speciale Commissie zaken aan de orde komen waarbij een lid van deze Commissie of familieleden
                           van dit commissielid tot in de tweede graad, dan wel iemand waarmee dit lid een duurzame relatie heeft betrokken is en het
                           desbetreffende lid dientengevolge een direct financieel belang bij toekenning van een subsidie zou kunnen hebben, dient dit
                           lid bij de aanvang van de behandeling van deze zaak de voorzitter daarvan op de hoogte te stellen.
                        </text:p>
      <text:p text:style-name="artikel">Het betrokken werkgroeplid woont het onderdeel van de vergadering, waarin de kunstenaar behandeld wordt, niet bij.</text:p>
      <text:h text:outline-level="5" text:style-name="artikel_kop">Artikel 31
                        </text:h>
      <text:list text:style-name="list-style-18">
        <text:list-item text:start-value="1">
          <text:p text:style-name="list.start"> Een Speciale Commissie stelt de adviezen vast met meerderheid van stemmen. Adviezen worden getekend door de secretaris en
                                 de voorzitter.
                              </text:p>
        </text:list-item>
        <text:list-item text:start-value="2">
          <text:p text:style-name="list.cont"> Elk lid heeft één stem.
                              </text:p>
        </text:list-item>
        <text:list-item text:start-value="3">
          <text:p text:style-name="list.cont"> Wanneer geen stemmenmeerderheid als bedoeld in het eerste lid wordt bereikt, wordt een negatief advies uitgebracht.
                              </text:p>
        </text:list-item>
        <text:list-item text:start-value="4">
          <text:p text:style-name="list.cont"> De stemverhouding, alsmede de overwegingen die tot het uiteindelijke advies hebben geleid worden door de secretaris als bedoeld
                                 in artikel 47 lid 2 genotuleerd.
                              </text:p>
        </text:list-item>
        <text:list-item text:start-value="5">
          <text:p text:style-name="list.cont"> Ieder lid van een Speciale Commissie is bevoegd een afwijkende mening in de
                              </text:p>
          <text:p text:style-name="list.end">adviezen op te doen nemen.</text:p>
        </text:list-item>
      </text:list>
      <text:h text:outline-level="5" text:style-name="artikel_kop">Artikel 32
                        </text:h>
      <text:list text:style-name="list-style-19">
        <text:list-item text:start-value="1">
          <text:p text:style-name="list.single"> Geldige adviezen kunnen slechts tot stand komen indien minimaal vier stemgerechtigde personen aanwezig zijn.
                              </text:p>
        </text:list-item>
      </text:list>
      <text:h text:outline-level="5" text:style-name="artikel_kop">Artikel 33
                        </text:h>
      <text:list text:style-name="list-style-20">
        <text:list-item text:start-value="1">
          <text:p text:style-name="list.start"> Een Speciale Commissie vergadert zo vaak het Fonds dit nodig acht.
                              </text:p>
        </text:list-item>
        <text:list-item text:start-value="2">
          <text:p text:style-name="list.end"> Het bestuur voegt uit het personeel van het fondsbureau een secretaris toe aan elke Speciale Commissie. De secretaris roept
                                 op tot de vergaderingen. Hij maakt van het ter vergadering verhandelde notulen op, die door hem en de voorzitter worden ondertekend.
                              </text:p>
        </text:list-item>
      </text:list>
      <text:h text:outline-level="5" text:style-name="artikel_kop">Artikel 34
                        </text:h>
      <text:p text:style-name="artikel">De leden van de Speciale Commissie genieten per vergadering, waarop zij als zodanig aanwezig zijn, uit de middelen van de
                           stichting, een door het bestuur, na voorafgaande toestemming van de Minister van Onderwijs, Cultuur en Wetenschappen vast
                           te stellen vergoeding, alsmede een vergoeding van de reis- en verblijfskosten overeenkomstig het Reisbesluit van 1971, categorie
                           A.
                        </text:p>
      <text:h text:outline-level="3" text:style-name="divisiekop1">HOOFDSTUK IV DE COMMISSIE SUBSIDIES BUITENLAND
                  </text:h>
      <text:h text:outline-level="4" text:style-name="artikel_kop">Artikel 35
                     </text:h>
      <text:list text:style-name="list-style-21">
        <text:list-item text:start-value="1">
          <text:p text:style-name="list.start"> In verband met de advisering over de uitzending naar de buitenlandse ateliers en overige door het Fonds geïnitieerde buitenlandse
                              activiteiten, benoemt het bestuur een adviescommissie, hierna te noemen de commissie buitenland.
                           </text:p>
        </text:list-item>
        <text:list-item text:start-value="2">
          <text:p text:style-name="list.cont"> Deze commissie bestaat uit een poule van minimaal tien leden, met een brede kennis van de hedendaagse beeldende kunsten,
                              vormgeving, en/of bouwkunst.
                           </text:p>
        </text:list-item>
        <text:list-item text:start-value="3">
          <text:p text:style-name="list.cont"> Uit de in het eerste lid bedoelde adviescommissie worden werkgroepen samengesteld die adviseren over de uitzending naar de
                              afzonderlijke buitenlandse ateliers. Verder te noemen werkgroepen buitenland.
                           </text:p>
        </text:list-item>
        <text:list-item text:start-value="4">
          <text:p text:style-name="list.cont"> De werkgroepen bestaan uit een voorzitter en minimaal 3 leden.
                           </text:p>
        </text:list-item>
        <text:list-item text:start-value="5">
          <text:p text:style-name="list.cont"> Het bestuur kan op gelijke wijze als voor leden is bepaald een of meer plaatsvervangers benoemen.
                           </text:p>
        </text:list-item>
        <text:list-item text:start-value="6">
          <text:p text:style-name="list.cont"> Aan de werkgroep kan eventueel een vertegenwoordiger van de desbetreffende instelling worden toegevoegd, dan wel als lid
                              dan wel als adviseur.
                           </text:p>
        </text:list-item>
        <text:list-item text:start-value="7">
          <text:p text:style-name="list.end"> Voor specifieke activiteiten, zoals de selectie van deelnemers aan de multidisciplinaire studiereis kan een ad hoc werkgroep
                              worden ingesteld.
                           </text:p>
        </text:list-item>
      </text:list>
      <text:h text:outline-level="4" text:style-name="artikel_kop">Artikel 36
                     </text:h>
      <text:list text:style-name="list-style-22">
        <text:list-item text:start-value="1">
          <text:p text:style-name="list.start"> Het bestuur benoemt en ontslaat de leden van de commissie en de werkgroepen buitenland.
                           </text:p>
        </text:list-item>
        <text:list-item text:start-value="2">
          <text:p text:style-name="list.cont"> De leden en de voorzitter worden benoemd voor een periode van twee jaar en kunnen éénmaal voor een periode van één jaar worden
                              herbenoemd.
                           </text:p>
        </text:list-item>
        <text:list-item text:start-value="3">
          <text:p text:style-name="list.end"> Een lid van het bestuur kan niet tot lid van een commissie buitenland worden benoemd.
                           </text:p>
        </text:list-item>
      </text:list>
      <text:h text:outline-level="4" text:style-name="artikel_kop">Artikel 37
                     </text:h>
      <text:p text:style-name="artikel">De werkgroepen buitenland hebben tot taak om, met inachtneming van het bepaalde in de regeling subsidies buitenland, het bestuur
                        voordrachten te doen voor het verblijf in de buitenlandateliers, voor deelname aan multidisciplinaire studiereizen en voor
                        andere (mede) door het Fonds geïnitieerde projecten in het buitenland.
                     </text:p>
      <text:h text:outline-level="4" text:style-name="artikel_kop">Artikel 38
                     </text:h>
      <text:list text:style-name="list-style-23">
        <text:list-item text:start-value="1">
          <text:p text:style-name="list.start"> De werkgroepen buitenland dienen voor een door het bestuur te bepalen datum hun adviezen schriftelijk ter kennis van het
                              bestuur te brengen.
                           </text:p>
        </text:list-item>
        <text:list-item text:start-value="2">
          <text:p text:style-name="list.end"> De werkgroepen buitenland dienen zich bij hun oordeel over aanvragen of voordrachten te baseren op de door de kunstenaar
                              verstrekte documentatiegegevens, het beeldmateriaal, de plannen en eventueel aanvullende informatie.
                           </text:p>
        </text:list-item>
      </text:list>
      <text:h text:outline-level="4" text:style-name="artikel_kop">Artikel 39
                     </text:h>
      <text:list text:style-name="list-style-24">
        <text:list-item text:start-value="1">
          <text:p text:style-name="list.start"> Een werkgroep buitenland vergadert zo vaak het Fonds dit noodzakelijk acht.
                           </text:p>
        </text:list-item>
        <text:list-item text:start-value="2">
          <text:p text:style-name="list.cont"> Het bestuur voegt uit het personeel van het fondsbureau een secretaris toe aan elke werkgroep buitenland. De secretaris roept
                              op tot vergaderingen. Hij maakt van het ter vergadering verhandelde notulen op, die door hem en de voorzitter worden getekend.
                           </text:p>
        </text:list-item>
        <text:list-item text:start-value="3">
          <text:p text:style-name="list.cont"> De vergaderingen van de werkgroepen buitenland zijn niet openbaar.
                           </text:p>
        </text:list-item>
        <text:list-item text:start-value="4">
          <text:p text:style-name="list.end"> Al hetgeen de leden van de werkgroepen buitenland ter uit hoofde van deze functie ter kennis komt, is strikt vertrouwelijk.
                           </text:p>
        </text:list-item>
      </text:list>
      <text:h text:outline-level="4" text:style-name="artikel_kop">Artikel 40
                     </text:h>
      <text:p text:style-name="artikel">Indien in een vergadering van een werkgroep zaken aan de orde komen waarbij een lid van de werkgroep of familieleden van dit
                        werkgroeplid tot in de tweede graad, dan wel iemand waarmee dit lid een duurzame relatie heeft betrokken is en het desbetreffende
                        lid dientengevolge een direct financieel belang bij toekenning van een subsidie buitenland zou kunnen hebben, dient dit lid
                        bij de aanvang van de behandeling van deze zaak de voorzitter daarvan op de hoogte te stellen.
                     </text:p>
      <text:p text:style-name="artikel">Het betrokken werkgroeplid woont het onderdeel van de vergadering, waarin de kunstenaar behandeld wordt, niet bij.</text:p>
      <text:h text:outline-level="4" text:style-name="artikel_kop">Artikel 41
                     </text:h>
      <text:list text:style-name="list-style-25">
        <text:list-item text:start-value="1">
          <text:p text:style-name="list.start"> De werkgroepen buitenland stellen de adviezen vast met meerderheid van stemmen. Adviezen worden getekend door de secretaris
                              en de voorzitter.
                           </text:p>
        </text:list-item>
        <text:list-item text:start-value="2">
          <text:p text:style-name="list.cont"> Elk lid heeft één stem.
                           </text:p>
        </text:list-item>
        <text:list-item text:start-value="3">
          <text:p text:style-name="list.cont"> Wanneer geen stemmenmeerderheid als bedoeld in het eerste lid wordt bereikt, wordt een negatief advies uitgebracht.
                           </text:p>
        </text:list-item>
        <text:list-item text:start-value="4">
          <text:p text:style-name="list.cont"> Indien een werkgroep buitenland uit vier of minder leden bestaat kunnen geldige adviezen slechts tot stand komen indien minimaal
                              drie stemgerechtigde personen aanwezig zijn.
                           </text:p>
        </text:list-item>
        <text:list-item text:start-value="5">
          <text:p text:style-name="list.cont"> Indien een werkgroep buitenland uit vier of meer leden bestaat kunnen geldige adviezen slechts tot stand komen indien minimaal
                              vier stemgerechtigde personen aanwezig zijn.
                           </text:p>
        </text:list-item>
        <text:list-item text:start-value="6">
          <text:p text:style-name="list.cont"> De stemverhouding, alsmede de overwegingen die tot het uiteindelijke advies hebben geleid worden door de secretaris als bedoeld
                              in artikel 53 lid 2 genotuleerd.
                           </text:p>
        </text:list-item>
        <text:list-item text:start-value="7">
          <text:p text:style-name="list.end"> Ieder lid van een werkgroep buitenland is bevoegd een afwijkende mening in de adviezen op te doen nemen.
                           </text:p>
        </text:list-item>
      </text:list>
      <text:h text:outline-level="4" text:style-name="artikel_kop">Artikel 42
                     </text:h>
      <text:p text:style-name="artikel">De leden van de commissie subsidies buitenland genieten per vergadering, waarop zij als zodanig aanwezig zijn, uit de middelen
                        van de stichting, een door het bestuur, na voorafgaande toestemming van de Minister van Onderwijs, Cultuur en Wetenschappen
                        vast te stellen vergoeding, alsmede een vergoeding van de reis- en verblijfskosten overeenkomstig het Reisbesluit van 1971,
                        categorie A.
                     </text:p>
      <text:h text:outline-level="3" text:style-name="divisiekop1">HOOFDSTUK V ADVIESCOMMISSIES BIJZONDERE PROJECTEN
                  </text:h>
      <text:h text:outline-level="4" text:style-name="artikel_kop">Artikel 43
                     </text:h>
      <text:list text:style-name="list-style-26">
        <text:list-item text:start-value="1">
          <text:p text:style-name="list.start"> Voor de advisering in het kader van de regeling ondersteuning tijdelijke bijzondere projecten benoemt het bestuur een adviescommissie.
                           </text:p>
        </text:list-item>
        <text:list-item text:start-value="2">
          <text:p text:style-name="list.cont"> De taken en werkwijze van deze commissie staan beschreven in regeling ondersteuning tijdelijke bijzondere projecten.
                           </text:p>
        </text:list-item>
        <text:list-item text:start-value="3">
          <text:p text:style-name="list.end"> De taken en werkwijze van de adviescommissies van de structurele bijzondere regelingen, zoals de Fondsprijzen staan in de
                              desbetreffende regelingen beschreven.
                           </text:p>
        </text:list-item>
      </text:list>
      <text:h text:outline-level="3" text:style-name="divisiekop1">HOOFDSTUK VI BEZWAAR
                  </text:h>
      <text:h text:outline-level="4" text:style-name="artikel_kop">Artikel 44
                     </text:h>
      <text:list text:style-name="list-style-27">
        <text:list-item text:start-value="1">
          <text:p text:style-name="list.start"> Het maken van bezwaar geschiedt doordat een belanghebbende daartoe tijdig een bezwaarschrift indient bij het Fonds.
                           </text:p>
        </text:list-item>
        <text:list-item text:start-value="2">
          <text:p text:style-name="list.cont"> De termijn voor het indienen van een bezwaarschrift bedraagt 6 weken. De termijn vangt aan met ingang van de dag na die waarop
                              de beslissing schriftelijk bekend is gemaakt.
                           </text:p>
        </text:list-item>
        <text:list-item text:start-value="3">
          <text:p text:style-name="list.cont"> De belanghebbende, die meent dat het Fonds niet binnen de in de regelingen gestelde termijn heeft beschikt kan daartegen
                              bezwaar maken bij het Fonds. Het Fonds blijft in een dergelijk geval verplicht om een besluit te nemen.
                           </text:p>
        </text:list-item>
        <text:list-item text:start-value="4">
          <text:p text:style-name="list.cont"> Het bezwaarschrift wordt ondertekend en bevat tenminste: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cont">de gronden van het bezwaar;
                                 </text:p>
            </text:list-item>
            <text:list-item text:start-value="5">
              <text:p text:style-name="list.cont">een afschrift van het besluit waarop het geschil betrekking heeft.
                                 </text:p>
            </text:list-item>
          </text:list>
        </text:list-item>
        <text:list-item text:start-value="5">
          <text:p text:style-name="list.cont"> Voordat het Fonds op het bezwaar beslist stelt zij belanghebbenden in de gelegenheid om gehoord te worden.
                           </text:p>
        </text:list-item>
        <text:list-item text:start-value="6">
          <text:p text:style-name="list.cont"> Van het horen kan worden afgezien, indien:
                           </text:p>
          <text:list>
            <text:list-item text:start-value="1">
              <text:p text:style-name="list.cont">het bezwaarschrift kennelijk niet ontvankelijk is;
                                 </text:p>
            </text:list-item>
            <text:list-item text:start-value="2">
              <text:p text:style-name="list.cont">het bezwaar kennelijk ongegrond is;
                                 </text:p>
            </text:list-item>
            <text:list-item text:start-value="3">
              <text:p text:style-name="list.cont">de belanghebbenden hebben verklaard geen gebruik te willen maken van het recht te worden gehoord, of;
                                 </text:p>
            </text:list-item>
            <text:list-item text:start-value="4">
              <text:p text:style-name="list.cont">aan het bezwaar volledig tegemoet gekomen wordt en andere belanghebbende daardoor niet in hun belang worden geschaad.
                                 </text:p>
            </text:list-item>
          </text:list>
        </text:list-item>
        <text:list-item text:start-value="7">
          <text:p text:style-name="list.cont"> Het Fonds kan een bezwaarschrift ter advisering voorleggen aan een adviescommissie, zoals bedoeld in de statuten.
                           </text:p>
        </text:list-item>
        <text:list-item text:start-value="8">
          <text:p text:style-name="list.cont"> Het Fonds bepaalt dat het horen geschiedt door:
                           </text:p>
          <text:list>
            <text:list-item text:start-value="1">
              <text:p text:style-name="list.cont">een persoon die niet bij de voorbereiding van het bestreden besluit betrokken is, of,
                                 </text:p>
            </text:list-item>
            <text:list-item text:start-value="2">
              <text:p text:style-name="list.cont">meer dan één persoon van wie de meerderheid, onder wie degene die het horen leidt, niet bij het bestreden besluit betrokken
                                    is geweest.
                                 </text:p>
            </text:list-item>
          </text:list>
        </text:list-item>
        <text:list-item text:start-value="9">
          <text:p text:style-name="list.cont"> Van het horen wordt een verslag opgemaakt wat ter goedkeuring aan de indiener wordt toegezonden.
                           </text:p>
        </text:list-item>
        <text:list-item text:start-value="10">
          <text:p text:style-name="list.end"> De beslissing op het bezwaarschrift geschiedt binnen twaalf weken na ontvangst van het bezwaarschrift; deze termijn wordt
                              opgeschort met ingang van de dag waarop de indiener verzocht is zijn verzuim te herstellen, zoals bedoeld in artikel 6:6 in
                              de Awb tot de dag waarop het verzuim is hersteld of de daarvoor gestelde termijn ongebruikt is verstreken. Verder uitstel
                              is mogelijk voorzover de indiener van het bezwaarschrift daarmee instemt en andere belanghebbenden daarmee niet in hun belangen
                              worden geschaad of daarmee instemm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uishoudelijk reglement Stichting Fonds voor Beeldende Kunsten, Vormgeving en Bouwkun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uishoudelijk reglement Stichting Fonds voor Beeldende Kunsten, Vormgeving en Bouwkunst</dc:title>
  </office:meta>
</office:document-meta>
</file>