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97</text:p>
      <text:p text:style-name="publicatie-titel.end">16 maart 2011</text:p>
      <text:h text:outline-level="1" text:style-name="staatscourant_kop">Nieuwe regeling stimuleringssubsidies 1 voor beeldend kunstenaars, vormgevers, beoefenaars van de bouwkunst en bemiddelaars
         </text:h>
      <text:h text:outline-level="3" text:style-name="divisiekop1">HOOFDSTUK I DEFINITIES
                  </text:h>
      <text:h text:outline-level="4" text:style-name="artikel_kop">Artikel 1
                     </text:h>
      <text:p text:style-name="artikel">In deze regeling wordt verstaan onder:</text:p>
      <text:p text:style-name="definition.term">a. het fonds:
                        </text:p>
      <text:p text:style-name="definition.description">de Stichting Fonds voor beeldende kunsten, vormgeving en bouwkunst.</text:p>
      <text:p text:style-name="definition.term">b. het bestuur:
                        </text:p>
      <text:p text:style-name="definition.description">het bestuur van de Stichting Fonds voor beeldende kunsten, vormgeving en bouwkunst.</text:p>
      <text:p text:style-name="definition.term">c. commissie:
                        </text:p>
      <text:p text:style-name="definition.description">de commissie stimuleringssubsidies als bedoeld in het huishoudelijk reglement, artikel 8 en verder ;</text:p>
      <text:p text:style-name="definition.term">d. subcommissie:
                        </text:p>
      <text:p text:style-name="definition.description">een subcommissie als bedoeld in het huishoudelijk reglement, artikel 8 lid 3 en verder;</text:p>
      <text:p text:style-name="definition.term">e. werkgroep:
                        </text:p>
      <text:p text:style-name="definition.description">een werkgroep als bedoeld in het huishoudelijk reglement, artikel 8 lid 5 en verder.</text:p>
      <text:p text:style-name="definition.term">f. speciale commissie:
                        </text:p>
      <text:p text:style-name="definition.description">bijzondere commissie voor specifieke stimuleringssubsidies zoals bedoeld in het huishoudelijk reglement, artikel 37 en verder.</text:p>
      <text:p text:style-name="definition.term">g. bevoegd adviesorgaan:
                        </text:p>
      <text:p text:style-name="definition.description">de commissie stimuleringssubsidies, een subcommissie, een werkgroep, of een speciale commissie zoals bedoeld in het huishoudelijk
                              reglement.
                           </text:p>
      <text:p text:style-name="definition.term">h. beeldend kunstenaar:
                        </text:p>
      <text:p text:style-name="definition.description">degene, die professioneel werkzaam is binnen het kader van de beeldende kunsten en wel op één of meer van de volgende terreinen:</text:p>
      <text:list text:style-name="list-style-1">
        <text:list-item>
          <text:p text:style-name="list.start">teken-, schilder- en grafische kunsten;
                                 </text:p>
        </text:list-item>
        <text:list-item>
          <text:p text:style-name="list.cont">beeldhouwkunst;
                                 </text:p>
        </text:list-item>
        <text:list-item>
          <text:p text:style-name="list.cont">niet-traditionele vormen van beeldende kunst;
                                 </text:p>
        </text:list-item>
        <text:list-item>
          <text:p text:style-name="list.cont">fotografie;
                                 </text:p>
        </text:list-item>
        <text:list-item>
          <text:p text:style-name="list.cont">audiovisuele en nieuwe media;
                                 </text:p>
        </text:list-item>
        <text:list-item>
          <text:p text:style-name="list.cont">beeldende kunst-toepassingen;
                                 </text:p>
        </text:list-item>
        <text:list-item>
          <text:p text:style-name="list.cont">kunst in de openbare ruimte;
                                 </text:p>
        </text:list-item>
        <text:list-item>
          <text:p text:style-name="list.end">ambachtelijke kunsten.
                                 </text:p>
        </text:list-item>
      </text:list>
      <text:p text:style-name="definition.term">i vrije vormgever:
                        </text:p>
      <text:p text:style-name="definition.description">die vormgever wier voornaamste werkzaamheden bestaan uit het produceren van vrij werk.</text:p>
      <text:p text:style-name="definition.term">j. vormgever:
                        </text:p>
      <text:p text:style-name="definition.description">degene, die professioneel werkzaam is binnen het kader van de vormgeving en wel op één of meer van de volgende terreinen:</text:p>
      <text:list text:style-name="list-style-2">
        <text:list-item>
          <text:p text:style-name="list.start">grafische vormgeving;
                                 </text:p>
        </text:list-item>
        <text:list-item>
          <text:p text:style-name="list.cont">productvormgeving;
                                 </text:p>
        </text:list-item>
        <text:list-item>
          <text:p text:style-name="list.cont">industriële vormgeving;
                                 </text:p>
        </text:list-item>
        <text:list-item>
          <text:p text:style-name="list.cont">mode/styling;
                                 </text:p>
        </text:list-item>
        <text:list-item>
          <text:p text:style-name="list.cont">sieraden;
                                 </text:p>
        </text:list-item>
        <text:list-item>
          <text:p text:style-name="list.cont">illustraties;
                                 </text:p>
        </text:list-item>
        <text:list-item>
          <text:p text:style-name="list.cont">strips;
                                 </text:p>
        </text:list-item>
        <text:list-item>
          <text:p text:style-name="list.cont">animatie;
                                 </text:p>
        </text:list-item>
        <text:list-item>
          <text:p text:style-name="list.cont">nieuwe media;
                                 </text:p>
        </text:list-item>
        <text:list-item>
          <text:p text:style-name="list.cont">theatervormgeving;
                                 </text:p>
        </text:list-item>
        <text:list-item>
          <text:p text:style-name="list.cont">accessoires;
                                 </text:p>
        </text:list-item>
        <text:list-item>
          <text:p text:style-name="list.cont">modefotografie;
                                 </text:p>
        </text:list-item>
        <text:list-item>
          <text:p text:style-name="list.cont">keramiek;
                                 </text:p>
        </text:list-item>
        <text:list-item>
          <text:p text:style-name="list.cont">textiel;
                                 </text:p>
        </text:list-item>
        <text:list-item>
          <text:p text:style-name="list.end">glas.
                                 </text:p>
        </text:list-item>
      </text:list>
      <text:p text:style-name="definition.term">k. beoefenaar van de bouwkunst:
                        </text:p>
      <text:p text:style-name="definition.description">degene, die professioneel werkzaam is binnen het kader van de architectuur en wel op één of meer van de volgende terreinen:</text:p>
      <text:list text:style-name="list-style-3">
        <text:list-item>
          <text:p text:style-name="list.start">stedenbouw;
                                 </text:p>
        </text:list-item>
        <text:list-item>
          <text:p text:style-name="list.cont">architectuur;
                                 </text:p>
        </text:list-item>
        <text:list-item>
          <text:p text:style-name="list.cont">interieurarchitectuur;
                                 </text:p>
        </text:list-item>
        <text:list-item>
          <text:p text:style-name="list.cont">tuin- en landschapsarchitectuur;
                                 </text:p>
        </text:list-item>
        <text:list-item>
          <text:p text:style-name="list.end">architectuurfotografie.
                                 </text:p>
        </text:list-item>
      </text:list>
      <text:p text:style-name="definition.term">l. bemiddelaar:
                        </text:p>
      <text:p text:style-name="definition.description">degene die professioneel werkzaam is zoals een curator, criticus, theoreticus of beschouwer, op het gebied van de beeldende
                              kunsten, vormgeving en/of bouwkunst.
                           </text:p>
      <text:p text:style-name="definition.term">m. kunstenaar:
                        </text:p>
      <text:p text:style-name="definition.description">beeldend kunstenaar, (vrije) vormgever of beoefenaar van de bouwkunst</text:p>
      <text:p text:style-name="definition.term">n. startstipendium:
                        </text:p>
      <text:p text:style-name="definition.description">een bijdrage aan het inkomen van een kunstenaar die aan het begin van zijn professionele loopbaan staat. Deze bijdrage wordt
                              verleend voor twaalf maanden en heeft tot doel de aanvang van de professionele en artistieke ontwikkeling van de kunstenaar
                              te bevorderen;
                           </text:p>
      <text:p text:style-name="definition.term">o. basisstipendium:
                        </text:p>
      <text:p text:style-name="definition.description">een bijdrage aan het inkomen van een beeldend kunstenaar of vrije vormgever ter bevordering van de artistieke ontwikkeling.</text:p>
      <text:p text:style-name="definition.term">p. standaard bijdrage werkbudget:
                        </text:p>
      <text:p text:style-name="definition.description">een aan een kunstenaar of bemiddelaar verleende vaste bijdrage in de kosten van de uitvoering van een artistiek werkplan,
                              dat hetzij in de tijd begrensd is, hetzij leidt tot een concreet resultaat of beide.
                           </text:p>
      <text:p text:style-name="definition.term">q. flexibele bijdrage werkbudget:
                        </text:p>
      <text:p text:style-name="definition.description">een aan een kunstenaar of bemiddelaar verleende bijdrage in de kosten van de uitvoering van een artistiek werkplan, dat hetzij
                              in de tijd begrensd is, hetzij leidt tot een concreet resultaat of beide.
                           </text:p>
      <text:p text:style-name="definition.term">r. bijdrage werkbudget:
                        </text:p>
      <text:p text:style-name="definition.description">een standaard of flexibele bijdrage werkbudget;</text:p>
      <text:p text:style-name="definition.term">s. studiebeurs:
                        </text:p>
      <text:p text:style-name="definition.description">een aan een kunstenaar of bemiddelaar verleende bijdrage in de kosten van uitvoering van een gemotiveerd plan voor het volgen
                              van een studie of andere door derden georganiseerde activiteiten ter verdieping of uitbreiding van diens professionele kennis;
                           </text:p>
      <text:p text:style-name="definition.term">t. praktijksubsidie:
                        </text:p>
      <text:p text:style-name="definition.description">een bijdrage aan het inkomen van een vormgever of beoefenaar van de bouwkunst als tegemoetkoming in de reguliere kosten, die
                              in verband met de beroepspraktijk moeten worden gemaakt.
                           </text:p>
      <text:p text:style-name="definition.term">u. publicatiesubsidie:
                        </text:p>
      <text:p text:style-name="definition.description">een aan een kunstenaar of bemiddelaar verleende bijdrage in de kosten van een publicatie die door inhoud en/of vorm bijdraagt
                              aan de discussie over of het inzicht in de hedendaagse beeldende kunsten, vormgeving of bouwkunst of een kunstenaarsboek als
                              een bijdrage aan een boek als autonoom kunstwerk. Indien de aanvrager een kunstenaar is, dient de publicatie zijn of haar
                              werk te betreffen.
                           </text:p>
      <text:p text:style-name="definition.term">v. subsidie:
                        </text:p>
      <text:p text:style-name="definition.description">startstipendium, basisstipendium, bijdrage werkbudget, studiebeurs, publicatiesubsidie dan wel praktijksubsidie.</text:p>
      <text:p text:style-name="definition.term">w. belastbaar inkomen:
                        </text:p>
      <text:p text:style-name="definition.description">het belastbaar inkomen bedoeld in de Wet op de inkomstenbelasting 2001 met inbegrip van het inkomensbestanddeel van de aangevraagde
                              subsidie.
                           </text:p>
      <text:h text:outline-level="3" text:style-name="divisiekop1">HOOFDSTUK II DOEL
                  </text:h>
      <text:h text:outline-level="4" text:style-name="artikel_kop">Artikel 2
                     </text:h>
      <text:p text:style-name="artikel">Ingevolge de doelstelling van de stichting, volgens de bepalingen vastgesteld in dit reglement, kan het bestuur op aanvraag
                        stimuleringssubsidies aan kunstenaars en bemiddelaars verstrekken. Dit indien hun artistieke prestaties naar het oordeel van
                        het bestuur, gehoord hebbende het bevoegd adviesorgaan, van belang zijn of bij een beginnend kunstenaar naar verwachting van belang zullen worden voor de hedendaagse beeldende
                        kunsten, vormgeving of bouwkunst in Nederland. Afhankelijk van de aangevraagde subsidiesoort maakt het cultureel ondernemerschap
                        en of het plan in meerdere of mindere mate deel uit van de artistieke prestaties.
                     </text:p>
      <text:h text:outline-level="3" text:style-name="divisiekop1">HOOFDSTUK III ALGEMEEN
                  </text:h>
      <text:h text:outline-level="4" text:style-name="artikel_kop">Artikel 3
                     </text:h>
      <text:list text:style-name="list-style-4">
        <text:list-item text:start-value="1">
          <text:p text:style-name="list.start"> De aanvrager, dan wel de kunstenaar voor wie de subsidie wordt aangevraagd dient in Nederland of in het Caribische deel van
                              het Koninkrijk der Nederlanden gevestigd te zijn en, indien hij/zij niet de Nederlandse nationaliteit bezit, te beschikken
                              over een zodanige verblijfsvergunning op grond van de Vreemdelingenwet dat een beroep op de openbare kas kan worden gedaan
                              zonder dat een dergelijk beroep tot gevolg heeft dat de verblijfsvergunning komt te vervallen. Deze vergunning dient geldig
                              te zijn gedurende de periode waarvoor de subsidie wordt aangevraagd.
                           </text:p>
        </text:list-item>
        <text:list-item text:start-value="2">
          <text:p text:style-name="list.cont"> De bedragen van startstipendia, basisstipendia, praktijksubsidies en standaard bijdrages werkbudget en de component kosten
                              van levensonderhoud van de flexibele bijdrage werkbudget en de studiebeurs worden door het bestuur vastgesteld.
                           </text:p>
        </text:list-item>
        <text:list-item text:start-value="3">
          <text:p text:style-name="list.end"> De vast te stellen bedragen bedoeld in het tweede lid worden aan de aanvragers bekend gemaakt bij het ter beschikking stellen
                              van de aanvraagformulieren, als bedoeld in artikel 32.
                           </text:p>
        </text:list-item>
      </text:list>
      <text:h text:outline-level="4" text:style-name="artikel_kop">Artikel 4
                     </text:h>
      <text:list text:style-name="list-style-5">
        <text:list-item text:start-value="1">
          <text:p text:style-name="list.start"> Bij de verlening van de subsidie wordt de periode waarover de subsidie zich uitstrekt bepaald.
                           </text:p>
        </text:list-item>
        <text:list-item text:start-value="2">
          <text:p text:style-name="list.cont"> Subsidies worden niet met terugwerkende kracht verstrekt.
                           </text:p>
        </text:list-item>
        <text:list-item text:start-value="3">
          <text:p text:style-name="list.end"> Het recht op verstrekkingen en verlening vervallen bij overlijden van degene aan wie een stimuleringssubsidie is toegekend.
                           </text:p>
        </text:list-item>
      </text:list>
      <text:h text:outline-level="4" text:style-name="artikel_kop">Artikel 5
                     </text:h>
      <text:list text:style-name="list-style-6">
        <text:list-item text:start-value="1">
          <text:p text:style-name="list.start"> Tijdens de periode waarin een kunstenaar of bemiddelaar gebruik maakt van een stimuleringssubsidie dan wel een andere subsidie
                              van het Fonds kan geen stimuleringssubsidie worden verstrekt die, naar het oordeel van het bestuur, in dezelfde dekking van
                              kosten voorziet.
                           </text:p>
        </text:list-item>
        <text:list-item text:start-value="2">
          <text:p text:style-name="list.cont"> Geen subsidie kan worden verstrekt tijdens het volgen van onderwijs.
                           </text:p>
        </text:list-item>
        <text:list-item text:start-value="3">
          <text:p text:style-name="list.cont"> Indien de aanvrager een deeltijdopleiding, niet zijnde een bachelor opleiding volgt van minder dan twintig uur per week kan
                              wel een stimuleringssubsidie worden aangevraagd indien de aanvrager tenminste vier jaar professioneel werkzaam is geweest
                              als kunstenaar dan wel tenminste twee jaar een HBO-of een TU opleiding aan een opleidingsinstituut voor beeldende kunsten,
                              vormgeving of bouwkunst/bouwkunde heeft gevolgd.
                           </text:p>
          <text:p text:style-name="list.cont">De in dit lid bedoelde subsidie kan niet worden verstrekt voor het volgen van deze opleiding.</text:p>
        </text:list-item>
        <text:list-item text:start-value="4">
          <text:p text:style-name="list.cont"> Uitgezonderd deelnemers aan het Europees Keramisch Werkcentrum en het Berlage Instituut kan geen subsidie worden verstrekt
                              voor deelname of tijdens de periode dat een kunstenaar deelnemer is aan postacademische instellingen, zoals de Rijksakademie
                              van Beeldende Kunsten, de Jan van Eyck Academie, de Ateliers of het NIAF.
                           </text:p>
        </text:list-item>
        <text:list-item text:start-value="5">
          <text:p text:style-name="list.cont"> Indien deelname aan een van de in het tweede of derde lid van dit artikel genoemde instellingen aanvangt in hetzelfde jaar
                              waarin een of meerdere subsidies zijn verstrekt, heeft het bestuur het recht om deze geheel of gedeeltelijk terug te vorderen.
                           </text:p>
        </text:list-item>
        <text:list-item text:start-value="6">
          <text:p text:style-name="list.end"> Honoraria van aanvragers worden niet gesubsidieerd.
                           </text:p>
        </text:list-item>
      </text:list>
      <text:h text:outline-level="4" text:style-name="artikel_kop">Artikel 6
                     </text:h>
      <text:p text:style-name="artikel">Aan de verstrekking van de subsidie kan het bestuur nadere verplichtingen verbinden terzake van de uitvoering van het plan,
                        de presentatie van de resultaten, de verslaglegging en de afrekening van de subsidie.
                     </text:p>
      <text:h text:outline-level="4" text:style-name="artikel_kop">Artikel 7
                     </text:h>
      <text:p text:style-name="artikel">Geen subsidie kan worden verstrekt aan</text:p>
      <text:list text:style-name="list-style-7">
        <text:list-item>
          <text:p text:style-name="list.start">rechtspersonen;
                           </text:p>
        </text:list-item>
        <text:list-item>
          <text:p text:style-name="list.cont">leden van het bestuur;
                           </text:p>
        </text:list-item>
        <text:list-item>
          <text:p text:style-name="list.cont">een lid dan wel plaatsvervangend lid van de Commissie Stimuleringssubsidie indien de aanvraag beoordeeld dient te worden door
                              een werkgroep of een subcommissie van de Commissie Stimuleringssubsidie;
                           </text:p>
        </text:list-item>
        <text:list-item>
          <text:p text:style-name="list.cont">een lid dan wel plaatsvervangend lid van een speciale commissie indien de aanvraag beoordeeld dient te worden door de speciale
                              commissie waarvan de aanvrager lid is;
                           </text:p>
        </text:list-item>
        <text:list-item>
          <text:p text:style-name="list.end">medewerkers van het fonds.
                           </text:p>
        </text:list-item>
      </text:list>
      <text:h text:outline-level="4" text:style-name="artikel_kop">Artikel 8
                     </text:h>
      <text:p text:style-name="artikel">Subsidie wordt verleend onder de verplichting dat de aanvrager de documentatie, behorende bij de subsidieaanvraag, het verslag
                        en de documentatie behorende bij dit verslag aan het bestuur in eigendom overdraagt en aan het bestuur het recht toekent om
                        het verslag of delen daarvan alsmede de documentatie te publiceren of anderszins openbaar te maken.
                     </text:p>
      <text:h text:outline-level="3" text:style-name="divisiekop1">HOOFDSTUK IV DE SUBSIDIES
                  </text:h>
      <text:h text:outline-level="4" text:style-name="divisiekop2">A. Startstipendium
                     </text:h>
      <text:h text:outline-level="5" text:style-name="artikel_kop">Artikel 9
                        </text:h>
      <text:list text:style-name="list-style-8">
        <text:list-item text:start-value="1">
          <text:p text:style-name="list.start"> Een startstipendium kan worden verstrekt aan kunstenaars.
                              </text:p>
        </text:list-item>
        <text:list-item text:start-value="2">
          <text:p text:style-name="list.cont"> De aanvrager van een startstipendium dient korter dan vier jaar voor het indienen van een aanvraag tenminste twee jaar een
                                 eerste HBO-opleiding aan een instituut voor beeldende kunsten, vormgeving of bouwkunst te hebben gevolgd.
                              </text:p>
        </text:list-item>
        <text:list-item text:start-value="3">
          <text:p text:style-name="list.cont"> Indien de aanvrager van een startstipendium in de vier jaar na het verlaten van een eerste fase/bachelor opleiding aan een
                                 HBO-instituut een tweede fase/master opleiding heeft gevolgd, wordt de in het tweede lid genoemde periode van vier jaar vermeerderd
                                 met het aantal maanden dat deze opleiding aan de tweede fase/master heeft geduurd.
                              </text:p>
        </text:list-item>
        <text:list-item text:start-value="4">
          <text:p text:style-name="list.cont"> Indien de aanvrager van een startstipendium gedurende de periode waarop hij een tweede fase opleiding volgt, een aanvraag
                                 voor een bijdrage werkbudget op basis van artikel 19 lid 6 heeft ingediend, wordt de in het tweede lid genoemde periode van
                                 vier jaar vermeerderd met het aantal maanden dat de opleiding aan de tweede fase tot het indienen van deze aanvraag heeft
                                 geduurd.
                              </text:p>
        </text:list-item>
        <text:list-item text:start-value="5">
          <text:p text:style-name="list.cont"> Het in het derde lid van dit artikel gestelde geldt niet voor die master opleidingen die door het Fonds gesubsidieerd kunnen
                                 worden.
                              </text:p>
        </text:list-item>
        <text:list-item text:start-value="6">
          <text:p text:style-name="list.end"> Indien de aanvrager een opleiding aan een Academie van Bouwkunst heeft gevolgd kan tot twee jaar na het verlaten van deze
                                 opleiding een aanvraag voor een startstipendium worden ingediend.
                              </text:p>
        </text:list-item>
      </text:list>
      <text:h text:outline-level="5" text:style-name="artikel_kop">Artikel 10
                        </text:h>
      <text:list text:style-name="list-style-9">
        <text:list-item text:start-value="1">
          <text:p text:style-name="list.start"> Startstipendia kunnen slechts worden verstrekt voorzover het belastbaar inkomen van de aanvrager in het jaar of de jaren
                                 waarin de periode valt waarover de subsidie zich uitstrekt naar verwachting lager zal zijn dan een door het bestuur vast te
                                 stellen bedrag.
                              </text:p>
        </text:list-item>
        <text:list-item text:start-value="2">
          <text:p text:style-name="list.cont"> Startstipendia worden voor een periode van maximaal 12 maanden verstrekt.
                              </text:p>
        </text:list-item>
        <text:list-item text:start-value="3">
          <text:p text:style-name="list.end"> Startstipendia kunnen aan dezelfde kunstenaar maximaal twee keer worden verstrekt.
                              </text:p>
        </text:list-item>
      </text:list>
      <text:h text:outline-level="5" text:style-name="artikel_kop">Artikel 11 Inhoudelijke beoordeling
                        </text:h>
      <text:list text:style-name="list-style-10">
        <text:list-item text:start-value="1">
          <text:p text:style-name="list.start"> Bij de beoordeling van een aanvraag voor een startstipendium dient het bevoegd adviesorgaan een oordeel te geven over de
                                 in artikel 2 bedoelde artistieke prestaties. Indien het bevoegd adviesorgaan twijfelt over de artistieke prestaties kunnen
                                 aspecten van het cultureel ondernemerschap in positieve zin in de beoordeling worden betrokken.
                              </text:p>
        </text:list-item>
        <text:list-item text:start-value="2">
          <text:p text:style-name="list.cont"> Indien het bevoegde adviesorgaan de in het eerste lid van dit artikel bedoelde prestaties van de aanvrager niet van voldoende
                                 belang acht, komt zij tot een negatief advies over de aanvraag.
                              </text:p>
        </text:list-item>
        <text:list-item text:start-value="3">
          <text:p text:style-name="list.cont"> Indien het bevoegde adviesorgaan de in het eerste lid bedoelde prestaties van de aanvrager wèl van voldoende belang acht
                                 dan brengt zij een positief advies uit.
                              </text:p>
        </text:list-item>
        <text:list-item text:start-value="4">
          <text:p text:style-name="list.end"> Het bestuur kan het bevoegd adviesorgaan in verband met het beperkte budget verzoeken de positieve adviezen in volgorde van
                                 prioriteit te rangschikken op basis van het oordeel zoals bedoeld in lid een van dit artikel. Bij deze prioritering kan een
                                 afweging van de aanvragen onderling tot uitdrukking komen.
                              </text:p>
        </text:list-item>
      </text:list>
      <text:h text:outline-level="4" text:style-name="divisiekop2">B. Basisstipendium
                     </text:h>
      <text:h text:outline-level="5" text:style-name="artikel_kop">Artikel 12
                        </text:h>
      <text:p text:style-name="artikel">Bij het basisstipendium wordt verstaan onder:</text:p>
      <text:p text:style-name="definition.term">1. Verlening:
                           </text:p>
      <text:p text:style-name="definition.description">een beslissing van het bestuur, gehoord het bevoegd adviesorgaan, waarbij voor de aanvrager het recht ontstaat om, onder in
                                 deze regeling aangegeven voorwaarden, door middel van verstrekkingen gebruik te maken van een basissubsidie.
                              </text:p>
      <text:p text:style-name="definition.term">2. Verstrekking:
                           </text:p>
      <text:p text:style-name="definition.description">een op schriftelijk verzoek van de aanvrager uitbetaald deel van een basisstipendium.</text:p>
      <text:p text:style-name="definition.term">3. Periode:
                           </text:p>
      <text:p text:style-name="definition.description">de tijd waarvoor op basis van een verlening een of meerdere verstrekkingen, al dan niet aansluitend, plaatsvinden.</text:p>
      <text:p text:style-name="definition.term">4. Restantbedrag:
                           </text:p>
      <text:p text:style-name="definition.description">het bedrag dat nog resteert van het toegekende basissubsidie, na aftrek van reeds opgenomen verstrekkingen.</text:p>
      <text:h text:outline-level="5" text:style-name="artikel_kop">Artikel 13
                        </text:h>
      <text:list text:style-name="list-style-11">
        <text:list-item text:start-value="1">
          <text:p text:style-name="list.start"> Een basisstipendium kan worden verstrekt aan beeldend kunstenaars en vrije vormgevers.
                              </text:p>
        </text:list-item>
        <text:list-item text:start-value="2">
          <text:p text:style-name="list.cont"> De aanvrager van een basisstipendium dient tenminste acht jaar professioneel als beeldend kunstenaar of vrije vormgever werkzaam
                                 te zijn. Indien de aanvrager een HBO-opleiding aan een opleidingsinstituut voor beeldende kunsten of vormgeving heeft gevolgd
                                 kan acht jaar na het verlaten van die opleiding een basisstipendium worden aangevraagd.
                              </text:p>
        </text:list-item>
        <text:list-item text:start-value="3">
          <text:p text:style-name="list.cont"> Basisstipendia worden aan dezelfde beeldend kunstenaar of vrije vormgever maximaal eenmaal in de vier jaar toegekend.
                              </text:p>
        </text:list-item>
        <text:list-item text:start-value="4">
          <text:p text:style-name="list.end"> Een basisstipendium kan slechts worden aangevraagd indien de aanvrager geen rechten meer kan ontlenen aan een eerdere verlening
                                 van een basisstipendium, een standaard bijdrage werkbudget dan wel aan een andere subsidie van het Fonds die naar het oordeel
                                 van het bestuur in dezelfde dekking van kosten voorziet als het basisstipendium.
                              </text:p>
        </text:list-item>
      </text:list>
      <text:h text:outline-level="5" text:style-name="artikel_kop">Artikel 14 Verlening
                        </text:h>
      <text:list text:style-name="list-style-12">
        <text:list-item text:start-value="1">
          <text:p text:style-name="list.start"> Een basisstipendium kan slechts worden toegekend voor zover het belastbaar inkomen van de aanvrager, exclusief een uitkering
                                 op grond van de Algemene Bijstandswet, daaronder ook een Wwik uitkering begrepen ofeen verstrekking op basis van een eerder
                                 toegekende stimuleringssubsidie in de twee kalenderjaren voorafgaand aan het jaar waarin het basissubsidie wordt toegekend,
                                 gelijk of lager is dan een door het bestuur vast te stellen bedrag.
                              </text:p>
        </text:list-item>
        <text:list-item text:start-value="2">
          <text:p text:style-name="list.cont"> Het in het eerste lid van dit artikel bepaalde wordt getoetst aan de hand van de aangiftebiljetten inkomstenbelasting van
                                 de twee voorafgaande kalenderjaren.
                              </text:p>
        </text:list-item>
        <text:list-item text:start-value="3">
          <text:p text:style-name="list.cont"> Indien het inkomen in de twee voorafgaande kalenderjaren hoger is dan het in het eerste lid van dit artikel bepaalde zal
                                 de aanvraag niet in behandeling worden genomen tenzij sprake is van van tevoren voorziene tijdelijke omstandigheden.
                              </text:p>
        </text:list-item>
        <text:list-item text:start-value="4">
          <text:p text:style-name="list.cont"> Indien het inkomen van de aanvrager in de twee kalenderjaren voorafgaand aan zijn subsidieaanvraag door van tevoren voorziene
                                 omstandigheden hoger is dan het in het eerste lid van dit artikel bepaalde, of indien de aanvrager in de twee kalenderjaren
                                 voorafgaand aan zijn subsidieaanvraag geen aangifte inkomstenbelasting in Nederland heeft gedaan, dient het inkomen van de
                                 aanvrager in het jaar van verlening en in het daaropvolgende jaar gelijk of lager te zijn dan het krachtens het eerste lid
                                 van dit artikel door het bestuur vastgestelde bedrag.
                              </text:p>
          <text:p text:style-name="list.end">Dit zal getoetst worden aan de hand van de definitieve aanslagen inkomstenbelasting over het jaar van verlening en het daaropvolgende
                                 jaar. Deze opgaaf dient zo spoedig mogelijk na afloop van dat jaar doch uiterlijk vóór 15 juli van het daar opvolgende jaar
                                 te geschieden.
                              </text:p>
        </text:list-item>
      </text:list>
      <text:h text:outline-level="5" text:style-name="artikel_kop">Artikel 15 Verstrekking
                        </text:h>
      <text:list text:style-name="list-style-13">
        <text:list-item text:start-value="1">
          <text:p text:style-name="list.start"> Verstrekkingen op grond van een toegekend basisstipendium vinden uitsluitend plaats op schriftelijk verzoek van degene aan
                                 wie het basisstipendium is toegekend.
                              </text:p>
        </text:list-item>
        <text:list-item text:start-value="2">
          <text:p text:style-name="list.cont"> Verstrekkingen op basis van een verlening van een basisstipendium bedragen maximaal 90% van de verlening. (zie artikel 35
                                 lid 3).
                              </text:p>
        </text:list-item>
        <text:list-item text:start-value="3">
          <text:p text:style-name="list.cont"> Degene aan wie een basisstipendium is toegekend, kan hiervannaar behoeven een deel of delen opnemen, met dien verstande dat
                                 op jaarbasis maximaal de helft van het toegekende basisstipendium kan worden verstrekt, met inachtneming van het bepaalde
                                 in het tweede lid van dit artikel.
                              </text:p>
        </text:list-item>
        <text:list-item text:start-value="4">
          <text:p text:style-name="list.cont"> Tijdens de periode waarin een beeldend kunstenaar of vrije vormgever gebruik maakt van een andere subsidie van het Fonds
                                 die, naar het oordeel van het bestuur, in dezelfde dekking van kosten voorziet als het basisstipendium kunnen geen verstrekkingen
                                 op grond van een reeds toegekend basisstipendium plaatsvinden. Indien de gebruikmaking van de in dit artikel bedoelde subsidie
                                 aanvangt in hetzelfde jaar als waarin een of meerdere verstrekkingen hebben plaats gevonden, heeft het bestuur het recht om
                                 deze verstrekkingen geheel of gedeeltelijk terug te vorderen c.q. te verrekenen met de andere subsidie. Deze terugvordering
                                 of verrekening laat onverlet het recht om het desbetreffende bedrag op een later tijdstip alsnog, conform het in deze Regeling
                                 ten aanzien van verstrekkingen bepaalde, op te nemen.
                              </text:p>
        </text:list-item>
        <text:list-item text:start-value="5">
          <text:p text:style-name="list.cont"> Tijdens de periode, waarin een beeldend kunstenaar of vrije vormgever deelnemer is aan de Rijksakademie van beeldende kunsten,
                                 de Jan van Eyck Academie, de Ateliers, of aan onderwijs aan instellingen die krachtens de Wet op het Hoger Onderwijs en Wetenschappelijk
                                 Onderzoek bekostigd worden, kunnen geen verstrekkingen op grond van een reeds toegekend basisstipendium plaatsvinden. Indien
                                 deelname aan een van de hierboven genoemde instellingen aanvangt in hetzelfde jaar waarin een of meerdere verstrekkingen hebben
                                 plaatsgevonden, heeft het bestuur het recht om deze verstrekkingen geheel of gedeeltelijk terug te vorderen. Deze terugvordering
                                 laat onverlet het recht om het desbetreffende bedrag op een later tijdstip alsnog, conform het in deze Regeling ten aanzien
                                 van verstrekkingen bepaalde, op te nemen.
                              </text:p>
        </text:list-item>
        <text:list-item text:start-value="6">
          <text:p text:style-name="list.end"> Degene aan wie een basisstipendium is toegekend, dient, op het moment dat hij/zij een deel van het basissubsidie opneemt,
                                 in Nederland of in de Nederlandse Antillen gevestigd te zijn en indien hij/zij niet de Nederlandse nationaliteit bezit, te
                                 beschikken over een geldige verblijfstitel op grond van de Vreemdelingenwet. Bij het verzoek tot verstrekking kan het bestuur
                                 verzoeken om een afschrift van het document, waaruit blijkt dat de aanvrager beschikt over een geldige verblijfstitel.
                              </text:p>
        </text:list-item>
      </text:list>
      <text:h text:outline-level="5" text:style-name="artikel_kop">Artikel 16
                        </text:h>
      <text:list text:style-name="list-style-14">
        <text:list-item text:start-value="1">
          <text:p text:style-name="list.start"> Indien vier jaar na verlening van het basissubsidie niet het volledige bedrag, waarop de aanvrager krachtens de verlening
                                 met inachtneming van artikel 15 lid 2 recht heeft, is verstrekt kan de aanvrager slechts aanspraak op verstrekking van het
                                 restant maken indien hij/zij uiterlijk drie maanden voor het verstrijken van de vier jaar daartoe een aanvraag op een door
                                 het Fonds te verstrekken aanvraagformulier heeft ingediend en het bestuur, gehoord het bevoegd adviesorgaan, besluit deze aanvraag te honoreren. Daarbij vindt formele toetsing van de aanvraag plaats conform de bepalingen van
                                 de nieuwe regeling stimuleringssubsidie en inhoudelijke beoordeling conform het bepaalde in artikel 18.
                              </text:p>
        </text:list-item>
        <text:list-item text:start-value="2">
          <text:p text:style-name="list.end"> Indien de aanvraag als bedoeld in het eerste lid van dit artikel niet binnen de in dat lid gestelde termijn door het Fonds
                                 is ontvangen of indien het bestuur negatief beslist op de aanvraag, komt het recht op verstrekking van het restant te vervallen.
                              </text:p>
        </text:list-item>
      </text:list>
      <text:h text:outline-level="5" text:style-name="artikel_kop">Artikel 17
                        </text:h>
      <text:p text:style-name="artikel">Indien een vrije vormgever gedurende een periode waarin hij gebruik maakt van een praktijksubsidie een basisstipendium krijgt
                           toegekend, zal het basisstipendium met de reeds voor die periode toegekende praktijksubsidie worden verrekend naar evenredigheid
                           van het aantal kalendermaanden.
                        </text:p>
      <text:h text:outline-level="5" text:style-name="artikel_kop">Artikel 18 Inhoudelijke beoordeling
                        </text:h>
      <text:list text:style-name="list-style-15">
        <text:list-item text:start-value="1">
          <text:p text:style-name="list.start"> Bij de beoordeling van een aanvraag voor een basisstipendium of een aanvraag als bedoeld in artikel 16 lid 1 dient het bevoegd
                                 adviesorgaan te beoordelen of de artistieke prestaties van de aanvrager van belang zijn voor de hedendaagse beeldende kunst
                                 of vrije vormgeving.
                              </text:p>
        </text:list-item>
        <text:list-item text:start-value="2">
          <text:p text:style-name="list.cont"> Bij de advisering dient het bevoegd adviesorgaan, in onderlinge samenhang, de volgende aspecten te betrekken in haar oordeel
                                 over het belang van de artistieke prestaties van de aanvrager.
                              </text:p>
          <text:list>
            <text:list-item>
              <text:p text:style-name="list.cont">de kwaliteit van het werk van de aanvrager;
                                    </text:p>
            </text:list-item>
            <text:list-item>
              <text:p text:style-name="list.cont">de erkenning van het kunstenaarschap van de aanvrager als aspect van het cultureel ondernemerschap;
                                    </text:p>
            </text:list-item>
            <text:list-item>
              <text:p text:style-name="list.cont">andere aspecten van het cultureel ondernemerschap worden in positieve zin in de beoordeling betrokken.
                                    </text:p>
            </text:list-item>
          </text:list>
        </text:list-item>
        <text:list-item text:start-value="3">
          <text:p text:style-name="list.cont"> Indien het bevoegde adviesorgaan de in het tweede lid van dit artikel bedoelde prestaties van de aanvrager niet van voldoende
                                 belang acht, komt zij tot een negatief advies over de aanvraag.
                              </text:p>
        </text:list-item>
        <text:list-item text:start-value="4">
          <text:p text:style-name="list.cont"> Indien het bevoegde adviesorgaan de in het tweede lid bedoelde prestaties van de aanvrager wèl van voldoende belang acht
                                 dan brengt zij een positief advies uit.
                              </text:p>
        </text:list-item>
        <text:list-item text:start-value="5">
          <text:p text:style-name="list.end"> Het bestuur kan het bevoegd adviesorgaan in verband met het beperkte budget verzoeken de positieve adviezen in volgorde van
                                 prioriteit te rangschikken op basis van het oordeel zoals bedoeld in lid een en twee van dit artikel. Bij deze prioritering
                                 kan een afweging van de aanvragen onderling tot uitdrukking komen.
                              </text:p>
        </text:list-item>
      </text:list>
      <text:h text:outline-level="4" text:style-name="divisiekop2">C. Bijdrage Werkbudget
                     </text:h>
      <text:h text:outline-level="5" text:style-name="artikel_kop">Artikel 19
                        </text:h>
      <text:list text:style-name="list-style-16">
        <text:list-item text:start-value="1">
          <text:p text:style-name="list.start"> Een bijdrage werkbudget kan worden verstrekt aan kunstenaars en bemiddelaars.
                              </text:p>
        </text:list-item>
        <text:list-item text:start-value="2">
          <text:p text:style-name="list.cont"> Een kunstenaar aan wie een bijdrage werkbudget wordt verstrekt dient tenminste vier jaar professioneel werkzaam te zijn geweest
                                 als kunstenaar dan wel tenminste twee jaar een HBO-of een TU opleiding aan een opleidingsinstituut voor beeldende kunsten,
                                 vormgeving of bouwkunst/bouwkunde te hebben gevolgd.
                              </text:p>
        </text:list-item>
        <text:list-item text:start-value="3">
          <text:p text:style-name="list.cont"> Een bemiddelaar die een bijdrage werkbudget aanvraagt dient tenminste twee jaar professioneel werkzaam te zijn geweest als
                                 bemiddelaar op het gebied van de beeldende kunsten, vormgeving of bouwkunst. Dit moet worden aangetoond aan de hand van publicaties,
                                 tentoonstellingen, onderzoeken en/of geïnitieerde projecten.
                              </text:p>
        </text:list-item>
        <text:list-item text:start-value="4">
          <text:p text:style-name="list.cont"> Indien de aan een kunstenaar of bemiddelaar toegekende bijdrages werkbudget, exclusief de projectkosten, in een periode van
                                 48 kalendermaanden gedurende 24 maanden een bijdrage in de kosten van levensonderhoud is verstrekt, kan gedurende die periode
                                 uitsluitend nog een bijdrage in de projectkosten worden aangevraagd.
                              </text:p>
        </text:list-item>
        <text:list-item text:start-value="5">
          <text:p text:style-name="list.cont"> Indien bij een aanvraag voor een bijdrage werkbudget een andere partij is betrokken zoals een museum, een galerie, of een
                                 bedrijf dient de financiële bijdrage die deze bij het project betrokken partijen leveren in een aanvaardbare verhouding te
                                 staan tot de bijdrage van het Fonds.
                              </text:p>
        </text:list-item>
        <text:list-item text:start-value="6">
          <text:p text:style-name="list.cont"> In afwijking van artikel 5 lid 2 kan een bijdrage werkbudget worden aangevraagd door studenten van het Tweede Fase/master
                                 onderwijs en deelnemers aan postacademische opleidingen, zoals de Rijksakademie van Beeldende Kunsten, de Jan van Eyck Academie,
                                 het NIAF en de Ateliers indien het plan waarvoor de aanvraag wordt ingediend buiten de opleiding of de werkplaats valt en
                                 wordt uitgevoerd op uitnodiging van een andere instelling. Dit dient te worden gestaafd door verklaringen van de opleiding
                                 dan wel de werkplaats en de uitnodigende instelling.
                              </text:p>
        </text:list-item>
        <text:list-item text:start-value="7">
          <text:p text:style-name="list.cont"> Tentoonstellingen en andere presentaties van werk van beeldend kunstenaars en vormgevers zijn niet subsidiabel.
                              </text:p>
        </text:list-item>
        <text:list-item text:start-value="8">
          <text:p text:style-name="list.cont"> Geen bijdrage werkbudget wordt verstrekt voor productie van een publicatie, voor reguliere werkzaamheden, voor reguliere
                                 tentoonstellingskosten en voor reguliere beroepskosten.
                              </text:p>
        </text:list-item>
        <text:list-item text:start-value="9">
          <text:p text:style-name="list.end"> Aan beoefenaren van de bouwkunst kan een bijdrage werkbudget worden verstrekt als bijdrage in de kosten van presentatie van
                                 eigen werk in het buitenland of een bijdrage van maximaal 50% in de kosten van een bij een dergelijke presentatie behorende
                                 catalogus.
                              </text:p>
        </text:list-item>
      </text:list>
      <text:h text:outline-level="5" text:style-name="artikel_kop">Artikel 20 Standaardbijdrage werkbudget
                        </text:h>
      <text:list text:style-name="list-style-17">
        <text:list-item text:start-value="1">
          <text:p text:style-name="list.start"> De aanvraag voor een standaard bijdrage werkbudget dient vergezeld te gaan van een plan, een motivering, en indien van toepassing
                                 toezeggingen.
                              </text:p>
        </text:list-item>
        <text:list-item text:start-value="2">
          <text:p text:style-name="list.cont"> Standaard bijdrages werkbudget worden voor een periode van maximaal zes maanden verstrekt.
                              </text:p>
        </text:list-item>
        <text:list-item text:start-value="3">
          <text:p text:style-name="list.cont"> Het bestuur heeft de vrijheid wegens zwaarwegende redenen gehoord het bevoegd adviesorgaan, aan een kunstenaar een standaard
                                 bijdrage werkbudget voor een langere periode te verstrekken dan de in het tweede lid van dit artikel bedoelde periode.
                              </text:p>
        </text:list-item>
        <text:list-item text:start-value="4">
          <text:p text:style-name="list.cont"> Geen standaardbijdrage werkbudget kan worden toegekend aan een kunstenaar aan wie korter dan vier jaar geleden een basisstipendium
                                 is toegekend of nog rechten aan een eerder verstrekt basisstipendium kan ontlenen.
                              </text:p>
        </text:list-item>
        <text:list-item text:start-value="5">
          <text:p text:style-name="list.end"> Een standaard bijdrage werkbudget kan niet worden verstrekt aan een kunstenaar aan wie korter dan een jaar geleden een startstipendium
                                 is toegekend.
                              </text:p>
        </text:list-item>
      </text:list>
      <text:h text:outline-level="5" text:style-name="artikel_kop">Artikel 21 Flexibele bijdrage werkbudget
                        </text:h>
      <text:list text:style-name="list-style-18">
        <text:list-item text:start-value="1">
          <text:p text:style-name="list.start"> De aanvraag voor een flexibele bijdrage werkbudget dient vergezeld te gaan van een plan, een motivering, een begroting met
                                 offertes en, indien van toepassing, toezeggingen.
                              </text:p>
        </text:list-item>
        <text:list-item text:start-value="2">
          <text:p text:style-name="list.cont"> Flexibele bijdrages werkbudget worden voor een periode van maximaal 12 maanden verstrekt.
                              </text:p>
        </text:list-item>
        <text:list-item text:start-value="3">
          <text:p text:style-name="list.end"> Het bestuur heeft de vrijheid wegens zwaarwegende redenen gehoord het bevoegd adviesorgaan, aan een kunstenaar een flexibele
                                 bijdrage werkbudget voor een langere periode te verstrekken dan de in het tweede lid van dit artikel bedoelde periode.
                              </text:p>
        </text:list-item>
      </text:list>
      <text:h text:outline-level="5" text:style-name="artikel_kop">Artikel 22 Inhoudelijke beoordeling
                        </text:h>
      <text:list text:style-name="list-style-19">
        <text:list-item text:start-value="1">
          <text:p text:style-name="list.start"> Bij de beoordeling van een aanvraag voor een bijdrage werkbudget dient het bevoegd een oordeel te geven over de in artikel
                                 2 bedoelde artistieke prestaties.
                              </text:p>
          <text:p text:style-name="list.cont">In het oordeel over de artistieke prestaties wordt de kwaliteit van het werk en het cultureel ondernemerschap betrokken. Daarnaast
                                 beoordeelt het bevoegd adviesorgaan of het bij de aanvraag behorende plan in samenhang met de artistieke prestaties van belang
                                 is voor de hedendaagse beeldende kunst, vormgeving of bouwkunst.
                              </text:p>
        </text:list-item>
        <text:list-item text:start-value="2">
          <text:p text:style-name="list.cont"> Indien het bevoegde adviesorgaan de in het eerste lid van dit artikel bedoelde prestaties in samenhang met het plan van de
                                 aanvrager niet van voldoende belang acht, komt zij tot een negatief advies over de aanvraag.
                              </text:p>
        </text:list-item>
        <text:list-item text:start-value="3">
          <text:p text:style-name="list.cont"> Indien het bevoegde adviesorgaan op de in het eerste lid van dit artikel bedoelde prestaties van de aanvrager in samenhang
                                 met het plan wèl van voldoende belang acht, dan brengt zij een positief advies uit.
                              </text:p>
        </text:list-item>
        <text:list-item text:start-value="4">
          <text:p text:style-name="list.cont"> In in de toelichting bij het aanvraagformulier genoemde omstandigheden kan het bevoegd adviesorgaan volstaan met de beoordeling
                                 van het bij de aanvraag behorende plan. Indien het adviesorgaan dit niet van voldoende belang acht komt zij tot een negatief
                                 advies over de aanvraag. Indien het bevoegde adviesorgaan het plan wel van voldoende belang acht, beoordeelt zij de de artistieke
                                 prestaties zoals bedoeld in artikel 2 van de kunstenaars waarvoor de subsidie wordt aangevraagd. Daarnaast beoordeelt het
                                 bevoegd adviesorgaan of het bij de aanvraag behorende plan in samenhang met de artistieke prestaties van belang is voor de
                                 hedendaagse beeldende kunst, vormgeving of bouwkunst. Indien het bevoegde adviesorgaan positief oordeelt over deze prestaties
                                 in samenhang met het plan wèl van voldoende belang acht, dan brengt zij een positief advies uit.
                              </text:p>
        </text:list-item>
        <text:list-item text:start-value="5">
          <text:p text:style-name="list.end"> Een positief advies kan vergezeld worden van een aanbeveling over de hoogte van het toe te kennen subsidiebedrag alsmede
                                 de periode waarover de subsidie verstrekt wordt.
                              </text:p>
        </text:list-item>
      </text:list>
      <text:h text:outline-level="4" text:style-name="divisiekop2">D. Praktijksubsidie
                     </text:h>
      <text:h text:outline-level="5" text:style-name="artikel_kop">Artikel 23
                        </text:h>
      <text:list text:style-name="list-style-20">
        <text:list-item text:start-value="1">
          <text:p text:style-name="list.start"> Een praktijksubsidie kan worden verstrekt aan (vrije) vormgevers en beoefenaren van de bouwkunst.
                              </text:p>
        </text:list-item>
        <text:list-item text:start-value="2">
          <text:p text:style-name="list.cont"> De aanvrager van een praktijksubsidie dient tenminste vier jaar professioneel werkzaam te zijn geweest als vormgever dan
                                 wel beoefenaar van de bouwkunst.
                              </text:p>
        </text:list-item>
        <text:list-item text:start-value="3">
          <text:p text:style-name="list.cont"> Praktijksubsidies kunnen slechts worden verstrekt voorzover het belastbaar inkomen van de aanvrager in het jaar of de jaren
                                 waarin de periode valt waarover de subsidie zich uitstrekt naar verwachting lager zal zijn dan een door het bestuur vast te
                                 stellen bedrag.
                              </text:p>
        </text:list-item>
        <text:list-item text:start-value="4">
          <text:p text:style-name="list.cont"> Praktijksubsidies kunnen aan dezelfde vormgever of beoefenaar van de bouwkunst maximaal eenmaal in de twee jaar verstrekt
                                 worden.
                              </text:p>
        </text:list-item>
        <text:list-item text:start-value="5">
          <text:p text:style-name="list.cont"> Praktijksubsidies worden voor een periode van maximaal 12 maanden verstrekt.
                              </text:p>
        </text:list-item>
        <text:list-item text:start-value="6">
          <text:p text:style-name="list.cont"> Indien aan een aanvrager korter dan vier jaar geleden een basisstipendium is toegekend kan aan hem geen praktijksubsidie
                                 worden verstrekt.
                              </text:p>
        </text:list-item>
        <text:list-item text:start-value="7">
          <text:p text:style-name="list.end"> Tijdens de periode waarin aan een (vrije) vormgever of beoefenaar van de bouwkunst gebruik maakt van een startstipendium,
                                 kan aan hem geen praktijksubsidie worden verstrekt. 
                              </text:p>
        </text:list-item>
      </text:list>
      <text:h text:outline-level="5" text:style-name="artikel_kop">Artikel 24 Inhoudelijke beoordeling
                        </text:h>
      <text:list text:style-name="list-style-21">
        <text:list-item text:start-value="1">
          <text:p text:style-name="list.start"> Bij de beoordeling van een aanvraag voor een praktijksubsidie dient het bevoegd adviesorgaan te beoordelen of de artistieke
                                 prestaties van de aanvrager van belang zijn voor de hedendaagse vormgeving of bouwkunst. In het oordeel over de artistieke
                                 prestaties wordt de kwaliteit van het werk en het cultureel ondernemerschap betrokken.
                              </text:p>
        </text:list-item>
        <text:list-item text:start-value="2">
          <text:p text:style-name="list.cont"> Indien het bevoegde adviesorgaan de in het eerste lid van dit artikel bedoelde prestaties niet van voldoende belang acht,
                                 komt zij tot een negatief advies over de aanvraag voor een praktijksubsidie.
                              </text:p>
        </text:list-item>
        <text:list-item text:start-value="3">
          <text:p text:style-name="list.end"> Indien het bevoegde adviesorgaan op de in het eerste lid van dit artikel bedoelde prestaties van de aanvrager wèl van voldoende
                                 belang acht, dan brengt zij een positief advies uit over de aanvraag voor een praktijksubsidie.
                              </text:p>
        </text:list-item>
      </text:list>
      <text:h text:outline-level="4" text:style-name="divisiekop2">E. Publicatiesubsidie
                     </text:h>
      <text:h text:outline-level="5" text:style-name="artikel_kop">Artikel 25
                        </text:h>
      <text:list text:style-name="list-style-22">
        <text:list-item text:start-value="1">
          <text:p text:style-name="list.start"> Een publicatiesubsidie kan worden verstrekt aan kunstenaars en bemiddelaars.
                              </text:p>
        </text:list-item>
        <text:list-item text:start-value="2">
          <text:p text:style-name="list.cont"> Een kunstenaar aan wie een publicatiesubsidie wordt verstrekt dient tenminste vier jaar professioneel werkzaam te zijn geweest
                                 als kunstenaar dan wel tenminste twee jaar een HBO-of een TU opleiding aan een opleidingsinstituut voor beeldende kunsten,
                                 vormgeving of bouwkunst te hebben gevolgd.
                              </text:p>
        </text:list-item>
        <text:list-item text:start-value="3">
          <text:p text:style-name="list.end"> Een bemiddelaar die een publicatiesubsidie aanvraagt dient tenminste twee jaar professioneel werkzaam te zijn geweest als
                                 bemiddelaar op het gebied van de beeldende kunsten, vormgeving of bouwkunst. Dit moet worden aangetoond aan de hand van publicaties,
                                 tentoonstellingen, onderzoeken en/of geïnitieerde projecten.
                              </text:p>
        </text:list-item>
      </text:list>
      <text:h text:outline-level="5" text:style-name="artikel_kop">Artikel 26
                        </text:h>
      <text:list text:style-name="list-style-23">
        <text:list-item text:start-value="1">
          <text:p text:style-name="list.start"> De aanvraag voor een publicatiesubsidie dient vergezeld te gaan van een omschrijving en, zo mogelijk een dummy, gegevens
                                 over het formaat, de oplage, de namen van de grafisch ontwerper en de eventuele schrijver(s), de wijze van distributie, de
                                 verkoopprijs, een begroting en zo mogelijk, offertes.
                              </text:p>
        </text:list-item>
        <text:list-item text:start-value="2">
          <text:p text:style-name="list.end"> De publicatiesubsidie bedraagt maximaal 50% van het met de publicatie gemoeide bedrag, tenzij het een kunstenaarsboek betreft.
                              </text:p>
        </text:list-item>
      </text:list>
      <text:h text:outline-level="5" text:style-name="artikel_kop">Artikel 27 Inhoudelijk beoordeling
                        </text:h>
      <text:list text:style-name="list-style-24">
        <text:list-item text:start-value="1">
          <text:p text:style-name="list.start"> Bij de beoordeling van een aanvraag voor een publicatiesubsidie dient het bevoegd adviesorgaan een oordeel te geven over
                                 de in artikel 2 lid 1 bedoelde artistieke prestaties. Aspecten van het cultureel ondernemerschap worden in positieve zin in
                                 de beoordeling betrokken.
                              </text:p>
        </text:list-item>
        <text:list-item text:start-value="2">
          <text:p text:style-name="list.cont"> Indien het bevoegde adviesorgaan de in het eerste lid van dit artikel bedoelde prestaties van de aanvrager niet van voldoende
                                 belang acht, komt zij tot een negatief advies over de aanvraag.
                              </text:p>
        </text:list-item>
        <text:list-item text:start-value="3">
          <text:p text:style-name="list.cont"> Indien het bevoegde adviesorgaan de in het eerste lid bedoelde prestaties van de aanvrager wèl van voldoende belang acht,
                                 dan beoordeelt zij het bij de aanvraag behorende plan voor een publicatie.
                              </text:p>
        </text:list-item>
        <text:list-item text:start-value="4">
          <text:p text:style-name="list.cont"> Zo nodig beoordeelt het bevoegd adviesorgaan tevens of de aanvraag een publicatie dan wel een kunstenaarsboek betreft.
                              </text:p>
        </text:list-item>
        <text:list-item text:start-value="5">
          <text:p text:style-name="list.cont"> Bij een positief advies oordeel over het plan dan wel motivering brengt zij een positief advies uit.
                              </text:p>
          <text:p text:style-name="list.end">Dit advies kan vergezeld worden van een aanbeveling over de hoogte van het toe te kennen subsidiebedrag alsmede de periode
                                 waarover de subsidie verstrekt wordt.
                              </text:p>
        </text:list-item>
      </text:list>
      <text:h text:outline-level="3" text:style-name="divisiekop1">HOOFDSTUK V AANVRAAGPROCEDURE
                  </text:h>
      <text:h text:outline-level="4" text:style-name="artikel_kop">Artikel 28
                     </text:h>
      <text:p text:style-name="artikel">Het bestuur maakt tenminste eenmaal per jaar informatie openbaar over de mogelijkheden tot het verkrijgen van een subsidie.
                        Het bestuur vermeldt daarbij de voorwaarden, waaraan een aanvraag voor subsidie dient te voldoen.
                     </text:p>
      <text:h text:outline-level="4" text:style-name="artikel_kop">Artikel 29
                     </text:h>
      <text:list text:style-name="list-style-25">
        <text:list-item text:start-value="1">
          <text:p text:style-name="list.start"> Het bestuur legt een aanvraag ter advisering voor aan het hiertoe ingestelde adviesorgaan.
                           </text:p>
        </text:list-item>
        <text:list-item text:start-value="2">
          <text:p text:style-name="list.cont"> Aanvragen die aan de Commissie Stimuleringssubsidies worden voorgelegd kunnen het gehele jaar door worden ingediend, doch
                              steeds minimaal twee maanden en maximaal vier maanden voor de ingang van de periode waarvoor de subsidie wordt aangevraagd.
                           </text:p>
        </text:list-item>
        <text:list-item text:start-value="3">
          <text:p text:style-name="list.cont"> Het bestuur heeft de vrijheid wegens zwaarwegende redenen af te wijken van de in het tweede lid van dit artikel genoemde
                              termijnen.
                           </text:p>
        </text:list-item>
        <text:list-item text:start-value="4">
          <text:p text:style-name="list.cont"> Het bestuur stelt jaarlijks aanvraagrondes voor het aanvragen die worden voorgelegd aan een Speciale Commissie vast.
                           </text:p>
        </text:list-item>
        <text:list-item text:start-value="5">
          <text:p text:style-name="list.end"> Het bestuur kan voor iedere aanvraagronde, zoals bedoeld in het vorige lid het budget per discipline en per subsidiesoort
                              vaststellen.
                           </text:p>
        </text:list-item>
      </text:list>
      <text:h text:outline-level="4" text:style-name="artikel_kop">Artikel 30
                     </text:h>
      <text:list text:style-name="list-style-26">
        <text:list-item text:start-value="1">
          <text:p text:style-name="list.start"> Een aanvrager die voor een stimuleringssubsidie in aanmerking wenst te komen, dient bij het bestuur een aanvraag daartoe
                              te doen, met gebruikmaking van een voor dit doel door het bestuur te verstrekken aanvraagformulier.
                           </text:p>
        </text:list-item>
        <text:list-item text:start-value="2">
          <text:p text:style-name="list.cont"> Een beeldend kunstenaar of vrije vormgever die later dan vier jaar na verlening van een basisstipendium aanspraak wil maken
                              op het restantbedrag als bedoeld in artikel 16 eerste lid, dient hiertoe bij het bestuur een aanvraag in, met gebruikmaking
                              van een voor dit doel door het Fonds te verstrekken aanvraagformulier.
                           </text:p>
        </text:list-item>
        <text:list-item text:start-value="3">
          <text:p text:style-name="list.end"> De in het eerste en tweede lid van dit artikel bedoelde aanvraagformulieren dienen volledig en volgens de in de toelichting
                              bij het formulier vermelde richtlijnen te zijn ingevuld en vergezeld te gaan van het in de toelichting bij het aanvraagformulier
                              voorgeschreven documentatie- en informatiemateriaal, zodat aan de hand daarvan de afhandeling volgens de in deze regeling
                              en de in de toelichting gestelde voorwaarden kan plaats hebben.
                           </text:p>
        </text:list-item>
      </text:list>
      <text:h text:outline-level="3" text:style-name="divisiekop1">HOOFDSTUK VI FORMELE TOETSING
                  </text:h>
      <text:h text:outline-level="4" text:style-name="artikel_kop">Artikel 31
                     </text:h>
      <text:list text:style-name="list-style-27">
        <text:list-item text:start-value="1">
          <text:p text:style-name="list.start"> Het bestuur beslist een aanvraag op formele gronden niet in behandeling te nemen, als het formulier, bedoeld in artikel 30,
                              niet tijdig, niet volledig, of niet volgens de in de toelichting bij het formulier vermelde richtlijnen is ingevuld, of als
                              dit niet vergezeld gaat van de in de toelichting bij het formulier voorgeschreven documentatie en informatie.
                           </text:p>
        </text:list-item>
        <text:list-item text:start-value="2">
          <text:p text:style-name="list.cont"> Het bestuur toetst aan de hand van het aanvraagformulier of de aanvrager voldoet aan de voorwaarden die deze regeling stelt.
                           </text:p>
        </text:list-item>
        <text:list-item text:start-value="3">
          <text:p text:style-name="list.cont"> Wanneer de aanvrager hieraan niet voldoet, beslist het bestuur de aanvraag op formele gronden niet in behandeling te nemen.
                           </text:p>
        </text:list-item>
        <text:list-item text:start-value="4">
          <text:p text:style-name="list.cont"> Het bestuur beslist op formele gronden een aanvraag voor een startstipendium, bijdrage werkbudget, studiebeurs, publicatiesubsidie
                              of een praktijksubsidie niet in behandeling te nemen indien deze wordt ingediend binnen 12 maanden na de datum waarop het
                              bevoegd adviesorgaan een negatief advies over een eerdere aanvraag voor een subsidie heeft uitgebracht, op grond van artikel
                              11 lid 2, artikel 22 lid 2, artikel 24 lid 2 of artikel 27 lid 2 tenzij het een aanvraag voor een bijdrage werkbudget betreft
                              met een ander plan dan de aanvraag, waarover het negatieve advies is uitgebracht.
                           </text:p>
        </text:list-item>
        <text:list-item text:start-value="5">
          <text:p text:style-name="list.cont"> Het bestuur beslist op formele gronden een aanvraag voor een basisstipendium niet in behandeling te nemen indien deze wordt
                              ingediend binnen 12 maanden na de datum waarop het bevoegd adviesorgaan een negatief advies als bedoeld in artikel 18 lid
                              3 heeft uitgebracht.
                           </text:p>
        </text:list-item>
        <text:list-item text:start-value="6">
          <text:p text:style-name="list.end"> Het bestuur beslist op formele gronden een aanvraag niet in behandeling te nemen voordat het verslag van een over een eerdere
                              periode verstrekte subsidie is goedgekeurd, tenzij er naar het oordeel van het bestuur zwaarwegende omstandigheden zijn.
                           </text:p>
        </text:list-item>
      </text:list>
      <text:h text:outline-level="3" text:style-name="divisiekop1">HOOFDSTUK VII BESLISSING
                  </text:h>
      <text:h text:outline-level="4" text:style-name="artikel_kop">Artikel 32
                     </text:h>
      <text:list text:style-name="list-style-28">
        <text:list-item text:start-value="1">
          <text:p text:style-name="list.start"> Geen subsidie wordt verstrekt dan na een voorafgaand positief advies van het bevoegd adviesorgaan.
                           </text:p>
        </text:list-item>
        <text:list-item text:start-value="2">
          <text:p text:style-name="list.cont"> Van het in het eerste lid van dit artikel bepaalde kan worden afgeweken indien het bevoegd adviesorgaan een negatief advies
                              over de aanvraag heeft uitgebracht maar positief adviseerde over de artistieke prestaties van de aanvrager.
                           </text:p>
        </text:list-item>
        <text:list-item text:start-value="3">
          <text:p text:style-name="list.cont"> Over aanvragen die aan de Commissie Stimuleringssubsidies of worden voorgelegd beslist het bestuur zo spoedig mogelijk maar
                              maximaal binnen dertien weken na indiening van de complete aanvraag. Over aanvragen die aan een Speciale Commissie worden
                              voorgelegd beslist het bestuur zo spoedig mogelijk, maar maximaal binnen 13 weken na indiening nadat de Speciale Commissie
                              advies heeft uitgebracht over de aanvraag. De in dit lid genoemde termijn bedraagt 22 weken indien over de aanvraag advies
                              wordt ingewonnen of een nader onderzoek wordt ingesteld.
                           </text:p>
        </text:list-item>
        <text:list-item text:start-value="4">
          <text:p text:style-name="list.cont"> Het bestuur doet van een beslissing schriftelijk mededeling aan de aanvrager op wie de beslissing betrekking heeft.
                           </text:p>
        </text:list-item>
        <text:list-item text:start-value="5">
          <text:p text:style-name="list.cont"> Het bestuur zendt de aanvrager een afschrift van het advies van het bevoegd adviesorgaan tezamen met zijn beslissing op de
                              aanvraag.
                           </text:p>
        </text:list-item>
        <text:list-item text:start-value="6">
          <text:p text:style-name="list.end"> Aan de verlening van een stimuleringssubsidie kunnen geen rechten worden ontleend met betrekking tot de honorering van een
                              volgende aanvraag.
                           </text:p>
        </text:list-item>
      </text:list>
      <text:h text:outline-level="3" text:style-name="divisiekop1">HOOFDSTUK VIII BEVOORSCHOTTING
                  </text:h>
      <text:h text:outline-level="4" text:style-name="artikel_kop">Artikel 35
                     </text:h>
      <text:list text:style-name="list-style-29">
        <text:list-item text:start-value="1">
          <text:p text:style-name="list.start"> Een startstipendium, een bijdrage werkbudget, een studiebeurs, een publicatiesubsidie en een praktijksubsidie worden als
                              voorschot uitgekeerd, binnen zes weken na de positieve beslissing, als bedoeld in artikel 34.
                           </text:p>
        </text:list-item>
        <text:list-item text:start-value="2">
          <text:p text:style-name="list.cont"> Verstrekkingen op grond van een toegekend basisstipendium vinden plaats bij wijze van voorschot.
                           </text:p>
        </text:list-item>
        <text:list-item text:start-value="3">
          <text:p text:style-name="list.cont"> De bij wijze van voorschot verleende subsidie bedraagt maximaal 90% van het subsidiebedrag. De resterende 10% zal na goedkeuring
                              van het in dit artikel bedoelde inhoudelijke en financiële verslag worden uitbetaald.
                           </text:p>
        </text:list-item>
        <text:list-item text:start-value="4">
          <text:p text:style-name="list.end"> De subsidie wordt verleend onder de verplichting dat de aanvrager de documentatie, behorende bij de subsidieaanvraag, het
                              verslag en de documentatie behorende bij dit verslag aan het bestuur in eigendom overdraagt en aan het bestuur het recht toekent
                              om het verslag of delen daarvan alsmede de documentatie te publiceren of anderszins openbaar te maken.
                           </text:p>
        </text:list-item>
      </text:list>
      <text:h text:outline-level="3" text:style-name="divisiekop1">HOOFDSTUK IX VERSLAGLEGGING EN FINANCIËLE VERANTWOORDING
                  </text:h>
      <text:h text:outline-level="4" text:style-name="artikel_kop">Artikel 36
                     </text:h>
      <text:list text:style-name="list-style-30">
        <text:list-item text:start-value="1">
          <text:p text:style-name="list.start"> Degene aan wie een startstipendium of een praktijksubsidie is verstrekt dient opgaaf te doen van zijn genoten inkomen over
                              het jaar of de jaren waarin de periode valt waarover de subsidie is verstrekt. Deze opgaaf dient zo spoedig mogelijk na afloop
                              van het jaar waarin de periode eindigt, doch uiterlijk vóór 15 juli van het daaropvolgende jaar te geschieden.
                           </text:p>
        </text:list-item>
        <text:list-item text:start-value="2">
          <text:p text:style-name="list.cont"> Indien de aanvrager bedoeld in het eerste lid van dit artikel, aangifte doet op grond van de Wet op de Ib 2001dient voor
                              de opgave van het inkomen als bedoeld in het vierde lid een fotokopie van de aangifte(n) te worden verstrekt, alsmede een
                              fotokopie van de aanslag(en), zodra deze door de aanvrager ontvangen is.
                           </text:p>
        </text:list-item>
        <text:list-item text:start-value="3">
          <text:p text:style-name="list.cont"> Indien het belastbaar inkomen van de kunstenaar in het jaar of de jaren waarin de periode valt waarover aan hem het startstipendium
                              of een praktijksubsidie zich uitstrekt hoger blijkt te zijn dan het bedrag bedoeld in artikel 10 eerste lid of artikel 25
                              derde lid beslist het bestuur het meerdere bedrag van de kunstenaar terug te vorderen.
                           </text:p>
        </text:list-item>
        <text:list-item text:start-value="4">
          <text:p text:style-name="list.cont"> Het bestuur heeft het recht om, indien een verlening van een basisstipendium heeft plaatsgevonden met toepassing van artikel
                              14 vierde lid en indien de hoogte van het feitelijk inkomen in het jaar van verlening of het daaropvolgende jaar hoger is
                              dan het inkomen zoals bedoeld in artikel 14, eerste lid, de verlening in te trekken en eventueel uitbetaalde verstrekkingen
                              terug te vorderen.
                           </text:p>
        </text:list-item>
        <text:list-item text:start-value="5">
          <text:p text:style-name="list.cont"> Degene aan wie een basisstipendium is toegekend dient, indien het bestuur daarom verzoekt opgaaf te doen van zijn inkomen
                              over het jaar waarin de verlening heeft plaatsgevonden en/of een of meerdere verstrekkingen op grond van de verlening hebben
                              plaatsgevonden. Deze opgaaf dient zo spoedig mogelijk na afloop van dat jaar doch uiterlijk vóór 15 juli van het daar opvolgende
                              jaar te geschieden. Indien de aanvrager aangifte doet op grond van de Wet op de Ib 2001 dient voor de opgave van het inkomen
                              bedoeld in dit artikel een kopie van de aangifte te worden verstrekt alsmede een kopie van de definitieve aanslag, zodra deze
                              door de aanvrager ontvangen is.
                           </text:p>
        </text:list-item>
        <text:list-item text:start-value="6">
          <text:p text:style-name="list.cont"> Indien de opgave als bedoeld in het achtste lid van dit artikel niet tijdig wordt ingediend heeft het bestuur het recht,
                              tot het moment waarop de opgave alsnog is ingediend, verdere verstrekkingen op te schorten en/of reeds uitbetaalde verstrekkingen
                              terug te vorderen.
                           </text:p>
        </text:list-item>
        <text:list-item text:start-value="7">
          <text:p text:style-name="list.cont"> Degene aan wie een flexibele bijdrage werkbudget of een studiebeurs is toegekend dient een overzicht van de gedane uitgaven
                              en de verkregen inkomsten, zoveel mogelijk gestaafd met bewijsstukken in te dienen.
                           </text:p>
        </text:list-item>
        <text:list-item text:start-value="8">
          <text:p text:style-name="list.cont"> Degene aan wie een subsidie is verstrekt dient tevens binnen twee maanden na de door het bestuur gesubsidieerde periode een
                              verslag over de verrichte werkzaamheden in te dienen, voorzien van deugdelijke visuele documentatie.
                           </text:p>
        </text:list-item>
        <text:list-item text:start-value="9">
          <text:p text:style-name="list.cont"> De subsidie wordt definitief vastgesteld na ontvangst van de in de voorgaande leden genoemde bescheiden, voor zover van toepassing.
                           </text:p>
        </text:list-item>
        <text:list-item text:start-value="10">
          <text:p text:style-name="list.end"> Indien de subsidie niet definitief kan worden vastgesteld, doordat de aanvrager niet voldoet aan de in dit artikel genoemde
                              voorwaarden zal de toekenning worden ingetrokken. Reeds betaalde verstrekkingen kunnen worden verrekend dan wel worden teruggevorderd.
                           </text:p>
        </text:list-item>
      </text:list>
      <text:h text:outline-level="3" text:style-name="divisiekop1">HOOFDSTUK X BEZWAAR
                  </text:h>
      <text:h text:outline-level="4" text:style-name="artikel_kop">Artikel 37
                     </text:h>
      <text:p text:style-name="artikel">Tegen een beslissing op grond van artikel 34 en 36 is bezwaar mogelijk, zoals bedoeld in artikel 56 van het huishoudelijk
                        reglement.
                     </text:p>
      <text:h text:outline-level="3" text:style-name="divisiekop1">HOOFDSTUK XI SLOT- EN OVERGANGSBEPALINGEN
                  </text:h>
      <text:h text:outline-level="4" text:style-name="artikel_kop">Artikel 38
                     </text:h>
      <text:p text:style-name="artikel">In gevallen waarin de wet, de statuten of dit reglement niet voorziet, beslist het bestuur.</text:p>
      <text:h text:outline-level="4" text:style-name="artikel_kop">Artikel 39
                     </text:h>
      <text:p text:style-name="artikel">Het bestuur kan, gehoord het bevoegd adviesorgaan, gemotiveerd van dit reglement afwijken.</text:p>
      <text:h text:outline-level="4" text:style-name="artikel_kop">Artikel 40
                     </text:h>
      <text:list text:style-name="list-style-31">
        <text:list-item text:start-value="1">
          <text:p text:style-name="list.start"> De Nieuwe Regeling Basissubsidie wordt met ingang van 1 januari 2009 ingetrokken. Op aanvragen voor een basissubsidie die op
                              grond van de Nieuwe Regeling Basissubsidie voor 1 januari 2009 zijn ingediend blijft voornoemde regeling van overeenkomstige
                              toepassing.
                           </text:p>
        </text:list-item>
        <text:list-item text:start-value="2">
          <text:p text:style-name="list.cont"> De Nieuwe Regeling Stimuleringssubsidies wordt met ingang van 1 januari 2009 ingetrokken. Op aanvragen voor een stimuleringssubsidie,
                              die op grond van de Nieuwe Regeling Stimuleringssubsidies zijn ingediend voor 1 januari 2009 zijn ingediend blijft voornoemde
                              regeling van overeenkomstige toepassing.
                           </text:p>
        </text:list-item>
        <text:list-item text:start-value="3">
          <text:p text:style-name="list.cont"> De Regeling Bemiddelaarsubsidies wordt met ingang van 1 januari 2009 ingetrokken. Op aanvragen voor een bemiddelaarsubsidie die op
                              grond van de Regeling Bemiddelaarsubsidies voor 1 januari 2009 zijn ingediend blijft voornoemde regeling van overeenkomstige
                              toepassing.
                           </text:p>
        </text:list-item>
        <text:list-item text:start-value="4">
          <text:p text:style-name="list.end"> De wijzigingen in deze regeling treden op 1 januari 2011 in werking. Studiebeurzen kunnen tot 1 maart 2011 worden aangevraagd.
                           </text:p>
        </text:list-item>
      </text:list>
      <text:h text:outline-level="4" text:style-name="artikel_kop">Artikel 41
                     </text:h>
      <text:p text:style-name="artikel">Deze regeling kan worden aangehaald als de Regeling Stimuleringssubsidies 2 en treedt op 1 januari 2011 in werking.</text:p>
      <text:p text:style-name="circulaire-tekst">Deze regeling zal worden gepubliceerd in de Staatscouran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