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8</text:p>
      <text:p text:style-name="publicatie-titel.end">16 maart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4638-001.png" xlink:show="embed" xlink:type="simple"/></draw:frame> Vastgesteld bestemmingsplan Jan Smuldersstraat 5 a t/m d, Vessem
         </text:h>
      <text:p text:style-name="circulaire-tekst">Burgemeester en wethouders maken bekend dat de gemeenteraad van Eersel op 24 februari 2011 het bestemmingsplan ‘Jan Smuldersstraat
                  5 a, b,c, en d, Vessem’ heeft vastgesteld op grond van artikel 3.8 van de Wet ruimtelijke ordening. De gemeenteraad heeft
                  tevens besloten daarbij geen exploitatieplan als in artikel 6.12 Wro vast te stellen. Het bestemmingsplan met bijbehorende
                  stukken ligt met ingang van 17 maart 2011 gedurende 6 weken ter inzage bij de gemeentebalie in het gemeentehuis. Het plan
                  met bijbehorende stukken is ook digitaal in te zien op www.eersel.nl.
               </text:p>
      <text:h text:outline-level="3" text:style-name="divisiekop1">Waar gaat het bestemmingsplan over?
                  </text:h>
      <text:p text:style-name="circulaire_divisie">Het plan voorziet in een juridisch-planologische regeling voor het omzetten van de twee (voormalige) winkelruimtes in twee
                     woningen.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Vermeld in uw beroepschrift uw naam en adres, de datum en een omschrijving van het besluit.
                     Ook moet u aangeven waarom u het niet eens bent met het bestemmingsplan. Vergeet u niet uw beroepschrift te ondertekenen.
                  </text:p>
      <text:h text:outline-level="3" text:style-name="divisiekop1">Wie kan er beroep instellen?
                  </text:h>
      <text:p text:style-name="circulaire_divisie">Op het ontwerpbestemmingsplan zijn <text:span text:style-name="vet">geen</text:span> zienswijzen bij de gemeenteraad ingediend. Alleen als u belanghebbende bent en kunt aantonen dat u redelijkerwijs niet in
                     staat bent geweest een zienswijze kenbaar te maken, kunt u beroep instellen. Anders is beroep instellen niet mogelijk.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Jan Smuldersstraat 5 a t/m d, Vessem;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Jan Smuldersstraat 5 a t/m d, Vessem; Eersel</dc:title>
  </office:meta>
</office:document-meta>
</file>