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84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8400*"/>
    </style:style>
  </office:automatic-styles>
  <office:body>
    <office:text>
      <text:p text:style-name="publicatie-titel">Staatscourant 2011, 4634</text:p>
      <text:p text:style-name="publicatie-titel.end">16 maart 2011</text:p>
      <text:h text:outline-level="1" text:style-name="staatscourant_kop">Reguliere voorbereidingsprocedure Keegsdijkje 7 te Leeuwarden en Strandweg 21 te Zoutkamp
         </text:h>
      <text:p text:style-name="circulaire-tekst">De Staatssecretaris van Infrastructuur en Milieu maakt bekend dat op <text:span text:style-name="vet">16 februari 2011</text:span> de volgende omgevingsvergunningen van rechtswege zijn verleend omdat binnen de beslistermijn geen besluit is genom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 Vliegbasis Leeuwarden (06C02)</text:p>
          </table:table-cell>
        </table:table-row>
        <table:table-row>
          <table:table-cell office:value-type="string">
            <text:p text:style-name="Table_20_Contents_Left">Locatie</text:p>
          </table:table-cell>
          <table:table-cell office:value-type="string">
            <text:p text:style-name="Table_20_Contents_Left">: Keegsdijkje 7 te Leeuwarden</text:p>
          </table:table-cell>
        </table:table-row>
        <table:table-row>
          <table:table-cell office:value-type="string">
            <text:p text:style-name="Table_20_Contents_Left">Voor</text:p>
          </table:table-cell>
          <table:table-cell office:value-type="string">
            <text:p text:style-name="Table_20_Contents_Left">: het slopen van gebouw 503A gedeeltelijk en de gebouwen T7 en H10 geheel</text:p>
          </table:table-cell>
        </table:table-row>
        <table:table-row>
          <table:table-cell office:value-type="string">
            <text:p text:style-name="Table_20_Contents_Left">Zaaknummer</text:p>
          </table:table-cell>
          <table:table-cell office:value-type="string">
            <text:p text:style-name="Table_20_Contents_Left">: 98356944</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Bedrijf</text:p>
          </table:table-cell>
          <table:table-cell office:value-type="string">
            <text:p text:style-name="Table_20_Contents_Left">: Willem L. van Nassaukazerne (06F02)</text:p>
          </table:table-cell>
        </table:table-row>
        <table:table-row>
          <table:table-cell office:value-type="string">
            <text:p text:style-name="Table_20_Contents_Left">Locatie</text:p>
          </table:table-cell>
          <table:table-cell office:value-type="string">
            <text:p text:style-name="Table_20_Contents_Left">: Strandweg 21 te Zoutkamp op (gemeente De Marne)</text:p>
          </table:table-cell>
        </table:table-row>
        <table:table-row>
          <table:table-cell office:value-type="string">
            <text:p text:style-name="Table_20_Contents_Left">Voor</text:p>
          </table:table-cell>
          <table:table-cell office:value-type="string">
            <text:p text:style-name="Table_20_Contents_Left">: bouwen van een sportaccommodatie</text:p>
          </table:table-cell>
        </table:table-row>
        <table:table-row>
          <table:table-cell office:value-type="string">
            <text:p text:style-name="Table_20_Contents_Left">Zaaknummer</text:p>
          </table:table-cell>
          <table:table-cell office:value-type="string">
            <text:p text:style-name="Table_20_Contents_Left">: 98358169</text:p>
          </table:table-cell>
        </table:table-row>
      </table:table>
      <text:p/>
      <text:h text:outline-level="3" text:style-name="divisiekop1">Bezwaar
                  </text:h>
      <text:p text:style-name="circulaire_divisie">Belanghebbenden kunnen op grond van de Algemene wet bestuursrecht binnen zes weken na bekendmaking van het desbetreffende
                     van rechtswege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3" text:style-name="divisiekop1">Inlichtingen
                  </text:h>
      <text:p text:style-name="alineagroep">De heer <text:span text:style-name="vet">A. van de Grift</text:span> van de DCMR Milieudienst Rijnmond, telefoonnummer: <text:span text:style-name="vet">010-246 83 73</text:span>.
                     </text:p>
      <text:p text:style-name="alineagroep.end">DMS-nummer: 2116189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uliere voorbereidingsprocedure Keegsdijkje 7 te Leeuwarden en Strandweg 21 te Zoutkam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uliere voorbereidingsprocedure Keegsdijkje 7 te Leeuwarden en Strandweg 21 te Zoutkamp</dc:title>
  </office:meta>
</office:document-meta>
</file>