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33</text:p>
      <text:p text:style-name="publicatie-titel.end">16 maart 2011</text:p>
      <text:h text:outline-level="1" text:style-name="staatscourant_kop">Besluit SCA Packaging B.V. te Eerbeek
         </text:h>
      <text:p text:style-name="circulaire_aanhef">De Staatssecretaris van Infrastructuur en Milieu maakt, ter voldoening aan de Algemene wet bestuursrecht, het volgende bekend.</text:p>
      <text:p text:style-name="circulaire-tekst">Bij besluit van 23 februari 2011, RWS/DON-2011/1664, is aan SCA Packaging B.V. te Eerbeek een vergunning verleend op grond
                  van de Waterwet. Het betreft een wijzigingsvergunning voor het indirect lozen van afvalwater op de IJssel via een externe
                  afvalwaterzuivering. De wijziging betreft het aanpassen van het meetregime.
               </text:p>
      <text:h text:outline-level="3" text:style-name="divisiekop1">Terinzagelegging
                  </text:h>
      <text:p text:style-name="circulaire_divisie">Het besluit met bijbehorende stukken ligt vanaf 17 maart 2011 voor een periode van 6 weken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gemeentehuis van de gemeente Brummen, Engelenburgerlaan 31 te Brummen, op werkdagen van 8.30 uur tot 12.30 uur.
                        </text:p>
        </text:list-item>
      </text:list>
      <text:h text:outline-level="3" text:style-name="divisiekop1">Beroep
                  </text:h>
      <text:p text:style-name="circulaire_divisie">Tegen bovengenoemd besluit kan tot en met 27 april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alineagroep">Het besluit treedt in werking op 28 april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8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SCA Packaging B.V. te Ee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SCA Packaging B.V. te Eerbeek</dc:title>
  </office:meta>
</office:document-meta>
</file>