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1</text:p>
      <text:p text:style-name="publicatie-titel.end">16 maart 2011</text:p>
      <text:h text:outline-level="1" text:style-name="staatscourant_kop">Watervergunning AGC Flat Glass Nederland B.V.
         </text:h>
      <text:p text:style-name="circulaire-tekst">De staatssecretaris van Infrastructuur en Milieu maakt, ter voldoening aan de Algemene wet bestuursrecht, het volgende bekend.</text:p>
      <text:p text:style-name="alineagroep">Bij besluit van 7 maart 2011, nr. RWS/DUT-2011/559, is aan AGC Flat Glass Nederland B.V. te Tiel een vergunning verleend op
                     grond van de Waterwet.
                  </text:p>
      <text:p text:style-name="alineagroep.end">Het betreft een vergunning voor het lozen van bedrijfsafvalwater op de gemeentehaven van Tiel. Het besluit is niet gewijzigd
                     ten opzichte van het ontwerp.
                  </text:p>
      <text:h text:outline-level="3" text:style-name="divisiekop1">Terinzagelegging
                  </text:h>
      <text:p text:style-name="alineagroep">Het besluit en de daarbij behorende stukken liggen vanaf 17 maart tot en met 28 april 2011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Tiel, Afdeling Voorlichting, Achterweg 2 te Tiel, op werkdagen van 9.00 uur tot 16.00 uur.
                           </text:p>
        </text:list-item>
      </text:list>
      <text:p text:style-name="alineagroep.end">Voor nadere informatie kunt u contact opnemen met de heer Brokke, telefoon 06-53 73 57 22.</text:p>
      <text:h text:outline-level="3" text:style-name="divisiekop1">Beroep en voorlopige voorziening
                  </text:h>
      <text:p text:style-name="alineagroep">Tegen bovengenoemd besluit kan tot en met 28 april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29 april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dagtekening">Utrecht, 16 maart 2011</text:p>
      <text:p text:style-name="ondertekening">
                     De staatssecretaris  van
                     Infrastructuur en Milieu,
                  </text:p>
      <text:p text:style-name="ondertekening">namens deze:</text:p>
      <text:p text:style-name="ondertekening">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AGC Flat Glass Nederland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atervergunning AGC Flat Glass Nederland B.V.</dc:title>
  </office:meta>
</office:document-meta>
</file>