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6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620</text:p>
      <text:p text:style-name="publicatie-titel.end">16 maart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4620-001.png" xlink:show="embed" xlink:type="simple"/></draw:frame> Ontwerpbestemmingsplan woningen Kapelweg-Hoolstraat en Steensel-Noord
         </text:h>
      <text:p text:style-name="circulaire-tekst">Burgemeester en wethouders van Eersel maken bekend dat de ontwerpbestemmingsplannen ‘2 woningen tussen Kapelweg en Hoolstraat’
                  en ‘Locatie Steensel-Noord’ met ingang van 17 maart 2011 gedurende 6 weken ter inzage liggen bij de gemeentebalie op basis
                  van artikel 3.8 van de Wet ruimtelijke ordening. De ontwerpbestemmingsplannen met bijbehorende stukken zijn ook digitaal in
                  te zien op www.eersel.nl.
               </text:p>
      <text:h text:outline-level="3" text:style-name="divisiekop1">Waar gaan de bestemmingsplannen over?
                  </text:h>
      <text:p text:style-name="circulaire_divisie">Het ontwerpbestemmingsplan ‘2 woningen tussen Kapelweg en Hoolstraat’ voorziet in een juridisch-planologische regeling voor
                     de realisatie van 2 woningen op de voormalige gemeentewerflocatie tussen de Kapelweg en Hoolstraat in Eersel. Het ontwerpbestemmingsplan
                     ‘Locatie Steensel-Noord’ voorziet in een juridisch-planologische regeling voor de realisatie van 4 patiowoningen in de noordwest
                     hoek van de uitbreidingswijk Steensel-Noord.
                  </text:p>
      <text:h text:outline-level="3" text:style-name="divisiekop1">Wilt u een zienswijze hierover kenbaar maken?
                  </text:h>
      <text:p text:style-name="circulaire_divisie">Binnen de genoemde termijn kan eenieder schriftelijk (niet per e-mail) een zienswijze op het ontwerp kenbaar maken bij de
                     gemeenteraad, postbus 12, 5520 AA Eersel. U kunt ook mondeling uw zienswijze kenbaar maken, u moet dan – ook binnen de genoemde
                     termijn – contact opnemen met de betreffende contctpersoon van de afdeling Ruimtelijke Ontwikkeling, team Ruimte. De contactpersoon
                     voor ontwerpbestemmingsplan ‘2 woningen tussen Kapelweg en Hoolstraat’ is de heer B. Joosten en voor ontwerpbestemmingsplan
                     ‘Locatie Steensel-Noord’ mevrouw M. Zeegers. U kunt hen bereiken via (0497) 531 3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woningen Kapelweg-Hoolstraat en Steensel-Noord; E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woningen Kapelweg-Hoolstraat en Steensel-Noord; Eersel</dc:title>
  </office:meta>
</office:document-meta>
</file>