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5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59</text:p>
      <text:p text:style-name="publicatie-titel.end">13 januari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459-001.png" xlink:show="embed" xlink:type="simple"/></draw:frame> Ontwerpprojectbesluit ex art. 3.10 Wro en ontwerpbouwvergunning voor de verbouw van een langgevelboerderij aan de St. Jorisweg 24
            te Hegelsom
         </text:h>
      <text:p text:style-name="circulaire-tekst">Burgemeester en wethouders van Horst aan de Maas maken bekend voornemens te zijn om een projectbesluit ex artikel 3.10 Wet
                  ruimtelijke ordening en bouwvergunning te verlenen voor:
               </text:p>
      <text:list text:style-name="list-style-1">
        <text:list-item>
          <text:p text:style-name="list.single">de verbouw van een langgevelboerderij aan de St. Jorisweg  4 te Hegelsom, op het perceel kadastraal bekend gemeente Horst,
                        sectie T, nummer 914.
                     </text:p>
        </text:list-item>
      </text:list>
      <text:p text:style-name="circulaire-tekst">Ingevolge artikel 3.11 Wet ruimtelijke ordening en afdeling 3.4 Algemene wet bestuursrecht liggen beiden ontwerpbesluiten
                  met de bijbehorende stukken met ingang van 13 januari 2011, tijdens kantooruren, gedurende een periode van zes weken ter inzage
                  in het gemeentehuis van Horst aan de Maas, Wilhelminaplein 6 in Horst. Het ontwerpbesluit en de bijbehorende stukken zijn
                  tevens te raadplegen op onze website (www.horstaandemaas.nl) en op RO-online (www.ruimtelijkeplannen.nl).
               </text:p>
      <text:p text:style-name="circulaire-tekst">Gedurende de periode van zes weken kunnen met betrekking tot het ontwerpbesluit tot het buiten toepassing verklaren van het
                  bestemmingsplan middels het nemen van een projectbesluit en tegen het voornemen om bouwvergunning te verlenen, mondeling of
                  schriftelijk, gemotiveerde zienswijzen worden ingediend bij het college van burgemeester en wethouders, Postbus 6005, 5960 AA
                  Horst.
               </text:p>
      <text:p text:style-name="circulaire-tekst">Deze bekendmaking van het ontwerpprojectbesluit en ontwerpbouwvergunning vindt, behalve in het huis-aan-huis blad en op de
                  gemeentelijke website  (www.horstaandemaas.nl), ook plaats in de Staatscourant
               </text:p>
      <text:p text:style-name="dagtekening">Horst, 13 januari 2010</text:p>
      <text:p text:style-name="ondertekening">College van burgemeester en wethouder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projectbesluit ex art. 3.10 Wro en ontwerpbouwvergunning voor de verbouw van een langgevelboerderij aan de St. Jorisweg
         24 te Hegelsom
      </dc:title>
  </office:meta>
</office:document-meta>
</file>