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46</text:p>
      <text:p text:style-name="publicatie-titel.end">16 maart 2011</text:p>
      <text:h text:outline-level="1" text:style-name="staatscourant_kop">Besluit van de Minister van Veiligheid en Justitie d.d. 15 maart 2011, nr. 5687494/11, houdende de vaststelling van het Examenreglement
            voortgezette opleidingen buitengewoon opsporingsambtenaar milieu, welzijn en infrastructuur 2011
         </text:h>
      <text:p text:style-name="wie">De Minister van Veiligheid en Justitie,</text:p>
      <text:p text:style-name="considerans.al">Gelet op artikel 16, lid 2, van het Besluit buitengewoon opsporingsambtenaar;</text:p>
      <text:p text:style-name="afkondiging">Besluit:</text:p>
      <text:h text:outline-level="3" text:style-name="hoofdstuk_kop">HOOFDSTUK 1. ALGEMENE BEPALINGEN
               </text:h>
      <text:h text:outline-level="4" text:style-name="artikel_kop">Artikel 1
                  </text:h>
      <text:p text:style-name="artikel">In dit examenreglement wordt verstaan onder:</text:p>
      <text:p text:style-name="artikel">Onze Minister: de Minister van Veiligheid en Justitie</text:p>
      <text:p text:style-name="artikel">Examencommissie: een door Onze Minister ingestelde commissie die is belast met het vaststellen en normeren van de examens
                     en van de toetsen en het toezicht op de uitvoering van de examens en toetsen
                  </text:p>
      <text:p text:style-name="artikel">Het Samenwerkingsverband: het samenwerkingsverband van opleidingsinstituten voor de opleiding van milieuboa’s.</text:p>
      <text:h text:outline-level="4" text:style-name="artikel_kop">Artikel 2
                  </text:h>
      <text:p text:style-name="artikel">Het examenreglement is van toepassing ter verkrijging van het getuigschrift van de volgende opleidingen:</text:p>
      <text:p text:style-name="artikel">Vervolgopleiding Milieuboa;</text:p>
      <text:p text:style-name="artikel">Permanente Her- en Bijscholing Milieuboa.</text:p>
      <text:h text:outline-level="4" text:style-name="artikel_kop">Artikel 3
                  </text:h>
      <text:p text:style-name="artikel">Het examen strekt zich uit over de examenstof, omschreven in het examenprogramma voor de buitengewoon opsporingsambtenaar
                     milieu van het Samenwerkingsverband voor de Vervolgopleiding en de Permanente Her- en Bijscholing Milieuboa.
                  </text:p>
      <text:h text:outline-level="3" text:style-name="hoofdstuk_kop">HOOFDSTUK 2. TOELATING TOT HET EXAMEN
               </text:h>
      <text:h text:outline-level="4" text:style-name="artikel_kop">Artikel 4
                  </text:h>
      <text:p text:style-name="artikel">Om toegelaten te worden tot het examen voor de Vervolgopleiding Milieuboa dient de cursist over een geldige opsporingsakte
                     behorende bij het domein Milieu, Welzijn en Infrastructuur te beschikken.
                  </text:p>
      <text:p text:style-name="artikel">Voor deelname aan de examens voor de Permanente Her- en Bijscholing dient de cursist in het bezit te zijn van het getuigschrift
                     van de Bijspijkeropleiding Milieuboa of de Vervolgopleiding Milieuboa en te beschikken over een geldige opsporingsakte behorende
                     bij het domein Milieu, Welzijn en Infrastructuur.
                  </text:p>
      <text:h text:outline-level="3" text:style-name="hoofdstuk_kop">HOOFDSTUK 3. AANMELDING EN INSCHRIJVING VOOR EEN EXAMEN
               </text:h>
      <text:h text:outline-level="4" text:style-name="artikel_kop">Artikel 5
                  </text:h>
      <text:p text:style-name="artikel">Tot het examen worden toegelaten personen die zich tijdig hebben ingeschreven.</text:p>
      <text:h text:outline-level="4" text:style-name="artikel_kop">Artikel 6
                  </text:h>
      <text:p text:style-name="artikel">Het Samenwerkingsverband zorgt voor de faciliteiten voor kandidaten om zich in te schrijven voor de examens.</text:p>
      <text:h text:outline-level="4" text:style-name="artikel_kop">Artikel 7
                  </text:h>
      <text:p text:style-name="artikel">Het examen wordt afgenomen onder verantwoordelijkheid van de examencommissie.</text:p>
      <text:h text:outline-level="3" text:style-name="hoofdstuk_kop">HOOFDSTUK 4. DE AFNAME VAN EEN EXAMEN
               </text:h>
      <text:h text:outline-level="4" text:style-name="artikel_kop">Artikel 8
                  </text:h>
      <text:list text:style-name="list-style-1">
        <text:list-item text:start-value="1">
          <text:p text:style-name="list.start"> Het Samenwerkingsverband maakt van het verloop van het examen een protocol op en stuurt dit protocol zo spoedig mogelijk,
                           doch uiterlijk binnen één week na afloop van het examen naar de secretaris van de examencommissie.
                        </text:p>
        </text:list-item>
        <text:list-item text:start-value="2">
          <text:p text:style-name="list.end"> Het Samenwerkingsverband verschaft de examencommissie de inlichtingen die zij voor de uitoefening van haar taak nodig heeft.
                        </text:p>
        </text:list-item>
      </text:list>
      <text:h text:outline-level="4" text:style-name="artikel_kop">Artikel 9
                  </text:h>
      <text:p text:style-name="artikel">Het is niet toegestaan op elke wijze dan ook administratie bij te houden van vragen en/of antwoorden door de deelnemer, toezichthouder,
                     surveillanten of derden.
                  </text:p>
      <text:h text:outline-level="4" text:style-name="artikel_kop">Artikel 10
                  </text:h>
      <text:p text:style-name="artikel">Het Samenwerkingsverband stelt regels op met betrekking tot het te laat verschijnen voor een examen.</text:p>
      <text:h text:outline-level="4" text:style-name="artikel_kop">Artikel 11
                  </text:h>
      <text:p text:style-name="artikel">Het Samenwerkingsverband stelt regels op met betrekking tot het tussentijds verlaten van de examenlokatie gedurende de examenafname.</text:p>
      <text:h text:outline-level="3" text:style-name="hoofdstuk_kop">HOOFDSTUK 5. TOETSVORMEN
               </text:h>
      <text:h text:outline-level="4" text:style-name="artikel_kop">Artikel 12
                  </text:h>
      <text:p text:style-name="artikel">Voor de opleidingen, genoemd in artikel 2, gelden drie toetsvormen: het schriftelijke tentamen, het digitale tentamen en de
                     vaardigheidstoets.
                  </text:p>
      <text:h text:outline-level="4" text:style-name="artikel_kop">Artikel 13
                  </text:h>
      <text:p text:style-name="artikel">Bij het schriftelijke tentamen krijgen kandidaten vragen uitgereikt. De kandidaten beantwoorden de vragen met behulp van volgens
                     de instructie toegestane materialen en/of hulpmiddelen. Andere materialen en hulpmiddelen mogen niet gebruikt worden.
                  </text:p>
      <text:h text:outline-level="4" text:style-name="artikel_kop">Artikel 14
                  </text:h>
      <text:p text:style-name="artikel">Bij het digitale tentamen krijgen kandidaten vragen langs digitale weg aangereikt. De kandidaten beantwoorden de vragen met
                     behulp van volgens de instructie toegestane materialen en/of hulpmiddelen. Andere materialen en hulpmiddelen mogen niet gebruikt
                     worden.
                  </text:p>
      <text:h text:outline-level="4" text:style-name="artikel_kop">Artikel 15
                  </text:h>
      <text:p text:style-name="artikel">Schriftelijke tentamens worden samengesteld en vooraf van een normering voorzien door de examencommissie, een en ander op
                     voorstel van het Samenwerkingsverband.
                  </text:p>
      <text:p text:style-name="artikel">De beoordeling van het schriftelijk tentamen gebeurt door de betrokken docent of docenten.</text:p>
      <text:h text:outline-level="4" text:style-name="artikel_kop">Artikel 16
                  </text:h>
      <text:p text:style-name="artikel">De vaardigheidstoets kan bestaan uit een of meer van de volgende soorten examenopdrachten:</text:p>
      <text:list text:style-name="list-style-2">
        <text:list-item text:start-value="1">
          <text:p text:style-name="list.start">een arbeidsproef (examinering in een reële praktijksituatie);
                        </text:p>
        </text:list-item>
        <text:list-item text:start-value="2">
          <text:p text:style-name="list.cont">een simulatie (computersimulatie, actorsimulatie, simulatieapparatuur, simulatieruimte);
                        </text:p>
        </text:list-item>
        <text:list-item text:start-value="3">
          <text:p text:style-name="list.cont">een authentieke opdracht (casuïstiek, mondelinge of schriftelijke verslaglegging);
                        </text:p>
        </text:list-item>
        <text:list-item text:start-value="4">
          <text:p text:style-name="list.cont">een opdracht met open of gesloten vragen (schriftelijk of digitaal);
                        </text:p>
        </text:list-item>
        <text:list-item text:start-value="5">
          <text:p text:style-name="list.cont">een combinatie van de onder a. tot en met d. genoemde soorten examenopdrachten.
                        </text:p>
        </text:list-item>
        <text:list-item text:start-value="6">
          <text:p text:style-name="list.end">alle overige vormen van examenopdrachten zoals deze in het examen zijn opgenomen
                        </text:p>
        </text:list-item>
      </text:list>
      <text:h text:outline-level="3" text:style-name="hoofdstuk_kop">HOOFDSTUK 6. ONREGELMATIGHEID
               </text:h>
      <text:h text:outline-level="4" text:style-name="artikel_kop">Artikel 17
                  </text:h>
      <text:p text:style-name="artikel">In geval van onregelmatigheden en verstoringen van het examen informeert een surveillant de toezichthouder van het Samenwerkingsverband
                     in de examenlocatie.
                  </text:p>
      <text:h text:outline-level="4" text:style-name="artikel_kop">Artikel 18
                  </text:h>
      <text:p text:style-name="artikel">De toezichthouder brengt over de gevallen van onregelmatigheid en verstoring van het examen schriftelijk verslag uit aan de
                     examencommissie.
                  </text:p>
      <text:h text:outline-level="4" text:style-name="artikel_kop">Artikel 19
                  </text:h>
      <text:p text:style-name="artikel">Onder ‘onregelmatigheid’ wordt verstaan het handelen van een cursist dat erop is gericht het vormen van een juist oordeel
                     omtrent de aanwezige kennis en competenties geheel of gedeeltelijk onmogelijk te maken. Onder dit handelen wordt tevens verstaan
                     elke vorm van opzettelijk gebruik van niet uitdrukkelijk toegestane hulpmiddelen.
                  </text:p>
      <text:h text:outline-level="4" text:style-name="artikel_kop">Artikel 20
                  </text:h>
      <text:p text:style-name="artikel">Onder verstoring van het examen wordt verstaan een externe gebeurtenis die het maken van het examen beïnvloedt zoals geluidsoverlast
                     door bouwwerkzaamheden.
                  </text:p>
      <text:h text:outline-level="4" text:style-name="artikel_kop">Artikel 21
                  </text:h>
      <text:p text:style-name="artikel">Bij een onregelmatigheid als bedoeld in artikel 17 wordt de cursist van verdere deelname aan het examen uitgesloten. Voor
                     het betreffende examen wordt een onvoldoende resultaat vastgesteld. Ook indien na het deelnemen aan een examen blijkt dat
                     er sprake is geweest van een onregelmatigheid en er geen uitsluiting heeft plaats gevonden, bepaalt de Examencommissie, dat
                     het resultaat alsnog ongeldig wordt verklaard.
                  </text:p>
      <text:h text:outline-level="4" text:style-name="artikel_kop">Artikel 22
                  </text:h>
      <text:p text:style-name="artikel">Indien zich een onregelmatigheid heeft voorgedaan, wordt de cursist en diens werkgever hiervan schriftelijk in kennis gesteld.</text:p>
      <text:h text:outline-level="4" text:style-name="artikel_kop">Artikel 23
                  </text:h>
      <text:p text:style-name="artikel">Indien een verstoring heeft voorgedaan, wordt de examencommissie hiervan op de hoogte gesteld. De examencommissie kan bepalen
                     of een herkansing voor examen moet worden geboden.
                  </text:p>
      <text:h text:outline-level="3" text:style-name="hoofdstuk_kop">HOOFDSTUK 7. UITSLAG, HERKANSING, UITREIKING GETUIGSCHRIFT
               </text:h>
      <text:h text:outline-level="4" text:style-name="artikel_kop">Artikel 24
                  </text:h>
      <text:p text:style-name="artikel">Het resultaat van een schriftelijk of digitaal tentamen wordt afgerond op één decimaal. Een cijfer van tenminste 5,5 is een
                     voldoende resultaat, een cijfer lager dan 5,5 is een onvoldoende resultaat.
                  </text:p>
      <text:p text:style-name="artikel">Het resultaat van een vaardigheidstoets wordt uitgedrukt in het oordeel: onvoldoende of voldoende.</text:p>
      <text:p text:style-name="artikel">De cesuur wordt vooraf voor de examencommissie vastgesteld.</text:p>
      <text:h text:outline-level="4" text:style-name="artikel_kop">Artikel 25
                  </text:h>
      <text:p text:style-name="artikel">De examencommissie stelt de uitslag van het examen vast, op voordracht van het Samenwerkingsverband.</text:p>
      <text:p text:style-name="artikel">De examencommissie stelt de kandidaat zo spoedig mogelijk, doch uiterlijk vijf weken na het examen schriftelijk in kennis
                     van de uitslag en de behaalde score per examenonderdeel.
                  </text:p>
      <text:p text:style-name="artikel">De kandidaat is voor het examen geslaagd indien voor alle examenonderdelen het oordeel 'voldoende' is vastgesteld.</text:p>
      <text:h text:outline-level="4" text:style-name="artikel_kop">Artikel 26
                  </text:h>
      <text:p text:style-name="artikel">Aan een kandidaat die voor alle examenonderdelen een voldoende heeft behaald, wordt namens Onze Minister, een door het Samenwerkingsverband
                     getekend getuigschrift uitgereikt. Op het getuigschrift wordt de datum van afgifte vermeld.
                  </text:p>
      <text:p text:style-name="artikel">Het getuigschrift is overeenkomstig het als bijlage bij dit reglement gevoegd model.</text:p>
      <text:h text:outline-level="4" text:style-name="artikel_kop">Artikel 27
                  </text:h>
      <text:p text:style-name="artikel">Het examen van de Vervolgopleiding bestaat uit een schriftelijk examen en een vaardigheidstoets: de cursist laat zien dat
                     hij in staat is een volledig proces-verbaal op te maken en hij laat zien dat hij een verhoor van een verdachte of getuige
                     kan afnemen. Het schriftelijke examen en de vaardigheidstoets moeten beide met een voldoend resultaat worden afgesloten.
                  </text:p>
      <text:p text:style-name="artikel">Voor elke module van de Permanente Her- en bijscholing wordt een getuigschrift verleend. Het getuigschrift wordt verleend
                     indien de cursist alle lessen heeft gevolgd. Elke module van de Permanente Her- en bijscholing wordt afgesloten met een vaardigheidstoets
                     en/of een schriftelijk of digitaal examen. De vaardigheidstoets en het schriftelijke of digitale examen moeten telkens met
                     een voldoend resultaat worden afgesloten.
                  </text:p>
      <text:h text:outline-level="4" text:style-name="artikel_kop">Artikel 28
                  </text:h>
      <text:p text:style-name="artikel">Een eerder behaald voldoend resultaat voor de Vervolgopleiding, gerekend vanaf de examendatum op een examenonderdeel, blijft
                     geldig gedurende een termijn van één jaar na het behaalde voldoende resultaat.
                  </text:p>
      <text:p text:style-name="artikel">Herkansing voor het examen kan nadat de definitieve uitslag van het examen aan de kandidaat bekend is gemaakt.</text:p>
      <text:h text:outline-level="4" text:style-name="artikel_kop">Artikel 29
                  </text:h>
      <text:p text:style-name="artikel">Indien een kandidaat om zwaarwegende redenen, ter beoordeling van de examencommissie, verhinderd is bij een herkansing tegenwoordig
                     te zijn, kan de gelegenheid worden gegeven het resterende examenonderdeel alsnog af te leggen bij de volgende examengelegenheid,
                     met behoud van het eerder behaalde voldoende resultaat.
                  </text:p>
      <text:p text:style-name="artikel">De kandidaat moet binnen twee weken, na de examengelegenheid waarbij hij verhinderd was, schriftelijk een met redenen omkleed
                     verzoek richten aan de examencommissie.
                  </text:p>
      <text:h text:outline-level="4" text:style-name="artikel_kop">Artikel 30
                  </text:h>
      <text:p text:style-name="artikel">Inzage in het werk door de kandidaat is mogelijk tot één maand nadat de uitslag van het examenonderdeel bekend is gemaakt.</text:p>
      <text:p text:style-name="artikel">Na afloop van een half jaar na de examenafname wordt het werk vernietigd.</text:p>
      <text:h text:outline-level="4" text:style-name="artikel_kop">Artikel 31
                  </text:h>
      <text:p text:style-name="artikel">Van de examenresultaten worden toets- en itemanalyses gemaakt.</text:p>
      <text:h text:outline-level="3" text:style-name="hoofdstuk_kop">HOOFDSTUK 8. BEZWAAR EN BEROEP
               </text:h>
      <text:h text:outline-level="4" text:style-name="artikel_kop">Artikel 32
                  </text:h>
      <text:p text:style-name="artikel">De kandidaat kan binnen vier weken nadat de examenuitslag aan hem bekend is gemaakt, tegen deze uitslag bij de examencommissie
                     schriftelijk bezwaar maken.
                  </text:p>
      <text:p text:style-name="artikel">Het bezwaarschrift is ondertekend en bevat tenminste:</text:p>
      <text:p text:style-name="artikel">het examennummer, de examendatum, de naam en het adres van de kandidaat;</text:p>
      <text:p text:style-name="artikel">de dagtekening;</text:p>
      <text:p text:style-name="artikel">ter zake doende inhoudelijke onderbouwing van de gronden (uitgebreid en zorgvuldig) van het bezwaar.</text:p>
      <text:p text:style-name="artikel">Bezwaarschriften die niet aan de eisen van artikel 18 lid 2 voldoen, worden niet in behandeling genomen.</text:p>
      <text:p text:style-name="artikel">De examencommissie beslist binnen zes weken na ontvangst over het bezwaarschrift. Deze termijn kan onder bijzondere omstandigheden
                     worden verlengd met vier weken.
                  </text:p>
      <text:p text:style-name="artikel">De examencommissie stelt bij haar beslissing zo nodig vast op welke wijze de kandidaat alsnog in de gelegenheid zal worden
                     gesteld om het examen geheel of gedeeltelijk af te leggen.
                  </text:p>
      <text:p text:style-name="artikel">De examencommissie deelt haar gemotiveerde beslissing schriftelijk mee aan de kandidaat.</text:p>
      <text:h text:outline-level="4" text:style-name="artikel_kop">Artikel 33
                  </text:h>
      <text:p text:style-name="artikel">Onze Minister stelt een beroepscommissie buitengewoon opsporingsambtenaar in.</text:p>
      <text:p text:style-name="artikel">De beroepscommissie bestaat uit een oneven aantal leden, onder wie de voorzitter. De leden worden benoemd door Onze Minister.
                     De leden hebben niet een examenonderdeel of examen samengesteld, afgenomen dan wel beoordeeld, dat aan het oordeel van de
                     beroepscommissie is onderworpen.
                  </text:p>
      <text:h text:outline-level="4" text:style-name="artikel_kop">Artikel 34
                  </text:h>
      <text:p text:style-name="artikel">De kandidaat kan schriftelijk in beroep gaan bij de beroepscommissie tegen een beslissing van de examencommissie.</text:p>
      <text:p text:style-name="artikel">Het beroepschrift wordt binnen zes weken, nadat de beslissing van de examencommissie ter kennis van de kandidaat is gebracht,
                     schriftelijk bij de beroepscommissie ingesteld.
                  </text:p>
      <text:p text:style-name="artikel">De beroepscommissie beslist binnen zes weken over het beroep. Deze termijn kan onder bijzondere omstandigheden worden verlengd
                     met vier weken nadat het beroep werd ingesteld.
                  </text:p>
      <text:p text:style-name="artikel">De beroepscommissie stelt bij haar beslissing zo nodig vast op welke wijze de kandidaat alsnog in de gelegenheid zal worden
                     gesteld het examen geheel of gedeeltelijk af te leggen.
                  </text:p>
      <text:p text:style-name="artikel">De beroepscommissie deelt haar beslissing schriftelijk mede aan de kandidaat en aan de examencommissie.</text:p>
      <text:p text:style-name="artikel">Tegen de beslissing van de beroepscommissie is geen beroep mogelijk bij de rechter.</text:p>
      <text:h text:outline-level="4" text:style-name="artikel_kop">Artikel 35
                  </text:h>
      <text:p text:style-name="artikel">Het adres van de examencommissie is: Secretaris Examencommissie voortgezette opleidingen BOA milieu, welzijn en infrastructuur,
                     p/a Functioneel Parket, Postbus 19518, 2500 CM Den Haag.
                  </text:p>
      <text:p text:style-name="artikel">Het adres van de beroepscommissie is: Ministerie van Justitie, Beroepscommissie buitengewoon opsporingsambtenaren. Postbus 20301,
                     2500 EH, Den Haag.
                  </text:p>
      <text:h text:outline-level="3" text:style-name="hoofdstuk_kop">HOOFDSTUK 9. SLOTBEPALINGEN
               </text:h>
      <text:h text:outline-level="4" text:style-name="artikel_kop">Artikel 36
                  </text:h>
      <text:p text:style-name="artikel">De examencommissie kan onder bijzondere omstandigheden toestaan dat een kandidaat het examen geheel of gedeeltelijk aflegt
                     op een wijze die is aangepast aan de mogelijkheden van de kandidaat. Tegen deze beslissing van de examencommissie is geen
                     beroep mogelijk.
                  </text:p>
      <text:h text:outline-level="4" text:style-name="artikel_kop">Artikel 37
                  </text:h>
      <text:p text:style-name="artikel">In gevallen waarin dit examenreglement niet voorziet, beslist de examencommissie.</text:p>
      <text:p text:style-name="artikel">In bijzondere gevallen kan de examencommissie afwijken dan wel afwijkingen toestaan van de bepalingen van dit reglement.</text:p>
      <text:h text:outline-level="4" text:style-name="artikel_kop">Artikel 38
                  </text:h>
      <text:p text:style-name="artikel">Het examenreglement wordt voor aanvang van de lessen aan de cursist uitgereikt.</text:p>
      <text:h text:outline-level="4" text:style-name="artikel_kop">Artikel 39
                  </text:h>
      <text:p text:style-name="artikel">Dit besluit treedt in werking met ingang van 1 april 2011.</text:p>
      <text:h text:outline-level="4" text:style-name="artikel_kop">Artikel 40
                  </text:h>
      <text:p text:style-name="artikel">Dit besluit wordt aangehaald als: Examenreglement voortgezette opleidingen BOA milieu, welzijn en infrastructuur.</text:p>
      <text:p text:style-name="artikel">Dit besluit wordt gepubliceerd in de Staatscourant.</text:p>
      <text:p text:style-name="dagtekening">Den Haag, 15 maart 2011</text:p>
      <text:p text:style-name="ondertekening">De Minister van Veiligheid en Justitie,</text:p>
      <text:p text:style-name="ondertekening">namens deze:</text:p>
      <text:p text:style-name="ondertekening">
                     de directeur-generaal Rechtspleging en Rechtshandhaving,
                  </text:p>
      <text:p text:style-name="ondertekening.end">J. van der Vlist. </text:p>
      <text:h text:outline-level="2" text:style-name="nota-toelichting_kop">TOELICHTING
               </text:h>
      <text:p text:style-name="nota-toelichting">De basisopleiding is, gelet op de opsporingstaken en de omstandigheden waaronder deze taken  moeten worden uitgeoefend, in
                  de praktijk voor milieuboa’s onvoldoende gebleken. Daarom is ervoor gekozen om een aanvullende vakopleiding verplicht te stellen:
                  de vervolgopleiding. Deze verplichting geldt voor alle nieuwe milieuboa’s met een akte van beediging waarvan de afgiftedatum
                  1 januari 2011 of later is. Daarnaast wordt in het opleidingsstelsel voor milieuboa’s voorzien in permanente her- en bijscholing.
                  De her- en bijscholing gaat in het eerste kwartaal van 2011 van start.
               </text:p>
      <text:p text:style-name="nota-toelichting">Dit besluit voorziet in de vaststelling van een examenreglement voor de buitengewoon opsporingsambtenaren in het domein Milieu,
                  welzijn en infrastructuur in het kader van de vervolgopleiding en de permanente her- en bijscholing.
               </text:p>
      <text:p text:style-name="ondertekening">De Minister van Veiligheid en Justitie,</text:p>
      <text:p text:style-name="ondertekening">namens deze:</text:p>
      <text:p text:style-name="ondertekening">
                     de directeur-generaal Rechtspleging en Rechtshandhaving,
                  </text:p>
      <text:p text:style-name="ondertekening.end">J. van der V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