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4534</text:p>
      <text:p text:style-name="publicatie-titel.end">17 maart 2011</text:p>
      <text:h text:outline-level="1" text:style-name="staatscourant_kop">Ontwerpbesluit inzake een aanvraag van de Combinatie Olasfa vof te Hoofddorp voor het tijdelijk plaatsen en/of aanleggen van:
            damwanden, betonnen rijplaten, mobiele lichtmasten, nutsvoorzieningen, zuiveringsinstallaties, monitoringsfilters, hekwerken,
            een ketenpark met deco-unit en parkeergelegenheid, een lozings- en koelwaterleiding, het boven het maaiveld brengen van een
            bestaande rioolwaterpersleiding en het tijdelijk maken en behouden van een uitrit en een depot met stortsteen en grond
         </text:h>
      <text:p text:style-name="circulaire-tekst">De Staatssecretaris van Infrastructuur en Milieu heeft het voornemen om een positief besluit te nemen op de aanvraag van de
                  Combinatie Olasfa vof te Hoofddorp.
               </text:p>
      <text:h text:outline-level="3" text:style-name="divisiekop1">Inhoud ontwerpbesluit
                  </text:h>
      <text:p text:style-name="circulaire_divisie">De Staatssecretaris van Infrastructuur en Milieu heeft op 17 december 2010 een aanvraag ontvangen van de Combinatie Olasfa
                     vof te Hoofddorp om een vergunning ingevolge de Waterwet. Het betreft het tijdelijk plaatsen/aanleggen van: damwanden, betonnen
                     rijplaten, mobiele lichtmasten, nutsvoorzieningen, zuiveringsinstallaties, monitoringsfilters, hekwerken, een ketenpark met
                     deco-unit en parkeergelegenheid, een lozings- en koelwaterleiding, het boven het maaiveld brengen van een bestaande rioolwaterpersleiding,
                     het aanleggen/gebruiken van een uitrit en het tijdelijk maken en behouden van een depot met stortsteen en grond, op de percelen
                     kadastraal bekend gemeente Olst, Sectie A, nummers 1434, 1436, 1664, 1406 (ged.), 1516 (ged.), 1525 (ged.), 1570 (ged.),1602
                     (ged.), 1603 (ged.) en 1638 (ged.), aan de rechterzijde van de IJssel, ter hoogte van kilometernummer 957,100, in de gemeente
                     Olst.
                  </text:p>
      <text:h text:outline-level="3" text:style-name="divisiekop1">Terinzagelegging
                  </text:h>
      <text:p text:style-name="circulaire_divisie">Het ontwerpbesluit met bijbehorende stukken ligt vanaf 18 maart 2011 tot en met 28 april 2011 ter inzage bij:</text:p>
      <text:list text:style-name="list-style-1">
        <text:list-item text:start-value="1">
          <text:p text:style-name="list.start">Rijkswaterstaat Oost-Nederland, afdeling WSE, Eusebiusbuitensingel 66 te Arnhem, op werkdagen van 9.00 uur tot 16.00 uur;
                        </text:p>
        </text:list-item>
        <text:list-item text:start-value="2">
          <text:p text:style-name="list.cont">Rijkswaterstaat Oost-Nederland, Waterdistrict Twentekanalen-IJsseldelta, Hanzeweg 60 in Deventer, op werkdagen tussen 9.00
                           uur en 16.00 uur;
                        </text:p>
        </text:list-item>
        <text:list-item text:start-value="3">
          <text:p text:style-name="list.cont">Gemeente Olst-Wijhe, bezoekadressen:
                        </text:p>
          <text:p text:style-name="list.cont">Holstohus, Jan Schamhartstraat 5b te Olst en Oranjelaan 5, 8131 DA  Wijhe.</text:p>
          <text:p text:style-name="list.end">Openingstijden: maandag tot en met vrijdag van 9.00 uur tot 12.00 uur, woensdagmiddag van 13.30 uur tot 16.30 uur (Wijhe),
                           van 13.30 uur tot 18.00 uur (Olst) en vrijdagmiddag van 13.30 uur tot 15.30 uur.
                        </text:p>
        </text:list-item>
      </text:list>
      <text:h text:outline-level="3" text:style-name="divisiekop1">Zienswijze(n)
                  </text:h>
      <text:p text:style-name="circulaire_divisie">Belanghebbenden kunnen naar aanleiding van het ontwerpbesluit zienswijzen inbrengen gedurende de periode van terinzagelegging.
                     De ingebrachte zienswijze(n) wordt (worden) meegewogen in het besluit op de aanvraag.
                  </text:p>
      <text:p text:style-name="circulaire_divisie">Zienswijze(n) kan (kunnen) zowel mondeling als schriftelijk worden ingebracht. Schriftelijke zienswijzen kunnen worden gericht
                     aan de hoofdingenieur-directeur van de Rijkswaterstaat Oost-Nederland, postadres: Postbus 9070, 6800 ED  Arnhem, onder vermelding
                     van zaaknummer Wtw1653. Voor mondelinge zienswijzen kan contact worden opgenomen met Rijkswaterstaat Oost-Nederland, afdeling
                     WSE, telefonisch bereikbaar onder nummer 026-368 87 02.
                  </text:p>
      <text:h text:outline-level="3" text:style-name="divisiekop1">Inlichtingen
                  </text:h>
      <text:p text:style-name="circulaire_divisie">Voor nadere inlichtingen kan tijdens kantooruren contact worden opgenomen met Rijkswaterstaat Oost-Nederland, afdeling WSE,
                     telefonisch bereikbaar onder nummer 026-368 87 02.
                  </text:p>
      <text:p text:style-name="dagtekening">Arnhem, 7 maart 2011</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luit inzake een aanvraag van de Combinatie Olasfa vof te Hoofddorp voor het tijdelijk plaatsen en/of aanleggen van:
         damwanden, betonnen rijplaten, mobiele lichtmasten, nutsvoorzieningen, zuiveringsinstallaties, monitoringsfilters, hekwerken,
         een ketenpark met deco-unit en parkeergelegenheid, een lozings- en koelwaterleiding, het boven het maaiveld brengen van een
         bestaande rioolwaterpersleiding en het tijdelijk maken en behouden van een uitrit en een depot met stortsteen en gron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luit inzake een aanvraag van de Combinatie Olasfa vof te Hoofddorp voor het tijdelijk plaatsen en/of aanleggen van:
         damwanden, betonnen rijplaten, mobiele lichtmasten, nutsvoorzieningen, zuiveringsinstallaties, monitoringsfilters, hekwerken,
         een ketenpark met deco-unit en parkeergelegenheid, een lozings- en koelwaterleiding, het boven het maaiveld brengen van een
         bestaande rioolwaterpersleiding en het tijdelijk maken en behouden van een uitrit en een depot met stortsteen en grond
      </dc:title>
  </office:meta>
</office:document-meta>
</file>