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532</text:p>
      <text:p text:style-name="publicatie-titel.end">16 maart 2011</text:p>
      <text:h text:outline-level="1" text:style-name="staatscourant_kop">Beschikkingen reguliere voorbereidingsprocedure Amersfoortseweg 249 te Uddel en Rimburgerweg 30 te Brunssum
         </text:h>
      <text:p text:style-name="circulaire-tekst">De Staatssecretaris van Infrastructuur en Milieu maakt bekend dat hij op de volgende aanvragen voor een omgevingsvergunning,
                  waarop de reguliere voorbereidingsprocedure van toepassing is, heeft beschikt.
               </text:p>
      <text:p text:style-name="alineagroep">Voor: het slopen en verwijderen van asbest uit gebouw 20</text:p>
      <text:p text:style-name="alineagroep">Locatie: Convooi AOCS Nw. Milligen, Amersfoortseweg 249 te Uddel (32F01)</text:p>
      <text:p text:style-name="alineagroep">Datum beschikking: <text:span text:style-name="vet">28 februari 2011</text:span>
                     
                  </text:p>
      <text:p text:style-name="alineagroep.end">Zaaknummer: 98359879</text:p>
      <text:p text:style-name="alineagroep">Voor: het slopen en verwijderen van asbest uit gebouw H 605</text:p>
      <text:p text:style-name="alineagroep">Locatie: HV Nassau Ouwerkerkkamp, Rimburgerweg 30 te Brunssum (60D06)</text:p>
      <text:p text:style-name="alineagroep">Datum beschikking: <text:span text:style-name="vet">28 februari 2011</text:span>
                     
                  </text:p>
      <text:p text:style-name="alineagroep.end">Zaaknummer: 98360545</text:p>
      <text:p text:style-name="circulaire-tekst">In het belang van de volksgezondheid treden deze beschikkingen op grond van artikel 6.2 van de Wet algemene bepalingen omgevingsrecht
                  terstond na toezending van de beschikkingen aan de aanvragers in werking.
               </text:p>
      <text:h text:outline-level="3" text:style-name="divisiekop1">Inzage
                  </text:h>
      <text:p text:style-name="circulaire_divisie">U kunt de beschikkingen en de bijbehorende bescheiden vanaf <text:span text:style-name="vet">17 maart 2011 tot en met 27 april 2011</text:span> op werkdagen van 8.30 uur tot 16.00 uur op de volgende plaatsen inzien:
                  </text:p>
      <text:list text:style-name="list-style-1">
        <text:list-item>
          <text:p text:style-name="list.start">De beschikking van het Convooi AOCS Nw Milligen bij de gemeente Apeldoorn, Omgevingsloket, Marktplein 1 te Apeldoorn (tijdens
                           de openingsuren).
                        </text:p>
        </text:list-item>
        <text:list-item>
          <text:p text:style-name="list.cont">De beschikking van het HV Nassau Ouwerkerkkamp bij de gemeente Brunssum, Gemeentewinkel, loket Vergunningen, Lindeplein 1
                           te Brunssum (tijdens de openingsuren).
                        </text:p>
        </text:list-item>
        <text:list-item>
          <text:p text:style-name="list.end">Beide beschikkingen zijn in te zien bij de DCMR Milieudienst Rijnmond, Parallelweg 1 te Schiedam (buiten en na deze periode
                           uitsluitend na telefonische afspraak: 010-246 86 21).
                        </text:p>
        </text:list-item>
      </text:list>
      <text:h text:outline-level="3" text:style-name="divisiekop1">Bezwaar
                  </text:h>
      <text:p text:style-name="circulaire_divisie">Binnen zes weken na publicatie van de beschikkingen kunnen belanghebbenden een gemotiveerd bezwaarschrift indienen bij het
                     Ministerie van Infrastructuur en Milieu, p/a DCMR Milieudienst Rijnmond, Postbus 843, 3100 AV  Schiedam, o.v.v. ‘Awb-bezwaar’
                     in de linkerbovenhoek van de envelop en het bezwaarschrift.
                  </text:p>
      <text:h text:outline-level="3" text:style-name="divisiekop1">Inlichtingen
                  </text:h>
      <text:p text:style-name="alineagroep">De heer <text:span text:style-name="vet">B. van de Grift</text:span> van de DCMR Milieudienst Rijnmond, telefoonnummer 010-248 63 73.
                     </text:p>
      <text:p text:style-name="alineagroep.end">DMS-nummer: 21160546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chikkingen reguliere voorbereidingsprocedure Amersfoortseweg 249 te Uddel en Rimburgerweg 30 te Brunssu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en reguliere voorbereidingsprocedure Amersfoortseweg 249 te Uddel en Rimburgerweg 30 te Brunssum</dc:title>
  </office:meta>
</office:document-meta>
</file>