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30</text:p>
      <text:p text:style-name="publicatie-titel.end">16 maart 2011</text:p>
      <text:h text:outline-level="1" text:style-name="staatscourant_kop">Ontwerpbesluit Nuon Power Generation B.V. te Amsterdam
         </text:h>
      <text:p text:style-name="circulaire-tekst">De Staatssecretaris van Infrastructuur en Milieu geeft, ingevolge artikel 3:12 van de Algemene wet bestuursrecht, kennis van
                  het voornemen om positief te beschikken op de aanvraag van Nuon Power Generation B.V. te Amsterdam voor een vergunning ingevolge
                  de Waterwet. De aanvraag betreft het tijdelijk lozen van grondwater via het Koelwaterkanaal en de Ashaven op de Jan van Riebeeckhaven.
               </text:p>
      <text:h text:outline-level="3" text:style-name="divisiekop1">Terinzagelegging
                  </text:h>
      <text:p text:style-name="circulaire_divisie">De aanvraag, het ontwerpbesluit en andere daarop betrekking hebbende stukken liggen vanaf 17 maart tot en met 28 april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29.
                  </text:p>
      <text:p text:style-name="ondertekening">De Staatssecretaris van Infrastructuur en Milieu,</text:p>
      <text:p text:style-name="ondertekening">namens deze:</text:p>
      <text:p text:style-name="ondertekening">
                     hoofd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Nuon Power Generation B.V. te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Nuon Power Generation B.V. te Amsterdam</dc:title>
  </office:meta>
</office:document-meta>
</file>