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29</text:p>
      <text:p text:style-name="publicatie-titel.end">16 maart 2011</text:p>
      <text:h text:outline-level="1" text:style-name="staatscourant_kop">Ontwerpbesluit Chemtura Netherlands B.V. te Amsterdam
         </text:h>
      <text:p text:style-name="circulaire-tekst">De Staatssecretaris van Infrastructuur en Milieu geeft, ingevolge artikel 3:12 van de Algemene wet bestuursrecht, kennis van
                  het voornemen om positief te beschikken op de aanvraag van Chemtura Netherlands B.V. te Amsterdam, voor een vergunning ingevolge
                  de Waterwet. De aanvraag betreft het verzoek om de bestaande watervergunning van 5 oktober 2007, nr. WSV 2007/5476 (voor het
                  lozen van afvalwater op het Noordzeekanaal) te wijzigen.
               </text:p>
      <text:h text:outline-level="3" text:style-name="divisiekop1">Terinzagelegging
                  </text:h>
      <text:p text:style-name="circulaire_divisie">De aanvraag, het ontwerpbesluit en andere daarop betrekking hebbende stukken liggen vanaf 17 maart tot en met 28 april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5 29.
                  </text:p>
      <text:p text:style-name="ondertekening">
                     De Staatssecretaris van Infrastructuur en Milieu,
                  </text:p>
      <text:p text:style-name="ondertekening">namens deze:</text:p>
      <text:p text:style-name="ondertekening">
                     hoofd afdeling Vergunningverlening en Handhaving,
                  </text:p>
      <text:p text:style-name="ondertekening.end">S.J.S.D. Sm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Chemtura Netherlands B.V. te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Chemtura Netherlands B.V. te Amsterdam</dc:title>
  </office:meta>
</office:document-meta>
</file>