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25</text:p>
      <text:p text:style-name="publicatie-titel.end">16 maart 2011</text:p>
      <text:h text:outline-level="1" text:style-name="staatscourant_kop">Besluit Ravestein Beheer B.V. te Deest
         </text:h>
      <text:p text:style-name="circulaire_aanhef">De Staatssecretaris van Infrastructuur en Milieu maakt, ter voldoening aan de Algemene wet bestuursrecht, het volgende bekend.</text:p>
      <text:p text:style-name="circulaire-tekst">Bij besluit van 23 februari 2011, RWS/DON-2011/1657, is aan Ravestein Beheer B.V. te Deest een vergunning verleend op grond
                  van de Waterwet. Het betreft een vergunning voor het lozen van afwalwater afkomstig van Ravestein Beheer B.V., in de Waal
                  ter hoogte van kilometerraai 898.800 aan de linkeroever.
               </text:p>
      <text:h text:outline-level="3" text:style-name="divisiekop1">Terinzagelegging
                  </text:h>
      <text:p text:style-name="circulaire_divisie">Het besluit met bijbehorende stukken ligt vanaf 17 maart 2011 voor een periode van 6 weken ter inzage bij:</text:p>
      <text:list text:style-name="list-style-1">
        <text:list-item text:start-value="1">
          <text:p text:style-name="list.start">Rijkswaterstaat Oost-Nederland, afdeling WSE, Eusebiusbuitensingel 66 te Arnhem, op werkdagen van 9.00 uur tot 16.00 uur en
                        </text:p>
        </text:list-item>
        <text:list-item text:start-value="2">
          <text:p text:style-name="list.end">het gemeentehuis van de gemeente Druten, Heuvel 1 te Druten, op werkdagen van 8.30 uur tot 12.30 uur en op maandagavond van
                           16.00 uur tot 19.00 uur.
                        </text:p>
        </text:list-item>
      </text:list>
      <text:h text:outline-level="3" text:style-name="divisiekop1">Beroep
                  </text:h>
      <text:p text:style-name="circulaire_divisie">Tegen bovengenoemd besluit kan tot en met 27 april 2011 beroep worden ingesteld bij de rechtbank sector Bestuursrecht door:</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h text:outline-level="3" text:style-name="divisiekop1">Inwerkingtreding besluit
                  </text:h>
      <text:p text:style-name="alineagroep">Het besluit treedt in werking op 28 april 2011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text:p>
      <text:p text:style-name="alineagroep.end">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
                     </text:p>
      <text:h text:outline-level="3" text:style-name="divisiekop1">Inlichtingen
                  </text:h>
      <text:p text:style-name="circulaire_divisie">Belanghebbenden kunnen zich voor het verkrijgen van nadere inlichtingen over de ter inzage gelegde stukken tijdens kantooruren
                     wenden tot de afdeling WSE van Rijkswaterstaat Oost-Nederland, telefonisch bereikbaar onder nummer 026-368 87 02.
                  </text:p>
      <text:p text:style-name="dagtekening">Arnhem, 8 maart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Ravestein Beheer B.V. te D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Ravestein Beheer B.V. te Deest</dc:title>
  </office:meta>
</office:document-meta>
</file>