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23</text:p>
      <text:p text:style-name="publicatie-titel.end">16 maart 2011</text:p>
      <text:h text:outline-level="1" text:style-name="staatscourant_kop">Ontwerpbesluit Havenbedrijf Rotterdam N.V. te Rotterdam
         </text:h>
      <text:p text:style-name="circulaire-tekst">De staatssecretaris van Infrastructuur en Milieu geeft, ingevolge artikel 3:12 van de Algemene wet bestuursrecht, kennis van
                  het voornemen om positief te beschikken op de aanvraag van het Havenbedrijf Rotterdam N.V. te Rotterdam om een vergunning
                  op grond van de Waterwet.
               </text:p>
      <text:p text:style-name="circulaire-tekst">De aanvraag betreft het realiseren en behouden van een kadeconstructie en het hebben en houden van een (verdiepte) afmeervoorziening
                  aan de linkeroever van de Nieuwe Maas, nabij kilometerraai 1010 en 1011, in de gemeente Rotterdam.
               </text:p>
      <text:h text:outline-level="3" text:style-name="divisiekop1">Terinzagelegging
                  </text:h>
      <text:p text:style-name="circulaire_divisie">De ontwerpbeschikking met bijbehorende stukken ligt van 17 maart 2011 tot en met 28 april 2011 ter inzage bij:</text:p>
      <text:list text:style-name="list-style-1">
        <text:list-item>
          <text:p text:style-name="list.single">Rijkswaterstaat Zuid-Holland, Boompjes 200 te Rotterdam, op werkdagen van 9.00 uur tot 12.00 uur en van 13.00 uur tot 17.00
                           uur, alsmede buiten deze uren na vooraf gemaakte afspraak (telefoon 010-402 6200 of 06-22 43 91 53, fax 010-402 70 81).
                        </text:p>
        </text:list-item>
      </text:list>
      <text:h text:outline-level="3" text:style-name="divisiekop1">Zienswijze(n)
                  </text:h>
      <text:p text:style-name="circulaire_divisie">Eenieder kan naar aanleiding van de ontwerpbeschikking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mevrouw H. de Glas, onder vermelding van
                     zaaknummer 028.0957.A.wtw1649. Voor mondelinge zienswijzen kan contact worden opgenomen met de hierboven vermelde persoon
                     van Rijkswaterstaat Zuid-Holland, telefonisch bereikbaar onder nummer 06-22 43 91 53.
                  </text:p>
      <text:h text:outline-level="3" text:style-name="divisiekop1">Inlichtingen
                  </text:h>
      <text:p text:style-name="circulaire_divisie">Voor nadere inlichtingen kan tijdens kantooruren contact worden opgenomen met mevrouw H. de Glas, telefonisch bereikbaar onder
                     nummer 06-22 43 91 53.
                  </text:p>
      <text:p text:style-name="ondertekening">
                     De staatssecretaris
                     van Infrastructuur en Milieu,
                  </text:p>
      <text:p text:style-name="ondertekening">namens deze:</text:p>
      <text:p text:style-name="ondertekening">
                     hoofd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Havenbedrijf Rotterdam N.V. te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Havenbedrijf Rotterdam N.V. te Rotterdam</dc:title>
  </office:meta>
</office:document-meta>
</file>