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504</text:p>
      <text:p text:style-name="publicatie-titel.end">16 maart 2011</text:p>
      <text:h text:outline-level="1" text:style-name="staatscourant_kop">Besluit houdende wijziging van het Besluit mandaat en machtiging Agentschap NL voor uitvoering subsidieregelingen en -programma’s
            Verkeer en Waterstaat
         </text:h>
      <text:p text:style-name="context_al">8 maart 2011</text:p>
      <text:p text:style-name="context_al.end">Nr. IENM/BSK-2011/21351</text:p>
      <text:p text:style-name="wie">De Minister van Infrastructuur en Milieu,</text:p>
      <text:p text:style-name="considerans.al">Gelet op de artikelen 10:3, eerste lid, en 10:4, eerste lid, van de Algemene wet bestuursrecht;</text:p>
      <text:p text:style-name="considerans.al">Gezien de schriftelijke instemming van de Algemeen directeur Agentschap NL van 17 februari 2011 (kenmerk ZJZ 1130997);</text:p>
      <text:p text:style-name="afkondiging">Besluit:</text:p>
      <text:h text:outline-level="3" text:style-name="wijzig-artikel_kop">ARTIKEL I
               </text:h>
      <text:p text:style-name="wat">In de alfabetische opsomming in de bijlage van Onderdeel C – water van het Besluit mandaat en machtiging Agentschap NL voor
                  uitvoering subsidieregelingen en -programma’s Verkeer en Waterstaat wordt toegevoegd: – Subsidieprogramma Wereldwijd werken
                  met water.
               </text:p>
      <text:h text:outline-level="3" text:style-name="artikel_kop">ARTIKEL II
                  </text:h>
      <text:p text:style-name="artikel">Dit besluit treedt in werking met ingang van de eerste dag na de dagtekening van de Staatscourant waarin het wordt geplaatst.</text:p>
      <text:p text:style-name="slotformulering">Dit besluit zal met de toelichting in de Staatscourant worden geplaatst.</text:p>
      <text:p text:style-name="ondertekening">
                     De Minister
                     van Infrastructuur en Milieu,
                  </text:p>
      <text:p text:style-name="ondertekening.end">M.H. Schultz van Haegen-Maas Geesteranus. </text:p>
      <text:p text:style-name="alineagroep"><text:span text:style-name="vet">Mededeling</text:span></text:p>
      <text:p text:style-name="alineagroep.end">Belanghebbenden kunnen bezwaar maken tegen dit besluit door binnen zes weken na de dag van dagtekening van deze Staatscourant
                     een bezwaarschrift in te dienen bij de Minister van Infrastructuur en Milieu, ter attentie van Hoofddirectie Bestuurlijk-Juridische
                     Zaken, sector Algemeen Bestuurlijk-Juridische Zaken, postbus 20906, 2500 EX Den Haag. 
                  </text:p>
      <text:h text:outline-level="2" text:style-name="nota-toelichting_kop">TOELICHTING
               </text:h>
      <text:p text:style-name="alineagroep">Onderhavig besluit strekt tot het toevoegen van het Subsidieprogramma Wereldwijd werken met water aan de bijlage van het Besluit
                     mandaat en machtiging Agentschap NL voor uitvoering subsidieregelingen en -programma’s Verkeer en Waterstaat. Door deze toevoeging
                     wordt Agentschap NL aangewezen als uitvoeringsorganisatie van voornoemd subsidieprogramma als bedoeld in artikel 2, derde
                     lid, onderdeel l, van de Kaderregeling subsidies duurzaamheid verkeer en waterstaat.
                  </text:p>
      <text:p text:style-name="alineagroep.end">Overeenkomstig artikel 10:4 van de Algemene wet bestuursrecht heeft de algemeen directeur van Agentschap NL bij brief van
                     17 februari 2011 (kenmerk ZJZ 1130997), ingestemd met de onderhavige mandaatverlening. Opgemerkt wordt dat de bestaande Algemene
                     instructie bij Besluit mandaat en machtiging Agentschap NL voor uitvoering subsidieregelingen en -programma’s verkeer en waterstaat
                     ook geldt voor het nu toegevoegde subsidieprogramma.
                  </text:p>
      <text:p text:style-name="ondertekening">
                     De Minister
                     van Infrastructuur en Milieu,
                  </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