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4500</text:p>
      <text:p text:style-name="publicatie-titel.end">16 maart 2011</text:p>
      <text:h text:outline-level="1" text:style-name="staatscourant_kop">Kennisgeving vergunning Nederlandse Aardolie Maatschappij B.V. te Assen
         </text:h>
      <text:p text:style-name="context_al.end">Wet milieubeheer</text:p>
      <text:p text:style-name="circulaire-tekst">De Minister van Economische Zaken, Landbouw en Innovatie maakt bekend:</text:p>
      <text:p text:style-name="circulaire-tekst">Aan de Nederlandse Aardolie Maatschappij B.V. te Assen, is een beschikking toegezonden waarbij vergunning krachtens de Wet
                  milieubeheer is verleend voor het veranderen en in werking hebben van <text:span text:style-name="vet">Inrichting Vries-4</text:span>, gelegen aan de Kampweg te Donderen in de gemeente Tynaarlo, op de percelen kadastraal bekend gemeente Vries.
               </text:p>
      <text:p text:style-name="circulaire-tekst">De beschikking en de andere relevante stukken liggen van 17-03-2011 tot en met 28-04-2011, voor eenieder ter inzage op de
                  secretarie van de gemeente Tynaarlo, Kornoeljeplein 1 te Vries. Inzage is mogelijk op werkdagen tijdens kantooruren en na
                  telefonische afspraak ook buiten kantooruren (0592-26 66 62).
               </text:p>
      <text:p text:style-name="circulaire-tekst">Tot en met 28-04-2011 kan door belanghebbenden bij de Afdeling bestuursrechtspraak van de Raad van State, Postbus 20019, 2500
                  EA  Den Haag, tegen de beschikking beroep worden ingesteld.
               </text:p>
      <text:p text:style-name="alineagroep.end">De beschikking wordt op 29-04-2011 van kracht, behalve in de volgende gevallen:</text:p>
      <text:list text:style-name="list-style-1">
        <text:list-item>
          <text:p text:style-name="list.single">indien voor de oprichting tevens een bouwvergunning is vereist en die vergunning nog niet is verleend, wordt de beschikking
                           niet eerder van kracht dan nadat de bouwvergunning is verleend.
                        </text:p>
        </text:list-item>
      </text:list>
      <text:p text:style-name="circulaire-tekst">Indien gedurende de beroepstermijn bij de voorzitter van de Afdeling bestuursrechtspraak een verzoek om voorlopige voorziening
                  is gedaan, wordt de beschikking niet van kracht voordat op dat verzoek is beslist.
               </text:p>
      <text:p text:style-name="circulaire-tekst">Voor inlichtingen kunt u zich wenden tot ing. M. Mezger, telefoon 070-379 79 99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Kennisgeving vergunning Nederlandse Aardolie Maatschappij B.V. te Ass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Kennisgeving vergunning Nederlandse Aardolie Maatschappij B.V. te Assen</dc:title>
  </office:meta>
</office:document-meta>
</file>