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99</text:p>
      <text:p text:style-name="publicatie-titel.end">15 maart 2011</text:p>
      <text:h text:outline-level="1" text:style-name="staatscourant_kop">Bekendmaking besluit verlening vergunning Empyro B.V. te Hengelo
         </text:h>
      <text:p text:style-name="circulaire_aanhef">De Staatssecretaris van Infrastructuur en Milieu maakt, ter voldoening aan de Algemene wet bestuursrecht, het volgende bekend.</text:p>
      <text:p text:style-name="circulaire-tekst">Bij besluit van 23 februari 2011, RWS/DON-2011/1652, is aan Empyro B.V. te Hengelo een vergunning verleend op grond van de
                  Waterwet. Het betreft een vergunning voor het lozen van afvalwaterstromen en hemelwater afkomstig van de pyroloysefabriek
                  van Empyro B.V., gelegen aan de Boortorenweg 27 (op het terrein van Akzo Nobel) in Hengelo, in het Twentekanaal.
               </text:p>
      <text:h text:outline-level="3" text:style-name="divisiekop1">Terinzagelegging
                  </text:h>
      <text:p text:style-name="circulaire_divisie">Het besluit met bijbehorende stukken ligt vanaf 16 maart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stadhuis van de Gemeente Hengelo, Burgemeester Jansenplein 1 te Hengelo, van maandag tot en met vrijdag vanaf 8.30 uur
                           tot 13.00 uur.
                        </text:p>
        </text:list-item>
      </text:list>
      <text:h text:outline-level="3" text:style-name="divisiekop1">Beroep
                  </text:h>
      <text:p text:style-name="circulaire_divisie">Tegen bovengenoemd besluit kan tot en met 26 april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27 april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8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lening vergunning Empyro B.V. te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luit verlening vergunning Empyro B.V. te Hengelo</dc:title>
  </office:meta>
</office:document-meta>
</file>