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93</text:p>
      <text:p text:style-name="publicatie-titel.end">16 maart 2011</text:p>
      <text:h text:outline-level="1" text:style-name="staatscourant_kop">Regeling van de Minister van Infrastructuur en Milieu tot wijziging van de Regeling voertuigen in verband met de toevoeging
            van technische eisen met betrekking tot de toelating van elektrisch aangedreven en hybride elektrische voertuigen tot het
            Nederlandse verkeer en in verband met de toevoeging van nationale toelatingseisen betreffende het weggedrag van motorvoertuigen
         </text:h>
      <text:p text:style-name="context_al">8 maart 2011</text:p>
      <text:p text:style-name="context_al">Nr. IenM/BSK-2011/26592</text:p>
      <text:p text:style-name="context_al.end">Hoofddirectie Juridische Zaken</text:p>
      <text:p text:style-name="wie">De Minister van Infrastructuur en Milieu,</text:p>
      <text:p text:style-name="considerans.al">Gelet op artikel 22, eerste lid, artikel 26, eerste lid, en artikel 98 van de Wegenverkeerswet 1994;</text:p>
      <text:p text:style-name="afkondiging">Besluit:</text:p>
      <text:h text:outline-level="3" text:style-name="wijzig-artikel_kop">ARTIKEL I
               </text:h>
      <text:p text:style-name="wat">De Regeling voertuigen wordt als volgt gewijzigd:</text:p>
      <text:p text:style-name="lid"><text:span text:style-name="lidnr">A<text:tab/></text:span></text:p>
      <text:p text:style-name="wat">In artikel 1.1 worden in de alfabetische ordening ingevoegd:</text:p>
      <text:section text:name="artikeltekst.d7304e265" text:style-name="wijziging.block">
        <text:p text:style-name="definition.term">elektrisch aangedreven voertuig:</text:p>
        <text:p text:style-name="definition.description">een motorvoertuig, uitsluitend aangedreven door een elektromotor waarvan de tractie-energie wordt geleverd door een in het
                                 motorvoertuig geïnstalleerde tractiebatterij;
                              </text:p>
        <text:p text:style-name="definition.term">elektrische aandrijflijn:</text:p>
        <text:p text:style-name="definition.description">het elektrische circuit, bestaande uit:</text:p>
        <text:list text:style-name="list-style-1">
          <text:list-item text:start-value="1">
            <text:p text:style-name="list.start">de tractiebatterij;
                                    </text:p>
          </text:list-item>
          <text:list-item text:start-value="2">
            <text:p text:style-name="list.cont">de elektronische omzetters;
                                    </text:p>
          </text:list-item>
          <text:list-item text:start-value="3">
            <text:p text:style-name="list.cont">de tractiemotoren;
                                    </text:p>
          </text:list-item>
          <text:list-item text:start-value="4">
            <text:p text:style-name="list.cont">het laadcircuit;
                                    </text:p>
          </text:list-item>
          <text:list-item text:start-value="5">
            <text:p text:style-name="list.cont">de kabelset en de connectoren; en
                                    </text:p>
          </text:list-item>
          <text:list-item text:start-value="6">
            <text:p text:style-name="list.end">de elektronische hulpapparatuur;.
                                    </text:p>
          </text:list-item>
        </text:list>
        <text:p text:style-name="definition.term">hybride elektrisch voertuig:</text:p>
        <text:p text:style-name="definition.description">een motorvoertuig met ten minste twee verschillende energie-omzetters en ten minste twee verschillende energie-opslagsystemen
                                 aan boord ten behoeve van de mechanische aandrijving van het voertuig, waarbij in ieder geval energie wordt geput uit een
                                 opslagvoorziening voor elektrische energie of kracht;.
                              </text:p>
      </text:section>
      <text:p text:style-name="lid"><text:span text:style-name="lidnr">B<text:tab/></text:span></text:p>
      <text:p text:style-name="wat">Aan artikel 3.1 wordt na het derde lid een lid toegevoegd, luidende:</text:p>
      <text:section text:name="artikeltekst.d7304e364" text:style-name="wijziging.block">
        <text:list text:style-name="list-style-2">
          <text:list-item text:start-value="4">
            <text:p text:style-name="list.single"> Met een nationale typegoedkeuring, een nationale kleine serie typegoedkeuring of een individuele goedkeuring als bedoeld
                                 in deze regeling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
                              </text:p>
          </text:list-item>
        </text:list>
      </text:section>
      <text:p text:style-name="lid"><text:span text:style-name="lidnr">C<text:tab/></text:span></text:p>
      <text:p text:style-name="wat">Artikel 6.2 wordt als volgt gewijzigd:</text:p>
      <text:p text:style-name="wat-labeled">1. In het eerste lid wordt na ‘met uitzondering van de inbouw van’ ingevoegd: een elektrische aandrijflijn of.
                     </text:p>
      <text:p text:style-name="wat-labeled">2. In het tweede lid wordt na ‘Op de inbouw van’ ingevoegd: een elektrische aandrijflijn of.
                     </text:p>
      <text:p text:style-name="lid"><text:span text:style-name="lidnr">D<text:tab/></text:span></text:p>
      <text:p text:style-name="wat">Aan artikel 6.3 worden na het vierde lid twee leden toegevoegd, luidende:</text:p>
      <text:section text:name="artikeltekst.d7304e418" text:style-name="wijziging.block">
        <text:list text:style-name="list-style-3">
          <text:list-item text:start-value="5">
            <text:p text:style-name="list.start"> Een personenauto, bedrijfsauto of bus moet bij wijziging in de constructie tevens voldoen aan artikel 3, onderdeel b, van
                                 bijlage IX, hoofdstuk 3, voor zover dit naar het oordeel van de Dienst Wegverkeer noodzakelijk is met het oog op het verkeersveilig
                                 gebruik van het voertuig.
                              </text:p>
          </text:list-item>
          <text:list-item text:start-value="6">
            <text:p text:style-name="list.end"> Voor zover dit naar het oordeel van de Dienst Wegverkeer noodzakelijk is met het oog op het verkeersveilig gebruik van het
                                 voertuig, moet een motorfiets, bromfiets of driewielig motorrijtuig bij wijziging in de constructie tevens voldoen aan artikel
                                 6 van bijlage IX, hoofdstuk 5, titel 2.
                              </text:p>
          </text:list-item>
        </text:list>
      </text:section>
      <text:p text:style-name="lid"><text:span text:style-name="lidnr">E<text:tab/></text:span></text:p>
      <text:p text:style-name="wat">Onder vernummering van artikel 1 van bijlage IIIA, behorende bij artikel 3.2, derde lid, tot artikel 2 wordt een artikel ingevoegd,
                     luidende:
                  </text:p>
      <text:section text:name="artikel.d7304e453" text:style-name="wijziging.block">
        <text:h text:outline-level="4" text:style-name="artikel_kop">Artikel 1
                        </text:h>
        <text:p text:style-name="artikel">In deze bijlage wordt verstaan onder:</text:p>
        <text:p text:style-name="definition.term">VN/ECE-reglement 100:</text:p>
        <text:p text:style-name="definition.description">
                                 reglement nr. 100 van de Economische Commissie voor Europa van de Verenigde Naties (VN/ECE) inzake uniforme voorschriften
                                 voor de goedkeuring van elektrische voertuigen wat de specifieke voorschriften inzake constructie, functionele veiligheid
                                 en emissie van waterstof betreft.<text:note text:id="n1" text:note-class="footnote"><text:note-citation text:label="1">1</text:note-citation><text:note-body><text:p>Te raadplegen via United Nations  Economic Commission for Europe/Transport/Vehicle Regulations/Agreements Regulations and
                  Rules/UNECE Regulation (www.unece.org/trans/main/wp29/wp29regs.html).
               </text:p></text:note-body></text:note>
                                 
                              </text:p>
      </text:section>
      <text:p text:style-name="lid"><text:span text:style-name="lidnr">F<text:tab/></text:span></text:p>
      <text:p text:style-name="wat">Artikel 2 (nieuw) van bijlage IIIA, behorende bij artikel 3.2, derde lid, wordt als volgt gewijzigd:</text:p>
      <text:p text:style-name="wat-labeled">1. Aan het eerste lid wordt een zin toegevoegd, luidende: Voertuigen van de voertuigcategorieën M en N moeten voor het verkrijgen
                        van een nationale kleine serie typegoedkeuring tevens voldoen aan artikel 3, onderdeel b, van bijlage IX, hoofdstuk 3, voor
                        zover dit naar het oordeel van de Dienst Wegverkeer noodzakelijk is met het oog op het verkeersveilig gebruik van die voertuigen.
                     </text:p>
      <text:p text:style-name="wat-labeled">2. Onder vernummering van het tweede lid tot derde lid wordt een lid ingevoegd, luidende:
                     </text:p>
      <text:section text:name="artikeltekst.d7304e504" text:style-name="wijziging.block">
        <text:list text:style-name="list-style-4">
          <text:list-item text:start-value="2">
            <text:p text:style-name="list.single"> Elektrisch aangedreven en hybride elektrische voertuigen van de voertuigcategorieën M en N dienen voor het verkrijgen van
                                 een nationale kleine serie typegoedkeuring tevens te voldoen aan VN/ECE-reglement 100 en bijlage IV, behorende bij artikel
                                 3.7, annex 4.
                              </text:p>
          </text:list-item>
        </text:list>
      </text:section>
      <text:p text:style-name="lid"><text:span text:style-name="lidnr">G<text:tab/></text:span></text:p>
      <text:p text:style-name="wat">Onder vernummering van artikel 1 van bijlage IIIB, behorende bij artikel 3.3, tweede lid, tot artikel 2 wordt een artikel
                     ingevoegd, luidende:
                  </text:p>
      <text:section text:name="artikel.d7304e531" text:style-name="wijziging.block">
        <text:h text:outline-level="4" text:style-name="artikel_kop">Artikel 1
                        </text:h>
        <text:p text:style-name="artikel">In deze bijlage wordt verstaan onder:</text:p>
        <text:p text:style-name="definition.term">VN/ECE-reglement 100:</text:p>
        <text:p text:style-name="definition.description">
                                 reglement nr. 100 van de Economische Commissie voor Europa van de Verenigde Naties (VN/ECE) inzake uniforme voorschriften
                                 voor de goedkeuring van elektrische voertuigen wat de specifieke voorschriften inzake constructie, functionele veiligheid
                                 en emissie van waterstof betreft.<text:note text:id="n2" text:note-class="footnote"><text:note-citation text:label="2">2</text:note-citation><text:note-body><text:p>Te raadplegen via United Nations  Economic Commission for Europe/Transport/Vehicle Regulations/Agreements Regulations and
                  Rules/UNECE Regulation (www.unece.org/trans/main/wp29/wp29regs.html).
               </text:p></text:note-body></text:note>
                                 
                              </text:p>
      </text:section>
      <text:p text:style-name="lid"><text:span text:style-name="lidnr">H<text:tab/></text:span></text:p>
      <text:p text:style-name="wat">Artikel 2 (nieuw) van bijlage IIIB, behorende bij artikel 3.3, tweede lid, wordt als volgt gewijzigd:</text:p>
      <text:p text:style-name="wat-labeled">1. Aan het eerste lid wordt een zin toegevoegd, luidende: Zij moeten voor het verkrijgen van een nationale kleine serie typegoedkeuring
                        tevens voldoen aan artikel 6, van bijlage IX, hoofdstuk 5, titel 2, voor zover dit naar het oordeel van de Dienst Wegverkeer
                        noodzakelijk is met het oog op het verkeersveilig gebruik van die voertuigen.
                     </text:p>
      <text:p text:style-name="wat-labeled">2. Onder vernummering van het tweede lid tot derde lid wordt een lid ingevoegd, luidende:
                     </text:p>
      <text:section text:name="artikeltekst.d7304e582" text:style-name="wijziging.block">
        <text:list text:style-name="list-style-5">
          <text:list-item text:start-value="2">
            <text:p text:style-name="list.single"> Elektrisch aangedreven en hybride elektrische voertuigen van de voertuigcategorie L moeten voor het verkrijgen van een nationale
                                 kleine serie typegoedkeuring tevens te voldoen aan VN/ECE-reglement 100 en bijlage IV, behorende bij artikel 3.7, annex 4.
                              </text:p>
          </text:list-item>
        </text:list>
      </text:section>
      <text:p text:style-name="lid"><text:span text:style-name="lidnr">I<text:tab/></text:span></text:p>
      <text:p text:style-name="wat">Onder vernummering van artikel 1 van bijlage IIID, behorende bij artikel 3.11, tot artikel 2 wordt een artikel ingevoegd,
                     luidende:
                  </text:p>
      <text:section text:name="artikel.d7304e609" text:style-name="wijziging.block">
        <text:h text:outline-level="4" text:style-name="artikel_kop">Artikel 1
                        </text:h>
        <text:p text:style-name="artikel">In deze bijlage wordt verstaan onder:</text:p>
        <text:p text:style-name="definition.term">VN/ECE-reglement 100:</text:p>
        <text:p text:style-name="definition.description">reglement nr. 100 van de Economische Commissie voor Europa van de Verenigde Naties (VN/ECE) inzake uniforme voorschriften
                                 voor de goedkeuring van elektrische voertuigen wat de specifieke voorschriften inzake constructie, functionele veiligheid
                                 en emissie van waterstof betreft.<text:note text:id="n10" text:note-class="footnote"><text:note-citation text:label="3">3</text:note-citation><text:note-body><text:p>Te raadplegen via United  Nations  Economic Commission for Europe/Transport/Vehicle Regulations/Agreements Regulations and
                  Rules/UNECE Regulation (www.unece.org/trans/main/wp29/wp29regs.html).
               </text:p></text:note-body></text:note> 
                              </text:p>
      </text:section>
      <text:p text:style-name="lid"><text:span text:style-name="lidnr">J<text:tab/></text:span></text:p>
      <text:p text:style-name="wat">Artikel 2 (nieuw) van bijlage IIID, behorende bij artikel 3.11, wordt als volgt gewijzigd:</text:p>
      <text:p text:style-name="wat-labeled">1. Aan het eerste lid wordt een zin toegevoegd, luidende: Voertuigen voor speciale doeleinden van de voertuigcategorieën M en
                        N moeten voor het verkrijgen van een nationale kleine serie typegoedkeuring tevens voldoen aan artikel 3, onderdeel b, van
                        bijlage IX, hoofdstuk 3, voor zover dit naar het oordeel van de Dienst Wegverkeer noodzakelijk is met het oog op het verkeersveilig
                        gebruik van die voertuigen.
                     </text:p>
      <text:p text:style-name="wat-labeled">2. Onder vernummering van het tweede lid tot derde lid wordt een lid ingevoegd, luidende:
                     </text:p>
      <text:section text:name="artikeltekst.d7304e661" text:style-name="wijziging.block">
        <text:list text:style-name="list-style-6">
          <text:list-item text:start-value="2">
            <text:p text:style-name="list.single"> Elektrisch aangedreven en hybride elektrische voertuigen voor speciale doeleinden van de voertuigcategorieën M en N moeten
                                 voor het verkrijgen van een nationale kleine serie typegoedkeuring tevens voldoen aan VN/ECE-reglement 100 en bijlage IV,
                                 behorende bij artikel 3.7, annex 4.
                              </text:p>
          </text:list-item>
        </text:list>
      </text:section>
      <text:p text:style-name="lid"><text:span text:style-name="lidnr">K<text:tab/></text:span></text:p>
      <text:p text:style-name="wat">Artikel 1 van bijlage IV, behorende bij artikel 3.7, wordt als volgt gewijzigd:</text:p>
      <text:p text:style-name="wat-labeled">1. In het eerste lid worden voor ‘richtlijn 77/541/EEG’ de volgende richtlijn en de daarbij horende begripsomschrijving ingevoegd:
                     </text:p>
      <text:section text:name="artikeltekst.d7304e693" text:style-name="wijziging.block">
        <text:p text:style-name="definition.term">richtlijn 72/245/EEG:</text:p>
        <text:p text:style-name="definition.description">richtlijn nr. 72/245/EEG van de Raad van de Europese Gemeenschappen van 20 juni 1972 betreffende door voertuigen veroorzaakte
                                 radiostoring (elektromagnetische comptabiliteit) (PbEG L 152);.
                              </text:p>
      </text:section>
      <text:p text:style-name="wat-labeled">2. In het eerste lid worden na de begripsomschrijving van ‘richtlijn 77/541/EEG’ de volgende richtlijn en de daarbij horende
                        begripsomschrijving ingevoegd:
                     </text:p>
      <text:section text:name="artikeltekst.d7304e716" text:style-name="wijziging.block">
        <text:p text:style-name="definition.term">richtlijn 97/24/EG:</text:p>
        <text:p text:style-name="definition.description">richtlijn nr. 97/24/EG van het Europees Parlement en de Raad van de Europese Unie van 17 juni 1997 betreffende bepaalde onderdelen
                                 of eigenschappen van motorvoertuigen op twee of drie wielen (PbEG L 226);.
                              </text:p>
      </text:section>
      <text:p text:style-name="wat-labeled">3. In het tweede lid worden na de begripsomschrijving van ‘VN/ECE-reglement 52’ het volgende reglement en de daarbij horende
                        begripsomschrijving ingevoegd:
                     </text:p>
      <text:section text:name="artikeltekst.d7304e739" text:style-name="wijziging.block">
        <text:p text:style-name="definition.term">VN/ECE-reglement 100:</text:p>
        <text:p text:style-name="definition.description">reglement nr. 100 van de Economische Commissie voor Europa van de Verenigde Naties (VN/ECE) - Uniforme voorschriften voor
                                 de goedkeuring van elektrische voertuigen wat de specifieke voorschriften inzake constructie, functionele veiligheid en emissie
                                 van waterstof betreft;<text:note text:id="n4" text:note-class="footnote"><text:note-citation text:label="4">4</text:note-citation><text:note-body><text:p>Te raadplegen via United Nations  Economic Commission for Europe/Transport/Vehicle Regulations/Agreements Regulations and
                  Rules/UNECE Regulation (www.unece.org/trans/main/wp29/wp29regs.html).
               </text:p></text:note-body></text:note>.
                              </text:p>
      </text:section>
      <text:p text:style-name="lid"><text:span text:style-name="lidnr">L<text:tab/></text:span></text:p>
      <text:p text:style-name="wat">In bijlage IV, behorende bij artikel 3.7, wordt na artikel 7 een artikel ingevoegd, luidende:</text:p>
      <text:section text:name="artikel.d7304e770" text:style-name="wijziging.block">
        <text:h text:outline-level="4" text:style-name="artikel_kop">Artikel 8
                        </text:h>
        <text:list text:style-name="list-style-7">
          <text:list-item text:start-value="1">
            <text:p text:style-name="list.start"> Voertuigen van de voertuigcategorieën M en N moeten voor het verkrijgen van een individuele goedkeuring voor toelating tot
                                 het verkeer op de weg tevens voldoen aan artikel 3, onderdeel b, van bijlage IX, hoofdstuk 3, voor zover dit naar het oordeel
                                 van de Dienst Wegverkeer noodzakelijk is met het oog op het verkeersveilig gebruik van die voertuigen.
                              </text:p>
          </text:list-item>
          <text:list-item text:start-value="2">
            <text:p text:style-name="list.cont"> Voertuigen van de voertuigcategorie L moeten voor het verkrijgen van een individuele goedkeuring voor toelating tot het verkeer
                                 op de weg tevens te voldoen aan artikel 6 van bijlage IX, hoofdstuk 5, titel 2, voor zover dit naar het oordeel van de Dienst
                                 Wegverkeer noodzakelijk is met het oog op het verkeersveilig gebruik van die voertuigen.
                              </text:p>
          </text:list-item>
          <text:list-item text:start-value="3">
            <text:p text:style-name="list.cont"> Elektrisch aangedreven en hybride elektrische voertuigen van de voertuigcategorieën M en N moeten voor het verkrijgen van
                                 een individuele goedkeuring voor toelating tot het verkeer op de weg tevens voldoen aan:
                              </text:p>
            <text:list>
              <text:list-item text:start-value="1">
                <text:p text:style-name="list.cont">richtlijn 72/245/EEG, zoals die luidde op de datum van de aanvraag van de goedkeuring;
                                    </text:p>
              </text:list-item>
              <text:list-item text:start-value="2">
                <text:p text:style-name="list.cont">VN/ECE-reglement 100, zoals dat luidde op de datum van de aanvraag van de goedkeuring, voor wat betreft de elektrische aandrijflijn;
                                       en
                                    </text:p>
              </text:list-item>
              <text:list-item text:start-value="3">
                <text:p text:style-name="list.end">annex 4, behorende bij bijlage IV.
                                    </text:p>
              </text:list-item>
            </text:list>
          </text:list-item>
          <text:list-item text:start-value="4">
            <text:p text:style-name="list.cont"> Elektrisch aangedreven en hybride elektrische voertuigen van de voertuigcategorie L moeten voor het verkrijgen van een individuele
                                 goedkeuring voor toelating tot het verkeer op de weg tevens voldoen aan:
                              </text:p>
            <text:list>
              <text:list-item text:start-value="1">
                <text:p text:style-name="list.cont">hoofdstuk 8 van richtlijn 97/24/EG, zoals dat luidde op de datum van de aanvraag van de goedkeuring;
                                    </text:p>
              </text:list-item>
              <text:list-item text:start-value="2">
                <text:p text:style-name="list.cont">VN/ECE-reglement 100, zoals dat luidde op de datum van de aanvraag van de goedkeuring, voor zover het de elektrische aandrijflijn
                                       betreft; en
                                    </text:p>
              </text:list-item>
              <text:list-item text:start-value="3">
                <text:p text:style-name="list.end">annex 4, behorende bij bijlage IV.
                                    </text:p>
              </text:list-item>
            </text:list>
          </text:list-item>
        </text:list>
      </text:section>
      <text:p text:style-name="lid"><text:span text:style-name="lidnr">M<text:tab/></text:span></text:p>
      <text:p text:style-name="wat">Aan bijlage IV wordt een annex toegevoegd, luidende:</text:p>
      <text:section text:name="wijzig-divisie.d7304e879" text:style-name="wijzig-divisie">
        <text:h text:outline-level="4" text:style-name="wijzig-divisie_kop">Annex 4, behorende bij bijlage IV
                        </text:h>
        <text:section text:name="wijzig-divisie.d7304e885" text:style-name="wijzig-divisie">
          <text:h text:outline-level="5" text:style-name="wijzig-divisie_kop">Individuele toelatingseisen voor elektrisch aangedreven en hybride elektrische voertuigen van de voertuigcategorie M, N en
                              L
                           </text:h>
          <text:h text:outline-level="6" text:style-name="artikel_kop">Artikel 1
                              </text:h>
          <text:p text:style-name="artikel">Voorafgaand aan het verkrijgen van een goedkeuring voor toelating tot het verkeer op de weg overlegt de aanvrager van de goedkeuring
                                 documentatie over de elektrische aandrijflijn aan de Dienst wegverkeer.
                              </text:p>
          <text:h text:outline-level="6" text:style-name="artikel_kop">Artikel 2
                              </text:h>
          <text:list text:style-name="list-style-8">
            <text:list-item text:start-value="1">
              <text:p text:style-name="list.start"> De hoogspanningskabels:
                                    </text:p>
              <text:list>
                <text:list-item text:start-value="1">
                  <text:p text:style-name="list.start">moeten oranje zijn; en
                                          </text:p>
                </text:list-item>
                <text:list-item text:start-value="2">
                  <text:p text:style-name="list.cont">mogen niet in de nabijheid van een scherp deel zijn gemonteerd.
                                          </text:p>
                </text:list-item>
              </text:list>
            </text:list-item>
            <text:list-item text:start-value="2">
              <text:p text:style-name="list.cont"> De energieopslagsystemen worden niet in het passagierscompartiment geplaatst, tenzij deze goed zijn afgeschermd.
                                    </text:p>
            </text:list-item>
            <text:list-item text:start-value="3">
              <text:p text:style-name="list.cont"> Het voertuig moet zijn voorzien van een voorziening waarmee de hoogspanning kan worden uitgeschakeld.
                                    </text:p>
            </text:list-item>
            <text:list-item text:start-value="4">
              <text:p text:style-name="list.cont"> De onderdelen van de elektrische aandrijflijn en de bekabeling vormen niet het laagste punt van het voertuig, waarbij de
                                       wielen buiten beschouwing worden gelaten.
                                    </text:p>
            </text:list-item>
            <text:list-item text:start-value="5">
              <text:p text:style-name="list.end"> De tractiebatterij moet deugdelijk bevestigd zijn.
                                    </text:p>
            </text:list-item>
          </text:list>
        </text:section>
      </text:section>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 onderhavige regeling wijzigt de Regeling voertuigen zodanig, dat aan elektrisch aangedreven en hybride elektrische personenauto’s,
                  bedrijfsauto’s, bussen, motorfietsen, bromfietsen en driewielige motorrijtuigen specifieke aanvullende eisen kunnen worden
                  gesteld voorafgaand aan de afgifte van een nationale kleine serie typegoedkeuring, een individuele goedkeuring of een goedkeuring
                  van een wijziging in de constructie van een reeds geregistreerd voertuig.
               </text:p>
      <text:p text:style-name="alineagroep">Met de opkomst van de elektrische auto is in de afgelopen jaren een snelgroeiende nichemarkt ontstaan van bedrijven die elektrisch
                     aangedreven voertuigen produceren of conventioneel aangedreven voertuigen ombouwen naar voertuigen met een elektrische aandrijving.
                     Personenauto’s, bedrijfsauto’s, bussen, motorfietsen, bromfietsen en driewielige motorrijtuigen waarvoor geen EG-typegoedkeuring
                     is afgegeven, dienen te beschikken over een nationale kleine serie typegoedkeuring, een individuele goedkeuring of een goedkeuring
                     van een wijziging in de constructie, voordat ze kunnen worden toegelaten tot het Nederlandse verkeer.
                  </text:p>
      <text:p text:style-name="alineagroep">Voorheen waren de nationale toelatingseisen gericht op voertuigen met verbrandingsmotoren. De Regeling voertuigen bevatte
                     slechts zeer beperkte eisen ten aanzien van de elektrische installatie en omvatte geen specifieke eisen voor elektrisch aangedreven
                     of hybride elektrische voertuigen.
                  </text:p>
      <text:p text:style-name="alineagroep">Uit een inventarisatie is gebleken dat aan de toelating van elektrisch aangedreven en hybride elektrische voertuigen tot het
                     verkeer specifieke veiligheidsrisico’s verbonden zijn. Het belangrijkste risico bleek ondeugdelijke en onherkenbare elektrische
                     bedrading met hoge voltages te zijn. Dergelijke elektrische bedrading vormt een gevaar voor monteurs, verkeersdeelnemers en
                     hulpverleners die in het wegverkeer werkzaam zijn.
                  </text:p>
      <text:p text:style-name="alineagroep.end">Met de aanvullende toelatingseisen uit de onderhavige regeling is getracht deze veiligheidsrisico’s af te dekken.</text:p>
      <text:p text:style-name="alineagroep">Verder verkrijgt de Dienst Wegverkeer op grond van deze wijzigingsregeling de bevoegdheid om te oordelen dat een voertuig
                     bij de nationale kleine serie typegoedkeuring, de individuele goedkeuring en bij de keuring na een wijziging in de constructie
                     eveneens moet voldoen aan bepaalde eisen ten aanzien van het weggedrag. Hiertoe is de dienst slechts bevoegd, indien hij dit
                     onderzoek naar het weggedrag noodzakelijk acht met het oog op het verkeersveilig gebruik van het te keuren (type) voertuig.
                     De Dienst wegverkeer zal in een beleidsregel het beleid ten aanzien van het gebruik van deze nieuwe bevoegdheid beschrijven.
                  </text:p>
      <text:p text:style-name="alineagroep.end">Bij de ontwikkeling van dit beleid zal in ieder geval de kennis betrokken worden over de invloed die de inbouw van een elektrische
                     aandrijflijn of een andere grootschalige wijziging kan hebben op het zwaartepunt en de gewichtsverdeling van een voertuig
                     en daarmee op het weggedrag van dat voertuig.
                  </text:p>
      <text:p text:style-name="nota-toelichting">In de onderhavige regeling wordt verwezen naar VN/ECE-reglement 100. Een Nederlandstalige versie van dit reglement van de
                  Economische Commissie voor Europa van de Verenigde Naties (VN/ECE) is opgenomen in Publicatieblad L 45 van de Europese Unie
                  van 14 februari 2009.
               </text:p>
      <text:p text:style-name="nota-toelichting">Een ontwerp van deze regeling is op 19 oktober 2010 gemeld aan de Europese Commissie ter voldoening aan artikel 8, eerste
                  lid, van richtlijn nr. 98/34/EG (notificatienummer 2010/0688/NL).
               </text:p>
      <text:p text:style-name="nota-toelichting">Deze ministeriële regeling heeft bedrijfseffecten voor de 15 grote ‘ombouwbedrijven’ en de naar schatting 35 ‘zelf-ombouwers’.
                  Naar verwachting bedragen de extra kosten van de nationale goedkeuring als gevolg van de aanvullende eisen uit deze ministeriële
                  regeling € 750–€ 3000 per (type) motorvoertuig. Ook zullen de bedrijfseffecten voor die grote ombouwbedrijven meevallen, doordat
                  zij bij de ombouw vaak componenten of systemen gebruiken, die reeds zijn goedgekeurd voor de toelating tot het verkeer.
               </text:p>
      <text:p text:style-name="nota-toelichting">Verkeersdeelnemers, monteurs en in het wegverkeer werkzame hulpverleners zijn gebaat bij een spoedige inwerkingtreding van
                  deze regeling, omdat hierdoor de hoogspanningskabels van tot het Nederlandse verkeer toegelaten elektrisch aangedreven en
                  hybride elektrische voertuigen gemakkelijker herkenbaar worden en daarmee ongevallen zullen kunnen worden voorkomen. Om deze
                  reden is ervoor gekozen om de onderhavige ministeriële regeling toch in werking te laten treden op het eerste vaste verandermoment
                  na de publicatie, hoewel de publicatiedatum minder dan twee maanden voor dat eerstvolgende vaste verandermoment ligt. 
               </text:p>
      <text:h text:outline-level="3" text:style-name="divisiekop1">Artikelsgewijs
               </text:h>
      <text:h text:outline-level="4" text:style-name="divisiekop2">Artikel I, onderdeel A (wijziging van artikel 1.1 van de Regeling voertuigen)
               </text:h>
      <text:p text:style-name="alineagroep">Dit onderdeel voegt aan de Regeling voertuigen definities toe van de begrippen ‘elektrisch aangedreven voertuig’, ‘elektrische
                     aandrijflijn’ en ‘hybride elektrisch voertuig’. De betreffende definities corresponderen met definities uit richtlijn 2007/46/EG<text:note text:id="n5" text:note-class="footnote"><text:note-citation text:label="1">1</text:note-citation><text:note-body><text:p> Richtlijn nr. 2007/46/EG van het Europees Parlement en de Raad van de Europese Unie van 5 september 2007tot vaststelling
                  van een kader voor de goedkeuring van motorvoertuigen en aanhangwagens daarvan en van systemen, onderdelen en technische eenheden
                  die voor dergelijke  voertuigen zijn bestemd (PbEU L 263).
               </text:p></text:note-body></text:note> en VN/ECE-reglement 100.<text:note text:id="n6" text:note-class="footnote"><text:note-citation text:label="2">2</text:note-citation><text:note-body><text:p> Reglement nr. 100 van de Economische Commissie voor Europa van de Verenigde Naties (VN/ECE) – Uniforme voorschriften voor
                  de goedkeuring van elektrische voertuigen wat de specifieke voorschriften inzake constructie, functionele veiligheid en emissie
                  van waterstof betreft. Te raadplegen via United Nations  Economic Commission for Europe/Transport/Vehicle Regulations/Agreements
                  Regulations and Rules/UNECE Regulation (www.unece.org/trans/main/wp29/wp29regs.html).
               </text:p></text:note-body></text:note>
                     
                  </text:p>
      <text:p text:style-name="alineagroep.end">Onder het begrip ‘elektronische omzetters’, dat voorkomt in de definitie van ‘elektrische aandrijflijn’, worden onder meer
                     verstaan: het ingebouwde laadapparaat, de elektronische regeling van de tractiemotor en de DC/DC-omzetter. Met het begrip
                     ‘de elektronische hulpapparatuur’, eveneens uit de definitie van ‘elektrische aandrijflijn’, worden onder meer de voorruitontwaseming
                     en de stuurbekrachtiging bedoeld. 
                  </text:p>
      <text:h text:outline-level="4" text:style-name="divisiekop2">Artikel I, onderdeel B (wijziging van artikel 3.1 van de Regeling voertuigen)
               </text:h>
      <text:p text:style-name="nota-toelichting">Dit onderdeel bevat een zogenoemde wederzijdse erkenningsbepaling. Hierin wordt bepaald dat de verklaring van een keuringsinstelling
                  uit een andere EU-lidstaat dat zij een nationale goedkeuring heeft afgegeven voor een (type) motorvoertuig, op basis van onderzoek
                  dat van een gelijkwaardig beschermingsniveau is als het onderzoek door de RDW, wordt gelijkgesteld met de Nederlandse nationale
                  typegoedkeuring, nationale kleine serie typegoedkeuring of individuele goedkeuring. Een dergelijke gelijkstelling heeft tot
                  gevolg dat motorvoertuigen die reeds op basis van een nationale goedkeuring zijn toegelaten tot het verkeer in een andere
                  EU-lidstaat, tot het Nederlandse wegverkeer worden toegelaten zonder voorafgaande goedkeuring van de Dienst Wegverkeer.
               </text:p>
      <text:h text:outline-level="4" text:style-name="divisiekop2">Artikel I, onderdeel C (wijziging van artikel 6.2, eerste en tweede lid, van de Regeling voertuigen)
               </text:h>
      <text:p text:style-name="alineagroep">Door middel van dit onderdeel is in de Regeling voertuigen bepaald dat de inbouw van een elektrische aandrijflijn in een reeds
                     gekentekend voertuig dient te voldoen aan de eisen zoals die luidden op de datum van de aanvraag van de goedkeuring om opnieuw
                     tot het verkeer op de weg te worden toegelaten. Voorheen diende een dergelijke wijziging in de constructie te voldoen aan
                     de eisen zoals die luidden ten tijde van de ingebruikname van het voertuig. Ter verhoging van de verkeersveiligheid is het
                     noodzakelijk om de hier bedoelde wijziging van een voertuig aan de meest recente eisen te toetsen.
                  </text:p>
      <text:p text:style-name="alineagroep.end">Deze systematiek komt overeen met die ten aanzien van de toelating tot het verkeer van reeds gekentekende voertuigen waarin
                     een LPG- of CNG-installatie is gebouwd.
                  </text:p>
      <text:h text:outline-level="4" text:style-name="divisiekop2">Artikel I, onderdelen D, F, H, J en L
               </text:h>
      <text:p text:style-name="alineagroep"><text:span text:style-name="cur">(wijziging van artikel 6.3, wijziging van artikel 1, eerste lid, van bijlage IIIA, behorende bij artikel 3.2, derde lid, wijziging
                        van artikel 1, eerste lid, van bijlage IIIB, behorende bij artikel 3.3, tweede lid, en wijziging van artikel 1, eerste lid,
                        van bijlage IIID, behorende bij artikel 3.11, van de Regeling voertuigen en invoeging van artikel 8, eerste en tweede lid,
                        van bijlage IV, behorende bij artikel 3.7, aan de Regeling voertuigen)</text:span></text:p>
      <text:p text:style-name="alineagroep">Door middel van deze onderdelen is in de Regeling voertuigen bepaald dat – indien de Dienst Wegverkeer het noodzakelijk acht
                     met het oog op het verkeersveilig gebruik van het voertuig – voertuigen bij de nationale kleine serie typegoedkeuring, de
                     individuele goedkeuring en bij de keuring na een wijziging in de constructie eveneens moeten voldoen aan eisen ten aanzien
                     van het weggedrag.
                  </text:p>
      <text:p text:style-name="alineagroep.end">De Dienst Wegverkeer zal een beleidsregel met betrekking tot deze nieuwe bevoegdheid opstellen.</text:p>
      <text:h text:outline-level="4" text:style-name="divisiekop2">Artikel I, onderdelen E, G en I
               </text:h>
      <text:p text:style-name="nota-toelichting">Door middel van deze onderdelen is een begripsomschrijving van VN/ECE-reglement 100 toegevoegd aan de bijlagen IIIA, IIIB
                  en IIID bij de Regeling voertuigen.
               </text:p>
      <text:h text:outline-level="4" text:style-name="divisiekop2">Artikel I, onderdelen F, H, J en L
               </text:h>
      <text:p text:style-name="alineagroep"><text:span text:style-name="cur">(wijziging van artikel 1 van bijlage IIIA, behorende bij artikel 3.2, derde lid, wijziging van artikel 1 van bijlage IIIB,
                        behorende bij artikel 3.3, tweede lid, en wijziging van artikel 1 van bijlage IIID, behorende bij artikel 3.11, van de Regeling
                        voertuigen en invoeging van artikel 8, derde en vierde lid, van bijlage IV, behorende bij artikel 3.7, aan de Regeling voertuigen)</text:span></text:p>
      <text:p text:style-name="alineagroep.end">Door middel van deze onderdelen is in de Regeling voertuigen bepaald dat elektrisch aangedreven en hybride elektrische voertuigen
                     van de voertuigcategorieën M, N en L voorafgaande aan de toelating tot het verkeer op de weg dienen te voldoen aan bepaalde
                     eisen. Deze eisen, VN/ECE-reglement 100 en enkele nationale eisen, bieden een minimale waarborg dat een voertuig met een elektrische
                     aandrijflijn veilig aan het verkeer kan deelnemen.
                  </text:p>
      <text:h text:outline-level="4" text:style-name="divisiekop2">Artikel I, onderdeel K (wijziging van artikel 1 van bijlage IV, behorende bij artikel 3.7)
               </text:h>
      <text:p text:style-name="nota-toelichting">Door middel van dit onderdeel zijn de begripsomschrijvingen van ‘richtlijn 72/245/EEG’, ‘97/24/EEG’ en ‘VN/ECE-reglement 100’
                  aan bijlage IV bij de Regeling voertuigen toegevoegd.
               </text:p>
      <text:h text:outline-level="4" text:style-name="divisiekop2">Artikel I, onderdeel M (invoeging van annex 4, behorende bij bijlage IV, aan de Regeling voertuigen)
               </text:h>
      <text:p text:style-name="nota-toelichting">Door middel van dit onderdeel wordt er bij de nationale kleine serie typegoedkeuring, de individuele goedkeuring en een wijziging
                  in de constructie van elektrisch aangedreven voertuigen en hybride elektrische voertuigen van de voertuigcategorieën M, N
                  en L een aantal aanvullende eisen gesteld.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