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9</text:p>
      <text:p text:style-name="publicatie-titel.end">13 januari 2011</text:p>
      <text:h text:outline-level="1" text:style-name="staatscourant_kop">Kennisgeving (ontwerp)besluiten emissievergunning
         </text:h>
      <text:p text:style-name="circulaire-tekst">De directeur van de Nederlandse Emissieautoriteit in oprichting maakt, gelet op artikel 3:12 van de Algemene wet bestuursrecht,
                  bekend dat hij de emissievergunning op grond van artikel 16.5, eerste lid, in verbinding met artikel 16.5, tweede lid, van
                  de Wet milieubeheer van de inrichting Academisch Medisch Centrum, Meibergdreef 9 te Amsterdam, heeft gewijzigd. De wijziging
                  houdt verband met het gefaseerd plaatsen van drie dual fuel-motoren en het verwijderen van de huidige twee generatoren.
               </text:p>
      <text:p text:style-name="alineagroep">Van 14 januari 2011 tot en met 24 februari 2011 liggen de stukken ter inzage bij de Nederlandse Emissieautoriteit, gebouw
                     Centre Court, Prinses Beatrixlaan 2 te Den Haag.
                  </text:p>
      <text:p text:style-name="alineagroep">Op grond van artikel 20.1 Wet milieubeheer en de artikelen 6:7 en 6:8, vierde lid, van de Algemene wet bestuursrecht staat
                     tot en met 6 weken na de datum van terinzagelegging beroep open, dus van 15 januari 2011 tot en met 25 februari 2011.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p text:style-name="alineagroep">De directeur van de Nederlandse Emissieautoriteit in oprichting maakt, gelet op artikel 3:12 van de Algemene wet bestuursrecht,
                     bekend dat hij voornemens is om de emissievergunning van Marjoland BV te Waddinxveen op grond van artikel 16.5, eerste lid,
                     in verbinding met artikel 16.5, tweede lid, van de Wet milieubeheer te wijzigen in verband met de toevoeging van een wkk.
                     Bovendien is hij van plan een emissievergunnning op grond van artikel 16.49, eerste lid, van de Wet milieubeheer te verlenen
                     aan A12-CPP Chevron Exploration and Production Netherlands BV.
                  </text:p>
      <text:p text:style-name="alineagroep.end">Tenslotte heeft hij het voornemen om de emissievergunning op grond van artikel 16.49, eerste lid, van de Wet milieubeheer
                     van AVR Afvalverwerking BV, locatie Rozenburg te Rotterdam ambtshalve te wijzigen. De wijziging heeft betrekking op de aanpassing
                     van het NO<text:span text:style-name="subscript">x</text:span>-verkoopplafond.
                  </text:p>
      <text:p text:style-name="alineagroep">Van 14 januari 2011 tot en met 24 februari 2011 liggen de stukken ter inzage bij de Nederlandse Emissieautoriteit, gebouw
                     Centre Court, Prinses Beatrixlaan 2 te Den Haag. 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mevrouw M. Kleijn van de Nederlandse Emissieautoriteit (070-339 27 99).</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en emissievergunning</dc:title>
  </office:meta>
</office:document-meta>
</file>