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7</text:p>
      <text:p text:style-name="publicatie-titel.end">12 januari 2011</text:p>
      <text:h text:outline-level="1" text:style-name="staatscourant_kop">Kennisgeving ontwerpbesluit AGC Flat Glass Nederland BV
         </text:h>
      <text:p text:style-name="circulaire-tekst">De Staatssecretaris van Infrastructuur en Milieu geeft ingevolge artikel 3:12 van de Algemene wet bestuursrecht kennis van
                  het voornemen om positief te beschikken op de aanvraag van AGC Flat Glass Nederland BV te Tiel, voor een vergunning ingevolge
                  de Waterwet. De aanvraag betreft het lozen van bedrijfsafvalwater op de gemeentehaven van Tiel.
               </text:p>
      <text:h text:outline-level="3" text:style-name="divisiekop1">Terinzagelegging
                  </text:h>
      <text:p text:style-name="circulaire_divisie">De aanvraag, het ontwerpbesluit en andere daarop betrekking hebbende stukken liggen vanaf 13 januari 2011 tot en met 24 februari
                     2011 ter inzage bij: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text:p>
        </text:list-item>
      </text:list>
      <text:h text:outline-level="3" text:style-name="divisiekop1">Zienswijzen
                  </text:h>
      <text:p text:style-name="circulaire_divisie">Eenieder kan binnen de bovengenoemde termijn zijn zienswijzen hieromtrent mondeling of schriftelijk kenbaar maken bij Rijkswaterstaat
                     Utrecht, afdeling Planvorming en Advies (WSP), Postbus 24094, 3502 MB  Utrecht.
                  </text:p>
      <text:p text:style-name="circulaire_divisie">Voor nadere informatie kunt u contact opnemen met de heer J. Brokke, telefoon 06-53 73 57 22.</text:p>
      <text:p text:style-name="dagtekening">Utrecht, 12 januari 2011</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AGC Flat Glass Nederland BV</dc:title>
  </office:meta>
</office:document-meta>
</file>