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457</text:p>
      <text:p text:style-name="publicatie-titel.end">15 maart 2011</text:p>
      <text:h text:outline-level="1" text:style-name="staatscourant_kop">Regeling van de Minister van Volksgezondheid, Welzijn en Sport van 7 maart 2011, nr. VGP/VC 3055122, houdende wijziging van
            de Warenwetregeling DMF 2010
         </text:h>
      <text:p text:style-name="wie">De Minister van Volksgezondheid, Welzijn en Sport,</text:p>
      <text:p text:style-name="considerans.al">Gelet op:</text:p>
      <text:list text:style-name="list-style-1">
        <text:list-item>
          <text:p text:style-name="list.start">besluit nr. 2011/135/EU van de Commissie van 1 maart 2011 tot verlenging van de geldigheidsduur van Beschikking 2009/251/EG
                        houdende de verplichting voor de lidstaten ervoor te zorgen dat producten die het biocide dimethylfumaraat bevatten niet in
                        de handel worden gebracht of op de markt worden aangeboden (PbEU L 57);
                     </text:p>
        </text:list-item>
        <text:list-item>
          <text:p text:style-name="list.end">artikel 2d van het Warenwetbesluit algemene productveiligheid;
                     </text:p>
        </text:list-item>
      </text:list>
      <text:p text:style-name="afkondiging">Besluit:</text:p>
      <text:h text:outline-level="3" text:style-name="wijzig-artikel_kop">ARTIKEL I
               </text:h>
      <text:p text:style-name="wat">In artikel 3 van de Warenwetregeling DMF 2010 wordt ’16 maart 2011’ vervangen door: 16 maart 2012.</text:p>
      <text:h text:outline-level="3" text:style-name="artikel_kop">ARTIKEL II
                  </text:h>
      <text:p text:style-name="artikel">Deze regeling treedt in werking met ingang van de dag na de datum van uitgifte van de Staatscourant waarin zij wordt geplaatst.</text:p>
      <text:p text:style-name="slotformulering">Deze regeling zal met de toelichting in de Staatscourant worden geplaatst.</text:p>
      <text:p text:style-name="ondertekening">De Minister van Volksgezondheid, Welzijn en Sport,</text:p>
      <text:p text:style-name="ondertekening.end">E.I. Schippers. </text:p>
      <text:h text:outline-level="2" text:style-name="nota-toelichting_kop">TOELICHTING
               </text:h>
      <text:p text:style-name="nota-toelichting">Op 2 maart 2011 is gepubliceerd besluit nr. 2011/135/EU van de Commissie van 1 maart 2011 tot verlenging van de geldigheidsduur
                  van Beschikking 2009/251/EG houdende de verplichting voor de lidstaten ervoor te zorgen dat producten die het biocide dimethylfumaraat
                  bevatten niet in de handel worden gebracht of op de markt worden aangeboden (PbEU L 57), hierna: besluit 2011/135/EU.
               </text:p>
      <text:p text:style-name="nota-toelichting">Zoals de titel van besluit 2011/135/EU al aangeeft gaat het om een verlenging van de geldigheidsduur van Beschikking 2009/251/EG,
                  en wel tot 16 maart 2012. Deze regeling zorgt voor de verlenging van de geldigheidsduur van deze Beschikking.
               </text:p>
      <text:h text:outline-level="3" text:style-name="divisiekop1">Administratieve lasten en bedrijfseffecten
               </text:h>
      <text:p text:style-name="nota-toelichting">Deze regeling heeft geen gevolgen voor de administratieve lasten voor het bedrijfsleven en de burger, en heeft ook verder
                  geen bedrijfseffecten.
               </text:p>
      <text:p text:style-name="nota-toelichting">Van het besluit van het kabinet inzake vaste verandermomenten van regelgeving wordt afgeweken aangezien het hier Europese
                  regelgeving betreft.
               </text:p>
      <text:p text:style-name="ondertekening">De Minister van Volksgezondheid, Welzijn en Sport,</text:p>
      <text:p text:style-name="ondertekening.end">E.I. Schippers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