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5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52</text:p>
      <text:p text:style-name="publicatie-titel.end">15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4452-001.png" xlink:show="embed" xlink:type="simple"/></draw:frame> Vastgesteld de ‘12<text:span text:style-name="superscript">e</text:span> herziening bestemmingsplan Buitengebied (voorm. gem.) Nieuwleusen, Zandspeur 91’
         </text:h>
      <text:p text:style-name="circulaire-tekst">Burgemeester en wethouders van Dalfsen maken bekend dat op grond van artikel 3.8 Wet ruimtelijke ordening, de gemeenteraad
                  van Dalfsen op 31 januari 2011 het bestemmingsplan ‘12<text:span text:style-name="superscript">e</text:span> herziening bestemmingsplan Buitengebied (voorm. gem.) Nieuwleusen, Zandspeur 91’ gewijzigd heeft vastgesteld.
               </text:p>
      <text:p text:style-name="alineagroep">In deze partiële herziening wordt toepassing gegeven aan het beleid voor vrijkomende agrarische bebouwing (VAB). Dit maakt
                     het herbenutten van de bestaande bebouwing en sloop en nieuwbouw ongeschikte bebouwing op het perceel Zandspeur 91 in Nieuwleusen
                     mogelijk, ten behoeve van kinderopvang/buitenschoolse opvang.
                  </text:p>
      <text:p text:style-name="alineagroep.end">De vigerende bestemming 'agrarisch cultuurgebied' met de aanduiding 'agrarisch bedrijf 1' wordt herzien in de bestemming 'wonen'
                     met nadere aanduiding 'Jeugdopvang' en 'landschapswaarden' en de bestemming 'agrarisch met waarden'.
                  </text:p>
      <text:p text:style-name="alineagroep">Tegen het ontwerpbestemmingsplan zijn geen zienswijzen ingediend. Wel zijn er wijzigingen aangebracht ten opzichte van het
                     ontwerpbestemmingsplan zoals dat ter inzage heeft gelegen.
                  </text:p>
      <text:p text:style-name="alineagroep.end">Deze wijzigingen betreffen de aanpassing van de regels volgens de Wet algemene bepalingen omgevingsrecht (Wabo).</text:p>
      <text:p text:style-name="circulaire-tekst">Het vastgestelde bestemmingsplan ligt met ingang van <text:span text:style-name="vet">16 maart 2011 tot en met 26 april 2011</text:span> voor een ieder ter inzage bij de receptie in het gemeentehuis te Dalfsen en in het servicepunt in Nieuwleusen. Ook kunt u
                  het vastgestelde bestemmingsplan inzien op de gemeentelijke website www.dalfsen.nl of www.ruimtelijkeplannen.nl. De bestanden zijn beschikbaar op http://ro.dalfsen.nl.
               </text:p>
      <text:p text:style-name="circulaire-tekst">Tijdens deze termijn kunnen belanghebbenden die het niet eens zijn met de wijzigingen ten opzichte van het ontwerp 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p text:style-name="alineagroep">Het besluit tot vaststelling van het bestemm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15 maart 2011</text:p>
      <text:p text:style-name="ondertekening.end">Burgemeester en wethouders van de gemeente Dalfs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de ‘12e herziening bestemmingsplan Buitengebied (voorm. gem.) Nieuwleusen, Zandspeur 91’;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de ‘12e herziening bestemmingsplan Buitengebied (voorm. gem.) Nieuwleusen, Zandspeur 91’; Dalfsen</dc:title>
  </office:meta>
</office:document-meta>
</file>