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445</text:p>
      <text:p text:style-name="publicatie-titel.end">15 maart 2011</text:p>
      <text:h text:outline-level="1" text:style-name="staatscourant_kop">Regeling van de Minister van Volksgezondheid, Welzijn en Sport van 7 maart 2011, nr. MEVA/ICT-3048568, houdende intrekking
            van het Instellingsbesluit ZorgInnovatiePlatform
         </text:h>
      <text:p text:style-name="wie">De Minister van Volksgezondheid, Welzijn en Sport,</text:p>
      <text:p text:style-name="afkondiging">Besluit:</text:p>
      <text:h text:outline-level="3" text:style-name="wijzig-artikel_kop">Artikel 1
               </text:h>
      <text:p text:style-name="wat">Het Instellingsbesluit ZorgInnovatiePlatform wordt ingetrokken.</text:p>
      <text:h text:outline-level="3" text:style-name="artikel_kop">Artikel 2
                  </text:h>
      <text:p text:style-name="artikel">Dit besluit treedt in werking met ingang van de eerste dag na de dagtekening van de Staatscourant waarin dit besluit wordt
                     geplaatst.
                  </text:p>
      <text:p text:style-name="slotformulering">Dit besluit zal met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Het ZorgInnovatiePlatform is medio 2008 ingesteld. In enkele jaren heeft het platform veel bereikt met het agenderen, het
                  zichtbaar maken en legitimeren van innovatie in de zorg. Ook naar het oordeel van het platform is mede daardoor een fase aangebroken
                  waarin meer verwacht kan worden van andere middelen ter bevordering van innovatie in zorg die beter aansluiten bij het nieuwe
                  kabinetsbeleid.
               </text:p>
      <text:p text:style-name="ondertekening">De Minister van Volksgezondheid, Welzijn en Sport,</text:p>
      <text:p text:style-name="ondertekening.end">E.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