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4</text:p>
      <text:p text:style-name="publicatie-titel.end">13 januari 2011</text:p>
      <text:h text:outline-level="1" text:style-name="staatscourant_kop">Regeling van de Minister van Binnenlandse Zaken en Koninkrijksrelaties van 5 januari 2011, nr. 2010-0000006667, houdende vaststelling
            van de reis- en verblijfkosten wegens dienstreizen van ambtenaren in dienst van de staat en werkzaam in de openbare lichamen
            Bonaire, Sint Eustatius en Saba (Reis-, verblijf- en verhuiskostenregeling ambtenaren BES)
         </text:h>
      <text:p text:style-name="wie">De Minister van Binnenlandse Zaken en Koninkrijksrelaties,</text:p>
      <text:p text:style-name="considerans.al">Gelet op artikel 73 en 73a, derde lid, van de Wet materieel ambtenarenrecht BES;</text:p>
      <text:p text:style-name="afkondiging">Besluit:</text:p>
      <text:h text:outline-level="3" text:style-name="artikel_kop">Artikel 1
                  </text:h>
      <text:list text:style-name="list-style-1">
        <text:list-item text:start-value="1">
          <text:p text:style-name="list.start"> De ambtenaren, die of tot het uitoefenen van hun of van aan hen in het bijzonder opgedragen betrekkingen, of in bijzondere
                           commissies zich, heen en terug, van hun standplaats naar andere plaatsen moeten begeven, genieten vergoeding van de kosten
                           der reis, indien geen vrije overtocht wordt verleend of geen vervoermiddel van overheidswege te hunner beschikking wordt gesteld.
                        </text:p>
        </text:list-item>
        <text:list-item text:start-value="2">
          <text:p text:style-name="list.cont"> De vergoeding mag niet meer bedragen dan door hen werkelijk is uitgegeven. In de gevallen, waarin dit mogelijk is, moeten
                           bewijsstukken voor het uitgegeven bedrag worden overgelegd.
                        </text:p>
        </text:list-item>
        <text:list-item text:start-value="3">
          <text:p text:style-name="list.end"> Indien gebruik is gemaakt van een particulier vervoermiddel, wordt vergoeding van reiskosten alleen verleend, wanneer ten
                           genoegen van de autoriteit, die tot de reis last gaf, het bewijs wordt geleverd, dat het gebruik daarvan onvermijdelijk, of
                           in het voordeel van de staatskas is geweest.
                        </text:p>
        </text:list-item>
      </text:list>
      <text:h text:outline-level="3" text:style-name="artikel_kop">Artikel 2
                  </text:h>
      <text:list text:style-name="list-style-2">
        <text:list-item text:start-value="1">
          <text:p text:style-name="list.start"> De ambtenaren genieten vergoeding voor verblijfkosten.
                        </text:p>
        </text:list-item>
        <text:list-item text:start-value="2">
          <text:p text:style-name="list.cont"> De dienstreis vangt aan zodra de ambtenaar het openbaar lichaam of land van bestemming bereikt en eindigt op het moment dat
                           het openbaar lichaam of land van bestemming wordt verlaten.
                        </text:p>
        </text:list-item>
        <text:list-item text:start-value="3">
          <text:p text:style-name="list.cont"> Voor reizen, die twaalf uren of korter hebben geduurd, wordt slechts vergoeding voor verblijfkosten voor een halve dag verleend,
                           wanneer de reis gemaakt wordt naar een bestemming buiten het openbaar lichaam dat als standplaats is aangewezen, alwaar tegen
                           betaling een maaltijd is gebruikt.
                        </text:p>
        </text:list-item>
        <text:list-item text:start-value="4">
          <text:p text:style-name="list.cont"> Indien de reis langer dan 12 uren en ten hoogste 24 uren duurt, wordt de vergoeding voor verblijfkosten voor een gehele dag
                           in rekening gebracht.
                        </text:p>
        </text:list-item>
        <text:list-item text:start-value="5">
          <text:p text:style-name="list.cont"> Bij reizen langer dan 24 uren wordt een halve dag in rekening gebracht voor de dag, waarop de reis na 12 uur 's middags aanvangt,
                           zomede voor de dag, waarop de terugkeer vóór 12 uur 's middags plaats vindt.
                        </text:p>
        </text:list-item>
        <text:list-item text:start-value="6">
          <text:p text:style-name="list.cont"> Bij een langere duur der reis dan 21 dagen en voor reizen naar plaatsen buiten de openbare lichamen wordt de vergoeding door
                           het bevoegd gezag voor elk geval afzonderlijk bepaald.
                        </text:p>
        </text:list-item>
        <text:list-item text:start-value="7">
          <text:p text:style-name="list.end"> Voor zover in de reiskosten, welke vergoed worden, ook de kosten van voeding begrepen zijn, wordt 1/3 van de verblijfkosten
                           volgens de schaal van artikel 13 genoten.
                        </text:p>
        </text:list-item>
      </text:list>
      <text:h text:outline-level="3" text:style-name="artikel_kop">Artikel 3
                  </text:h>
      <text:list text:style-name="list-style-3">
        <text:list-item text:start-value="1">
          <text:p text:style-name="list.start"> Bij verandering van standplaats, zomede bij eerste vestiging op een standplaats buiten de woonplaats, wordt aan de ambtenaren
                           een vergoeding voor de verhuizing toegekend.
                        </text:p>
        </text:list-item>
        <text:list-item text:start-value="2">
          <text:p text:style-name="list.cont"> Deze vergoeding wordt ook genoten:
                        </text:p>
          <text:list>
            <text:list-item text:start-value="1">
              <text:p text:style-name="list.cont">door hen, die omdat zij op non-activiteit of op wachtgeld zijn gesteld, of gepensioneerd, of eervol uit dienst van de staat
                                 zijn ontslagen, zich van hun standplaats naar een ander openbaar lichaam, Curaçao, Sint Maarten of Aruba begeven, indien de
                                 reis derwaarts plaats vindt binnen drie maanden, nadat zij hun betrekking hebben neergelegd;
                              </text:p>
            </text:list-item>
            <text:list-item text:start-value="2">
              <text:p text:style-name="list.cont">door hen, die van hun op non-activiteit- of op wachtgeldstelling vanuit hun woonplaats hun betrekking weder gaan aanvaarden;
                                 en
                              </text:p>
            </text:list-item>
            <text:list-item text:start-value="3">
              <text:p text:style-name="list.cont">door het wettig gezin, nagelaten door een overleden ambtenaar, dat binnen drie maanden na het overlijden van de ambtenaar
                                 naar een ander openbaar lichaam, Curaçao, St. Maarten of Aruba verhuist.
                              </text:p>
            </text:list-item>
          </text:list>
        </text:list-item>
        <text:list-item text:start-value="3">
          <text:p text:style-name="list.cont"> Onder vergoeding van verhuizing wordt verstaan:
                        </text:p>
          <text:list>
            <text:list-item text:start-value="1">
              <text:p text:style-name="list.cont">kosten vereist om in de plaats van vertrek- en in die van bestemming personen en goederen over te brengen naar en van het
                                 voor het vervoer bestemde vervoermiddel;
                              </text:p>
            </text:list-item>
            <text:list-item text:start-value="2">
              <text:p text:style-name="list.cont">kosten voor het in- en uitpakken van de verhuisboedel;
                              </text:p>
            </text:list-item>
            <text:list-item text:start-value="3">
              <text:p text:style-name="list.cont">kosten van aanmaak of aanschaffing van verpakkingsmiddelen; en
                              </text:p>
            </text:list-item>
            <text:list-item text:start-value="4">
              <text:p text:style-name="list.cont">overvracht op bagage en (of) inboedel, verzonden per schip.
                              </text:p>
            </text:list-item>
          </text:list>
        </text:list-item>
        <text:list-item text:start-value="4">
          <text:p text:style-name="list.cont"> Verpakkingsmiddelen mogen slechts in rekening worden gebracht, wanneer vaststaat, dat deze in de openbare lichamen van overheidswege
                           niet kunnen worden verstrekt en na de verhuizing zijn ingeleverd bij die dienst.
                        </text:p>
        </text:list-item>
        <text:list-item text:start-value="5">
          <text:p text:style-name="list.end"> Indien van overheidswege geen vervoermiddelen beschikbaar zijn gesteld, worden bovendien de kosten daarvan teruggegeven voor
                           zover ze worden goedgekeurd.
                        </text:p>
        </text:list-item>
      </text:list>
      <text:h text:outline-level="3" text:style-name="artikel_kop">Artikel 4
                  </text:h>
      <text:list text:style-name="list-style-4">
        <text:list-item text:start-value="1">
          <text:p text:style-name="list.start"> De ambtenaren hebben bij verandering van standplaats eveneens aanspraak op vergoeding van de helft van de onvermijdelijke
                           kosten voor zich en/of hun wettige gezinnen verbonden aan:
                        </text:p>
          <text:list>
            <text:list-item text:start-value="1">
              <text:p text:style-name="list.start">logies in een ander openbaar lichaam dan de oude en nieuwe standplaats, mits van deze kosten uit overgelegde bewijsstukken
                                 blijkt;
                              </text:p>
            </text:list-item>
            <text:list-item text:start-value="2">
              <text:p text:style-name="list.cont">logies op de oude en de nieuwe standplaats, mits van deze kosten uit overgelegde bewijsstukken blijkt en met dien verstande,
                                 dat de vergoeding slechts verleend wordt voor een verblijf van in totaal ten hoogste zeven dagen.
                              </text:p>
            </text:list-item>
          </text:list>
        </text:list-item>
        <text:list-item text:start-value="2">
          <text:p text:style-name="list.end"> De vergoeding bedoeld in het eerste lid onder b wordt slechts genoten door hen, die wegens voorbereidingen in verband met
                           de verandering van hun standplaats, in een logement of andere inrichting gehuisvest waren.
                        </text:p>
        </text:list-item>
      </text:list>
      <text:h text:outline-level="3" text:style-name="artikel_kop">Artikel 5
                  </text:h>
      <text:p text:style-name="artikel">Als vergoeding voor de verhuizing wordt door het bevoegd gezag toegekend het bedrag der werkelijk gedane uitgaven volgens
                     over te leggen bewijsstukken.
                  </text:p>
      <text:h text:outline-level="3" text:style-name="artikel_kop">Artikel 6
                  </text:h>
      <text:p text:style-name="artikel">Wenst de betrokkene zijn gezin tijdelijk op zijn oude standplaats achter te laten en op een latere datum te doen volgen, dan
                     worden de kosten uit beide verhuizingen voortvloeiende vergoed, mits het gezin binnen een jaar volgt. Het totaal dezer kosten
                     mag echter niet meer bedragen dan hetgeen voor rekening van de staat zou zijn gekomen, indien het gezin tegelijk met de ambtenaar
                     zou zijn verhuisd.
                  </text:p>
      <text:h text:outline-level="3" text:style-name="artikel_kop">Artikel 7
                  </text:h>
      <text:p text:style-name="artikel">Vergoeding voor reis- en verblijfkosten wordt alleen genoten voor reizen, die in dienstopdracht zijn gemaakt of door het bevoegd
                     gezag worden goedgekeurd.
                  </text:p>
      <text:h text:outline-level="3" text:style-name="artikel_kop">Artikel 8
                  </text:h>
      <text:p text:style-name="artikel">Het bevoegd gezag kan niet-ambtenaren die in zijn opdracht diensten verrichten voor de toepassing van deze regeling gelijk
                     stellen met ambtenaren.
                  </text:p>
      <text:h text:outline-level="3" text:style-name="artikel_kop">Artikel 9
                  </text:h>
      <text:list text:style-name="list-style-5">
        <text:list-item text:start-value="1">
          <text:p text:style-name="list.start"> De vergoeding voor verblijfkosten bedraagt per dag, exclusief de kosten voor een hotelovernachting:
                        </text:p>
          <text:list>
            <text:list-item text:start-value="1">
              <text:p text:style-name="list.start">bij reizen naar de openbare lichamen, naar Curaçao, Aruba of St. Maarten $ 95,
                              </text:p>
            </text:list-item>
            <text:list-item text:start-value="2">
              <text:p text:style-name="list.cont">bij reizen naar landen behorend tot de Europese unie $ 130 en
                              </text:p>
            </text:list-item>
            <text:list-item text:start-value="3">
              <text:p text:style-name="list.cont">bij de overige reizen naar buitenlandse bestemmingen $ 120.
                              </text:p>
            </text:list-item>
          </text:list>
        </text:list-item>
        <text:list-item text:start-value="2">
          <text:p text:style-name="list.end"> Indien de ambtenaar ter overnachting van een hotel gebruik moet maken, worden hem boven de in het eerste lid bedoelde vergoeding,
                           tegen overlegging van de betaalde rekeningen, de door hem gemaakte werkelijke kosten voor overnachting, zonder maaltijden,
                           vergoed.
                        </text:p>
        </text:list-item>
      </text:list>
      <text:h text:outline-level="3" text:style-name="artikel_kop">Artikel 10
                  </text:h>
      <text:p text:style-name="artikel">De in artikel 9 bedoelde vergoeding voor verblijfkosten wordt niet genoten door ambtenaren, voor wie door het bevoegd gezag
                     is bepaald, dat alleen de werkelijk gedane uitgaven vergoed worden of een andere bijzondere regeling is getroffen.
                  </text:p>
      <text:h text:outline-level="3" text:style-name="artikel_kop">Artikel 11
                  </text:h>
      <text:p text:style-name="artikel">De declaraties wegens reis- en verblijfkosten vermelden dag en uur waarop de reis is aangevangen en geëindigd, het vervoermiddel
                     waarmede de reis is gemaakt en een korte beschrijving van de reis, met vermelding van het doel.
                  </text:p>
      <text:h text:outline-level="3" text:style-name="artikel_kop">Artikel 12
                  </text:h>
      <text:p text:style-name="artikel">Deze regeling wordt aangehaald als: Reis- verblijf- en verhuiskostenregeling ambtenaren BES.</text:p>
      <text:h text:outline-level="3" text:style-name="artikel_kop">Artikel 13
                  </text:h>
      <text:p text:style-name="artikel">Deze regeling treedt in werking met ingang van de tweede dag na de dagtekening van de Staatscourant waarin zij wordt geplaatst,
                     en werkt terug tot en met 10 oktober 2010.
                  </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alineagroep">Met deze regeling wordt de voormalige Nederlands-Antilliaanse regelgeving met betrekking tot reis- en verblijfkosten voor
                     ambtenaren op Bonaire, Sint Eustatius en Saba voortgezet. De tekst komt grotendeels overeen met de ‘regeling der vergoeding
                     voor reis- en teerkosten, gelijk mede voor verhuiskosten binnen de Nederlandse Antillen’ (P.B. 1958, no. 143), zoals deze
                     luidde na de laatste wijziging in het P.B. 1984, no. 72. De tekst is hierbij aangepast aan de staatkundige veranderingen binnen
                     het Koninkrijk sinds 10 oktober 2010.
                  </text:p>
      <text:p text:style-name="alineagroep">De klassenindeling is niet overgenomen, zodat de hoogte van de vergoedingen voor alle ambtenaren voortaan gelijk is.</text:p>
      <text:p text:style-name="alineagroep.end">Met betrekking tot de verhuiskostenvergoeding wordt er nog (ten overvloede) op gewezen dat deze alleen betrekking heeft op
                     de transportkosten en niet op de kosten van inrichting van de nieuwe woning.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