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4438</text:p>
      <text:p text:style-name="publicatie-titel.end">15 maart 2011</text:p>
      <text:h text:outline-level="1" text:style-name="staatscourant_kop">Besluit van de Staatssecretaris van Veiligheid en Justitie van 9 maart 2011, nr. 5688403/Justis/11, tot wijziging van het
            Besluit buitengewoon opsporingsambtenaar van de Dienst Stadstoezicht Rotterdam 2010 van 29 juni 2010, nr. 5655037/Justis/10
         </text:h>
      <text:p text:style-name="wie">De Staatssecretaris van Veiligheid en Justitie,</text:p>
      <text:p text:style-name="considerans.al">Gelet op:</text:p>
      <text:list text:style-name="list-style-1">
        <text:list-item>
          <text:p text:style-name="list.start">artikel 142, eerste lid, aanhef en onder b en derde lid, van het Wetboek van Strafvordering;
                     </text:p>
        </text:list-item>
        <text:list-item>
          <text:p text:style-name="list.cont">artikel 8, zevende lid, van de Politiewet 1993;
                     </text:p>
        </text:list-item>
        <text:list-item>
          <text:p text:style-name="list.cont">artikel 36, eerste lid, en artikel 41, tweede lid, van het Besluit buitengewoon opsporingsambtenaar;
                     </text:p>
        </text:list-item>
        <text:list-item>
          <text:p text:style-name="list.end">artikel 17, eerste lid, aanhef en onder 2°, van de Wet op de economische delicten.
                     </text:p>
        </text:list-item>
      </text:list>
      <text:p text:style-name="afkondiging">Besluit:</text:p>
      <text:h text:outline-level="3" text:style-name="wijzig-artikel_kop">ARTIKEL I
               </text:h>
      <text:p text:style-name="wat">Het besluit buitengewoon opsporingsambtenaar van de Dienst Stadstoezicht Rotterdam 2010 wordt als volgt gewijzigd:</text:p>
      <text:p text:style-name="wat">Artikel 4 komt te luiden:</text:p>
      <text:section text:name="artikel.d3064e207" text:style-name="wijziging.block">
        <text:h text:outline-level="4" text:style-name="artikel_kop">Artikel 4
                     </text:h>
        <text:p text:style-name="artikel">Op grond van dit besluit kunnen maximaal 645 personen als buitengewoon opsporingsambtenaar worden beëdigd, waarvan 600 personen
                        in het domein I Openbare Ruimte en 45 personen in het domein II Milieu, welzijn en infrastructuur.
                     </text:p>
      </text:section>
      <text:h text:outline-level="3" text:style-name="artikel_kop">ARTIKEL II
                  </text:h>
      <text:p text:style-name="artikel">Dit besluit treedt in werking met ingang van de dag na dagtekening van de Staatscourant waarin het wordt geplaatst en vervalt
                     op 9 juli 2015.
                  </text:p>
      <text:p text:style-name="dagtekening">Den Haag, 9 maart 2011</text:p>
      <text:p text:style-name="ondertekening">De Staatssecretaris van Veiligheid en Justitie,</text:p>
      <text:p text:style-name="ondertekening">namens deze:</text:p>
      <text:p text:style-name="ondertekening">P.W.C. Collard, </text:p>
      <text:p text:style-name="ondertekening.end">Teammanager BTR.</text:p>
      <text:p text:style-name="bezwaarschrift"><text:span text:style-name="vet">Bezwaar maken</text:span></text:p>
      <text:p text:style-name="bezwaarschrift">Belanghebbenden kunnen tegen dit besluit bezwaar maken bij de Staatssecretaris van Veiligheid en Justitie. U doet dit door
                  schriftelijk een gemotiveerd bezwaarschrift in te dienen binnen zes weken na dagtekening van dit besluit. U kunt uw bezwaarschrift
                  sturen naar het volgende adres:
               </text:p>
      <text:p text:style-name="alineagroep">Dienst Justis</text:p>
      <text:p text:style-name="alineagroep">Team BTR</text:p>
      <text:p text:style-name="alineagroep">Postbus 20300</text:p>
      <text:p text:style-name="alineagroep.end">2500 EH Den Haag</text:p>
      <text:p text:style-name="bezwaarschrift">U kunt uw bezwaarschrift ook door uw gemachtigde in laten dienen. Als de gemachtigde geen advocaat is, voeg dan een machtiging
                  bij uw bezwaarschrift.
               </text:p>
      <text:p text:style-name="bezwaarschrift.end">Zorg ervoor dat uw bezwaarschrift in elk geval het volgende bevat:</text:p>
      <text:list text:style-name="list-style-2">
        <text:list-item>
          <text:p text:style-name="list.start">uw naam en adres;
                     </text:p>
        </text:list-item>
        <text:list-item>
          <text:p text:style-name="list.cont">de dagtekening;
                     </text:p>
        </text:list-item>
        <text:list-item>
          <text:p text:style-name="list.cont">een kopie van het besluit;
                     </text:p>
        </text:list-item>
        <text:list-item>
          <text:p text:style-name="list.cont">de gronden van uw bezwaar;
                     </text:p>
        </text:list-item>
        <text:list-item>
          <text:p text:style-name="list.end">uw handtekening of de handtekening van uw gemachtigde.
                     </text:p>
        </text:list-item>
      </text:list>
      <text:h text:outline-level="2" text:style-name="nota-toelichting_kop">TOELICHTING
               </text:h>
      <text:p text:style-name="alineagroep">De algemeen directeur Stadstoezicht van de gemeente Rotterdam heeft bij brief van 31 januari 2011 mij verzocht om het contigent
                     buitengewoon opsporingsambtenaren in domein I Openbare Ruimte met 200 buitengewoon opsporingsambtenaren op te hogen.
                  </text:p>
      <text:p text:style-name="alineagroep.end">Gelezen de toelichting van de algemeen directeur Stadstoezicht van de gemeente Rotterdam en de adviezen van de hoofdofficier
                     van justitie te Rotterdam en de korpschef van de regiopolitie Rotterdam-Rijnmond acht ik de noodzaak tot het ophogen van het
                     aantal buitengewoon opsporingsambtenaren aanwezig.
   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