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4431</text:p>
      <text:p text:style-name="publicatie-titel.end">14 maart 2011</text:p>
      <text:h text:outline-level="1" text:style-name="staatscourant_kop">Ontheffing van de Staatssecretaris van Infrastructuur en Milieu, houdende ontheffing van het verbod VFR-vluchten uit te voeren
            beneden de minimum VFR-vlieghoogte buiten gebieden met aaneengesloten bebouwing, industrie- en havengebieden daaronder begrepen,
            dan wel boven mensenverzamelingen
         </text:h>
      <text:p text:style-name="context_al">4 maart 2011</text:p>
      <text:p text:style-name="context_al.end">Nr. IENM/IVW-2011/2238</text:p>
      <text:p text:style-name="wie">De Staatssecretaris van Infrastructuur en Milieu,</text:p>
      <text:p text:style-name="considerans.al">Handelende in overeenstemming met de Minister van Defensie;</text:p>
      <text:p text:style-name="considerans.al">Gezien het verzoek om ontheffing ontvangen op 24 februari 2011 van Helicon Helicopters B.V. Contactpersoon: W. Eikelboom.
                  Adres: Van Konijnenburgweg 151A, 4612 PL Bergen op Zoom. Telefoonnummer: +31-164 231434; e-mail: info@helicon-helicopters.com;
               </text:p>
      <text:p text:style-name="considerans.al">Overwegende dat het doel van de vlucht is het opbouwen van een kabelbaan op het Floriadeterrein te Venlo;</text:p>
      <text:p text:style-name="considerans.al">Gelet op artikel 45, vijfde lid, van het Luchtverkeersreglement;</text:p>
      <text:p text:style-name="afkondiging">Besluit:</text:p>
      <text:h text:outline-level="3" text:style-name="artikel_kop">Artikel 1
                  </text:h>
      <text:p text:style-name="artikel">Deze beschikking is van toepassing op de helikopter van het type Bolkow BO105, met als registratie D-HMUG, in gebruik bij
                     Rhein Ruhr Helicopter Rainer Zemke GmbH &amp; Co. KG te Duitsland, waarmee de VFR-vlucht beneden de minimum vlieghoogte wordt
                     uitgevoerd voor het opbouwen van een kabelbaan op het Floriadeterrein te Venlo.
                  </text:p>
      <text:h text:outline-level="3" text:style-name="artikel_kop">Artikel 2
                  </text:h>
      <text:p text:style-name="artikel">Aan de gezagvoerder van de in artikel 1 genoemde helikopter van het type Bolkow BO105, met als registratie D-HMUG, in gebruik
                     bij Rhein Ruhr Helicopter Rainer Zemke GmbH &amp; Co. KG te Duitsland, wordt van 4 maart 2011 tot en met 12 maart 2011 ontheffing
                     verleend van het verbod, genoemd in artikel 45, eerste lid, onder b, van het Luchtverkeersreglement, om VFR-vluchten uit te
                     voeren beneden de minimum VFR-vlieghoogte, in de omgeving van Venlo, geografische positie: 51°24'36.23"N 006°06'49.34"E (WGS
                     84), die <text:span text:style-name="vet">niet</text:span> plaatsvinden boven gebieden met aaneengesloten bebouwing, industrie- en havengebieden daaronder begrepen, dan wel boven mensenverzamelingen,
                     gedurende de daglichtperiode, zoals gepubliceerd in de in artikel 60, onder <text:span text:style-name="cur">a</text:span>, bedoelde luchtvaartgids, met inachtneming van de volgende voorschriften en beperkingen:
                  </text:p>
      <text:list text:style-name="list-style-1">
        <text:list-item text:start-value="1">
          <text:p text:style-name="list.start">de gezagvoerder is in het bezit van een geldig CPL of ATPL;
                        </text:p>
        </text:list-item>
        <text:list-item text:start-value="2">
          <text:p text:style-name="list.cont">de werkzaamheden aan de kabelbaan worden uitgevoerd conform de vastgestelde en door de Duitse Civil Aviation Authority (CAA)
                           goedgekeurde procedure;
                        </text:p>
        </text:list-item>
        <text:list-item text:start-value="3">
          <text:p text:style-name="list.cont">er wordt uitsluitend gevlogen beneden de minimum-VFR-vlieghoogte gedurende de periode dat dit noodzakelijk is voor het doel
                           van de vlucht; de minimale vlieghoogte is hierbij gelijk aan de hoogte waarop de werkzaamheden aan de kabelbaan moeten plaatsvinden;
                        </text:p>
        </text:list-item>
        <text:list-item text:start-value="4">
          <text:p text:style-name="list.cont">tijdens het uitvoeren van de werkzaamheden wordt er niet gevlogen in militair laagvlieggebied: Low Flying Area (MIL) Area
                           GLV VIII;
                        </text:p>
        </text:list-item>
        <text:list-item text:start-value="5">
          <text:p text:style-name="list.end">bij het niet of niet volledig nakomen van de bovenstaande voorschriften en beperkingen kan dat aanleiding zijn deze ontheffing
                           in te trekken.
                        </text:p>
        </text:list-item>
      </text:list>
      <text:h text:outline-level="3" text:style-name="artikel_kop">Artikel 3
                  </text:h>
      <text:p text:style-name="artikel">Deze beschikking treedt in werking met ingang van 4 maart 2011 en vervalt met ingang van 13 maart 2011.</text:p>
      <text:p text:style-name="ondertekening">De 
                     Staatssecretaris van Infrastructuur en Milieu,
                  </text:p>
      <text:p text:style-name="ondertekening">namens deze:</text:p>
      <text:p text:style-name="ondertekening">De Inspecteur IVW/Luchtvaart,</text:p>
      <text:p text:style-name="ondertekening.end">M. van Velzen. </text:p>
      <text:p text:style-name="bezwaarschrift"><text:span text:style-name="vet">Bezwaarmogelijkheid</text:span>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2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de beschikking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.end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 DEN HAAG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Ontheffing van de Staatssecretaris van Infrastructuur en Milieu, houdende ontheffing van het verbod VFR-vluchten uit te voeren
         beneden de minimum VFR-vlieghoogte buiten gebieden met aaneengesloten bebouwing, industrie- en havengebieden daaronder begrepen,
         dan wel boven mensenverzamelingen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Ontheffing van de Staatssecretaris van Infrastructuur en Milieu, houdende ontheffing van het verbod VFR-vluchten uit te voeren
         beneden de minimum VFR-vlieghoogte buiten gebieden met aaneengesloten bebouwing, industrie- en havengebieden daaronder begrepen,
         dan wel boven mensenverzamelingen
      </dc:title>
  </office:meta>
</office:document-meta>
</file>