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24</text:p>
      <text:p text:style-name="publicatie-titel.end">15 maart 2011</text:p>
      <text:h text:outline-level="1" text:style-name="staatscourant_kop">Besluit van de Staatssecretaris van Veiligheid en Justitie van 4 maart 2011, nr. DDS5687449, houdende toekenning van een vaste
            vergoeding aan de voorzitter van het Adviescollege Verloftoetsing tbs
         </text:h>
      <text:p text:style-name="wie">De Staatssecretaris van Veiligheid en Justitie,</text:p>
      <text:p text:style-name="considerans.al">Gelet op artikel 2, eerste lid, van de Wet vergoedingen adviescolleges en commissies;</text:p>
      <text:p text:style-name="afkondiging">Besluit:</text:p>
      <text:p text:style-name="regeling-tekst">Met terugwerkende kracht per 1 maart 2011 aan de heer mr. J.W.P. Verheugt voor zijn werkzaamheden als voorzitter van het Adviescollege
                  Verloftoetsing tbs een vaste vergoeding per maand toe te kennen voor de duur van zijn benoeming. De vergoeding wordt gebaseerd
                  op het maximum van schaal 17 van bijlage B van het Bezoldigingsbesluit Burgerlijke Rijksambtenaren 1984 en op een arbeidsduurfactor van 0,39262.
               </text:p>
      <text:p text:style-name="slotformulering">Dit besluit zal in de Staatscourant worden geplaatst.</text:p>
      <text:p text:style-name="ondertekening">De Staatssecretaris van Veiligheid en Justitie,</text:p>
      <text:p text:style-name="ondertekening.end">F. Teeven. </text:p>
      <text:p text:style-name="bezwaarschrift.end">Binnen zes weken na de dag van verzending van dit besluit kan eenieder wiens belang rechtstreeks bij dit besluit is betrokken,
                  bezwaar maken. Het bezwaarschrift moet door de indiener zijn ondertekend en bevat ten minste zijn naam en adres, de dagtekening,
                  een omschrijving van het besluit waartegen het bezwaar is gericht en de gronden waarop het bezwaar rust. Dit bezwaarschrift
                  moet worden gericht aan: de Staatssecretaris van Veiligheid en Justitie, t.a.v. Directie Sanctie- en Preventiebeleid, postbus
                  20301, 2500 EH Den Haa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Veiligheid en Justitie van 4 maart 2011, nr. DDS5687449, houdende toekenning van een vaste
         vergoeding aan de voorzitter van het Adviescollege Verloftoetsing tb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van de Staatssecretaris van Veiligheid en Justitie van 4 maart 2011, nr. DDS5687449, houdende toekenning van een vaste
         vergoeding aan de voorzitter van het Adviescollege Verloftoetsing tbs
      </dc:title>
  </office:meta>
</office:document-meta>
</file>