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7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6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6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6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6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6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6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46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46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7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46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46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46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46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46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46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6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6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6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46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500*"/>
    </style:style>
    <style:style style:family="table-column" style:name="table.23.col2">
      <style:table-column-properties style:rel-column-width="3300*"/>
    </style:style>
    <style:style style:family="table-column" style:name="table.23.col3">
      <style:table-column-properties style:rel-column-width="8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900*"/>
    </style:style>
    <style:style style:family="table-column" style:name="table.23.col6">
      <style:table-column-properties style:rel-column-width="29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46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46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46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46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2400*"/>
    </style:style>
    <style:style style:family="table-column" style:name="table.28.col2">
      <style:table-column-properties style:rel-column-width="76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46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46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46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6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6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46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46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46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46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 style:name="table.38">
      <style:table-properties table:align="margins"/>
    </style:style>
    <style:style style:family="table-column" style:name="table.38.col1">
      <style:table-column-properties style:rel-column-width="5700*"/>
    </style:style>
    <style:style style:family="table-column" style:name="table.38.col2">
      <style:table-column-properties style:rel-column-width="43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46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46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 style:name="table.41">
      <style:table-properties table:align="margins"/>
    </style:style>
    <style:style style:family="table-column" style:name="table.41.col1">
      <style:table-column-properties style:rel-column-width="700*"/>
    </style:style>
    <style:style style:family="table-column" style:name="table.41.col2">
      <style:table-column-properties style:rel-column-width="46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700*"/>
    </style:style>
    <style:style style:family="table-column" style:name="table.42.col2">
      <style:table-column-properties style:rel-column-width="46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400*"/>
    </style:style>
    <style:style style:family="table-column" style:name="table.43.col2">
      <style:table-column-properties style:rel-column-width="3000*"/>
    </style:style>
    <style:style style:family="table-column" style:name="table.43.col3">
      <style:table-column-properties style:rel-column-width="700*"/>
    </style:style>
    <style:style style:family="table-column" style:name="table.43.col4">
      <style:table-column-properties style:rel-column-width="700*"/>
    </style:style>
    <style:style style:family="table-column" style:name="table.43.col5">
      <style:table-column-properties style:rel-column-width="700*"/>
    </style:style>
    <style:style style:family="table-column" style:name="table.43.col6">
      <style:table-column-properties style:rel-column-width="800*"/>
    </style:style>
    <style:style style:family="table-column" style:name="table.43.col6">
      <style:table-column-properties style:rel-column-width="36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46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700*"/>
    </style:style>
    <style:style style:family="table-column" style:name="table.45.col2">
      <style:table-column-properties style:rel-column-width="46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46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700*"/>
    </style:style>
    <style:style style:family="table-column" style:name="table.47.col2">
      <style:table-column-properties style:rel-column-width="46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 style:name="table.48">
      <style:table-properties table:align="margins"/>
    </style:style>
    <style:style style:family="table-column" style:name="table.48.col1">
      <style:table-column-properties style:rel-column-width="700*"/>
    </style:style>
    <style:style style:family="table-column" style:name="table.48.col2">
      <style:table-column-properties style:rel-column-width="46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700*"/>
    </style:style>
    <style:style style:family="table-column" style:name="table.49.col2">
      <style:table-column-properties style:rel-column-width="46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 style:name="table.50">
      <style:table-properties table:align="margins"/>
    </style:style>
    <style:style style:family="table-column" style:name="table.50.col1">
      <style:table-column-properties style:rel-column-width="700*"/>
    </style:style>
    <style:style style:family="table-column" style:name="table.50.col2">
      <style:table-column-properties style:rel-column-width="46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 style:name="table.51">
      <style:table-properties table:align="margins"/>
    </style:style>
    <style:style style:family="table-column" style:name="table.51.col1">
      <style:table-column-properties style:rel-column-width="700*"/>
    </style:style>
    <style:style style:family="table-column" style:name="table.51.col2">
      <style:table-column-properties style:rel-column-width="46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 style:name="table.52">
      <style:table-properties table:align="margins"/>
    </style:style>
    <style:style style:family="table-column" style:name="table.52.col1">
      <style:table-column-properties style:rel-column-width="700*"/>
    </style:style>
    <style:style style:family="table-column" style:name="table.52.col2">
      <style:table-column-properties style:rel-column-width="46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 style:name="table.53">
      <style:table-properties table:align="margins"/>
    </style:style>
    <style:style style:family="table-column" style:name="table.53.col1">
      <style:table-column-properties style:rel-column-width="700*"/>
    </style:style>
    <style:style style:family="table-column" style:name="table.53.col2">
      <style:table-column-properties style:rel-column-width="46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 style:name="table.54">
      <style:table-properties table:align="margins"/>
    </style:style>
    <style:style style:family="table-column" style:name="table.54.col1">
      <style:table-column-properties style:rel-column-width="500*"/>
    </style:style>
    <style:style style:family="table-column" style:name="table.54.col2">
      <style:table-column-properties style:rel-column-width="3200*"/>
    </style:style>
    <style:style style:family="table-column" style:name="table.54.col3">
      <style:table-column-properties style:rel-column-width="800*"/>
    </style:style>
    <style:style style:family="table-column" style:name="table.54.col4">
      <style:table-column-properties style:rel-column-width="800*"/>
    </style:style>
    <style:style style:family="table-column" style:name="table.54.col5">
      <style:table-column-properties style:rel-column-width="800*"/>
    </style:style>
    <style:style style:family="table-column" style:name="table.54.col6">
      <style:table-column-properties style:rel-column-width="800*"/>
    </style:style>
    <style:style style:family="table-column" style:name="table.54.col6">
      <style:table-column-properties style:rel-column-width="3100*"/>
    </style:style>
    <style:style style:family="table" style:name="table.55">
      <style:table-properties table:align="margins"/>
    </style:style>
    <style:style style:family="table-column" style:name="table.55.col1">
      <style:table-column-properties style:rel-column-width="3100*"/>
    </style:style>
    <style:style style:family="table-column" style:name="table.55.col2">
      <style:table-column-properties style:rel-column-width="69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6900*"/>
    </style:style>
    <style:style style:family="table" style:name="table.57">
      <style:table-properties table:align="margins"/>
    </style:style>
    <style:style style:family="table-column" style:name="table.57.col1">
      <style:table-column-properties style:rel-column-width="3100*"/>
    </style:style>
    <style:style style:family="table-column" style:name="table.57.col2">
      <style:table-column-properties style:rel-column-width="6900*"/>
    </style:style>
    <style:style style:family="table" style:name="table.58">
      <style:table-properties table:align="margins"/>
    </style:style>
    <style:style style:family="table-column" style:name="table.58.col1">
      <style:table-column-properties style:rel-column-width="3100*"/>
    </style:style>
    <style:style style:family="table-column" style:name="table.58.col2">
      <style:table-column-properties style:rel-column-width="6900*"/>
    </style:style>
    <style:style style:family="table" style:name="table.59">
      <style:table-properties table:align="margins"/>
    </style:style>
    <style:style style:family="table-column" style:name="table.59.col1">
      <style:table-column-properties style:rel-column-width="700*"/>
    </style:style>
    <style:style style:family="table-column" style:name="table.59.col2">
      <style:table-column-properties style:rel-column-width="1700*"/>
    </style:style>
    <style:style style:family="table-column" style:name="table.59.col3">
      <style:table-column-properties style:rel-column-width="2100*"/>
    </style:style>
    <style:style style:family="table-column" style:name="table.59.col4">
      <style:table-column-properties style:rel-column-width="3400*"/>
    </style:style>
    <style:style style:family="table-column" style:name="table.59.col5">
      <style:table-column-properties style:rel-column-width="2100*"/>
    </style:style>
    <style:style style:family="table" style:name="table.60">
      <style:table-properties table:align="margins"/>
    </style:style>
    <style:style style:family="table-column" style:name="table.60.col1">
      <style:table-column-properties style:rel-column-width="700*"/>
    </style:style>
    <style:style style:family="table-column" style:name="table.60.col2">
      <style:table-column-properties style:rel-column-width="1700*"/>
    </style:style>
    <style:style style:family="table-column" style:name="table.60.col3">
      <style:table-column-properties style:rel-column-width="2100*"/>
    </style:style>
    <style:style style:family="table-column" style:name="table.60.col4">
      <style:table-column-properties style:rel-column-width="3400*"/>
    </style:style>
    <style:style style:family="table-column" style:name="table.60.col5">
      <style:table-column-properties style:rel-column-width="2100*"/>
    </style:style>
    <style:style style:family="table" style:name="table.61">
      <style:table-properties table:align="margins"/>
    </style:style>
    <style:style style:family="table-column" style:name="table.61.col1">
      <style:table-column-properties style:rel-column-width="800*"/>
    </style:style>
    <style:style style:family="table-column" style:name="table.61.col2">
      <style:table-column-properties style:rel-column-width="1500*"/>
    </style:style>
    <style:style style:family="table-column" style:name="table.61.col3">
      <style:table-column-properties style:rel-column-width="3900*"/>
    </style:style>
    <style:style style:family="table-column" style:name="table.61.col4">
      <style:table-column-properties style:rel-column-width="3900*"/>
    </style:style>
    <style:style style:family="table" style:name="table.62">
      <style:table-properties table:align="margins"/>
    </style:style>
    <style:style style:family="table-column" style:name="table.62.col1">
      <style:table-column-properties style:rel-column-width="2300*"/>
    </style:style>
    <style:style style:family="table-column" style:name="table.62.col2">
      <style:table-column-properties style:rel-column-width="3900*"/>
    </style:style>
    <style:style style:family="table-column" style:name="table.62.col3">
      <style:table-column-properties style:rel-column-width="3900*"/>
    </style:style>
    <style:style style:family="table" style:name="table.63">
      <style:table-properties table:align="margins"/>
    </style:style>
    <style:style style:family="table-column" style:name="table.63.col1">
      <style:table-column-properties style:rel-column-width="1100*"/>
    </style:style>
    <style:style style:family="table-column" style:name="table.63.col2">
      <style:table-column-properties style:rel-column-width="1700*"/>
    </style:style>
    <style:style style:family="table-column" style:name="table.63.col3">
      <style:table-column-properties style:rel-column-width="2900*"/>
    </style:style>
    <style:style style:family="table-column" style:name="table.63.col4">
      <style:table-column-properties style:rel-column-width="2500*"/>
    </style:style>
    <style:style style:family="table-column" style:name="table.63.col5">
      <style:table-column-properties style:rel-column-width="1800*"/>
    </style:style>
  </office:automatic-styles>
  <office:body>
    <office:text>
      <text:p text:style-name="publicatie-titel">Staatscourant 2011, 4421</text:p>
      <text:p text:style-name="publicatie-titel.end">15 maart 2011</text:p>
      <text:h text:outline-level="1" text:style-name="staatscourant_kop">Regeling
            van de Staatssecretaris van Onderwijs, Cultuur en Wetenschap van
            25 februari 2011, nr. HO&amp;S/BS/268450, tot wijziging
            van de Regeling nadere vooropleidingseisen hoger onderwijs 2007 in
            verband met vervanging van de bijlagen, tot wijziging van de Regeling
            aanvullende eisen hoger onderwijs en kunstonderwijs 2007 in verband met
            vervanging van de bijlagen en tot wijziging van de Regeling aanwijzing
            opleidingen in het hoger onderwijs inzake toelating deficiënte
            studenten
            2007
         </text:h>
      <text:p text:style-name="wie">De
                  Staatssecretaris van Onderwijs, Cultuur en Wetenschap, in
                  overeenstemming met de Minister van Economische Zaken, Landbouw en
                  Innovatie,
               </text:p>
      <text:p text:style-name="considerans.al">Gelet op
                  artikel 7.25, eerste, tweede en vierde lid en artikel 7.26a, eerste lid
                  en van de Wet op het hoger onderwijs en wetenschappelijk
                  onderzoek;
               </text:p>
      <text:p text:style-name="afkondiging">Besluit:</text:p>
      <text:h text:outline-level="3" text:style-name="wijzig-artikel_kop">ARTIKEL I
               </text:h>
      <text:p text:style-name="wat">De
                  bij de Regeling nadere vooropleidingseisen hoger onderwijs 2007
                  behorende bijlagen A tot en met D worden vervangen door de bij deze
                  regeling behorende bijlagen A tot en met
                  D.
               </text:p>
      <text:h text:outline-level="3" text:style-name="wijzig-artikel_kop">ARTIKEL II
               </text:h>
      <text:p text:style-name="wat">Het
                  vijfde lid van artikel 2 van de Regeling aanwijzing opleidingen in het
                  hoger onderwijs inzake toelating deficiënte studenten 2007
                  vervalt.
               </text:p>
      <text:h text:outline-level="3" text:style-name="wijzig-artikel_kop">ARTIKEL III
               </text:h>
      <text:p text:style-name="wat">De
                  bij de Regeling aanvullende eisen hoger onderwijs en kunstonderwijs
                  2007 behorende bijlage en bijlage 2 worden vervangen door de bij deze
                  regeling behorende bijlage 1 en bijlage
                  2.
               </text:p>
      <text:h text:outline-level="3" text:style-name="artikel_kop">ARTIKEL IV
                  </text:h>
      <text:p text:style-name="artikel">Deze
                     regeling treedt in werking met ingang van de dag na de dagtekening van
                     de Staatscourant waarin zij wordt
                     geplaatst.
                  </text:p>
      <text:p text:style-name="slotformulering">Deze
                     regeling zal met de toelichting in de Staatscourant worden
                     geplaatst.
                  </text:p>
      <text:p text:style-name="ondertekening">De
                     Staatssecretaris van
                     Onderwijs, Cultuur en
                     Wetenschap,
                  </text:p>
      <text:p text:style-name="ondertekening.end">H. Zijlstra. </text:p>
      <text:h text:outline-level="2" text:style-name="bijlage_kop">BIJLAGE
                  A BEHORENDE BIJ ARTIKEL 2, EERSTE LID, VAN DE REGELING NADERE
                  VOOROPLEIDINGSEISEN HOGER ONDERWIJS
                  2007
               </text:h>
      <text:h text:outline-level="3" text:style-name="divisiekop1">Eisen
                  voor opleidingen van het wetenschappelijk onderwijs, bij de
                  VO-profielen zoals die tot 1 augustus 2007 werden
                  aangeboden
               </text:h>
      <text:list text:style-name="list-style-1">
        <text:list-item text:start-value="1">
          <text:p text:style-name="list.start">In deze bijlage wordt verstaan
                        onder:
                     </text:p>
          <text:p text:style-name="table.relocated">Referentie naar <text:bookmark-ref text:ref-name="table.relocated.d9960e337">de 1ste tabel</text:bookmark-ref>, die onder de lijst is geplaatst.</text:p>
        </text:list-item>
        <text:list-item text:start-value="2">
          <text:p text:style-name="list.cont">Verklaring
                        van de in deze bijlage gebruikte symbolen:
                     </text:p>
          <text:p text:style-name="list.cont">*: dit profiel geeft
                        toegang tot de betreffende opleiding
                     </text:p>
          <text:p text:style-name="list.cont">#: dit profiel geeft geen
                        toegang tot de betreffende
                        opleiding
                     </text:p>
          <text:p text:style-name="table.relocated">Referentie naar <text:bookmark-ref text:ref-name="table.relocated.d9960e736">tabel [Economie]</text:bookmark-ref>, die onder de lijst is geplaatst.</text:p>
          <text:p text:style-name="table.relocated">Referentie naar <text:bookmark-ref text:ref-name="table.relocated.d9960e1323">tabel [Gedrag
                           en
                           Maatschappij
                        ]</text:bookmark-ref>, die onder de lijst is geplaatst.</text:p>
          <text:p text:style-name="table.relocated">Referentie naar <text:bookmark-ref text:ref-name="table.relocated.d9960e2152">tabel [Gezondheidszorg]</text:bookmark-ref>, die onder de lijst is geplaatst.</text:p>
          <text:p text:style-name="table.relocated">Referentie naar <text:bookmark-ref text:ref-name="table.relocated.d9960e2658">tabel [Landbouw
                           en Natuurlijke
                           omgeving
                        ]</text:bookmark-ref>, die onder de lijst is geplaatst.</text:p>
          <text:p text:style-name="table.relocated">Referentie naar <text:bookmark-ref text:ref-name="table.relocated.d9960e3446">tabel [Natuur]</text:bookmark-ref>, die onder de lijst is geplaatst.</text:p>
          <text:p text:style-name="bron"><text:span text:style-name="superscript">1</text:span> Voor
                           deze opleidingen geldt dat de instelling aan de student met het profiel
                           NG de gelegenheid kan geven om aan de eis ‘wb12’
                           uiterlijk bij afronding van de propedeutische fase te
                           voldoen.
                        </text:p>
          <text:p text:style-name="table.relocated">Referentie naar <text:bookmark-ref text:ref-name="table.relocated.d9960e4703">tabel [Recht]</text:bookmark-ref>, die onder de lijst is geplaatst.</text:p>
          <text:p text:style-name="table.relocated">Referentie naar <text:bookmark-ref text:ref-name="table.relocated.d9960e5129">tabel [Taal
                           en
                           Cultuur
                        ]</text:bookmark-ref>, die onder de lijst is geplaatst.</text:p>
          <text:p text:style-name="table.relocated">Referentie naar <text:bookmark-ref text:ref-name="table.relocated.d9960e7926">tabel [Techniek]</text:bookmark-ref>, die onder de lijst is geplaatst.</text:p>
          <text:p text:style-name="bron"><text:span text:style-name="superscript">1</text:span> Voor
                           alle betrokken opleidingen geldt dat de instelling aan de student met
                           het profiel NG de gelegenheid kan geven om aan de eis
                           ‘wb12’ uiterlijk bij afronding van de propedeutische fase
                           te voldoen.
                        </text:p>
          <text:p text:style-name="bron"><text:span text:style-name="superscript">2</text:span> Voor deze opleidingen geldt dat de
                           instelling aan de student met het profiel EM of CM de gelegenheid
                           kán geven om aan de eisen ‘na12’ en
                           ‘wb12’ uiterlijk bij afronding van de propedeutische fase
                           te
                           voldoen.
                        </text:p>
          <text:p text:style-name="table.relocated">Referentie naar <text:bookmark-ref text:ref-name="table.relocated.d9960e8893">tabel [Sectoroverstijgend]</text:bookmark-ref>, die onder de lijst is geplaatst.</text:p>
        </text:list-item>
      </text:list>
      <text:p text:style-name="Caption">1<text:span text:style-name="superscript">ste</text:span> verplaatste tabel uit bovenstaande lijst<text:bookmark text:name="table.relocated.d9960e337"/></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NT:</text:span></text:p>
          </table:table-cell>
          <table:table-cell office:value-type="string">
            <text:p text:style-name="Table_20_Contents_Left">profiel
                                    natuur en techniek
                                 </text:p>
          </table:table-cell>
        </table:table-row>
        <table:table-row>
          <table:table-cell office:value-type="string">
            <text:p text:style-name="Table_20_Contents_Left"><text:span text:style-name="vet">NG:</text:span></text:p>
          </table:table-cell>
          <table:table-cell office:value-type="string">
            <text:p text:style-name="Table_20_Contents_Left">profiel
                                    natuur en
                                    gezondheid
                                 </text:p>
          </table:table-cell>
        </table:table-row>
        <table:table-row>
          <table:table-cell office:value-type="string">
            <text:p text:style-name="Table_20_Contents_Left"><text:span text:style-name="vet">EM:</text:span></text:p>
          </table:table-cell>
          <table:table-cell office:value-type="string">
            <text:p text:style-name="Table_20_Contents_Left">profiel
                                    economie en
                                    maatschappij
                                 </text:p>
          </table:table-cell>
        </table:table-row>
        <table:table-row>
          <table:table-cell office:value-type="string">
            <text:p text:style-name="Table_20_Contents_Left"><text:span text:style-name="vet">CM:</text:span></text:p>
          </table:table-cell>
          <table:table-cell office:value-type="string">
            <text:p text:style-name="Table_20_Contents_Left">profiel
                                    cultuur en
                                    maatschappij
                                 </text:p>
          </table:table-cell>
        </table:table-row>
        <table:table-row>
          <table:table-cell office:value-type="string">
            <text:p text:style-name="Table_20_Contents_Left"><text:span text:style-name="vet">bi:</text:span></text:p>
          </table:table-cell>
          <table:table-cell office:value-type="string">
            <text:p text:style-name="Table_20_Contents_Left">biologie</text:p>
          </table:table-cell>
        </table:table-row>
        <table:table-row>
          <table:table-cell office:value-type="string">
            <text:p text:style-name="Table_20_Contents_Left"><text:span text:style-name="vet">bi1:</text:span></text:p>
          </table:table-cell>
          <table:table-cell office:value-type="string">
            <text:p text:style-name="Table_20_Contents_Left">biologie
                                    1
                                 </text:p>
          </table:table-cell>
        </table:table-row>
        <table:table-row>
          <table:table-cell office:value-type="string">
            <text:p text:style-name="Table_20_Contents_Left"><text:span text:style-name="vet">bi12:</text:span></text:p>
          </table:table-cell>
          <table:table-cell office:value-type="string">
            <text:p text:style-name="Table_20_Contents_Left">biologie
                                    1,2
                                 </text:p>
          </table:table-cell>
        </table:table-row>
        <table:table-row>
          <table:table-cell office:value-type="string">
            <text:p text:style-name="Table_20_Contents_Left"><text:span text:style-name="vet">du12:</text:span></text:p>
          </table:table-cell>
          <table:table-cell office:value-type="string">
            <text:p text:style-name="Table_20_Contents_Left">Duits
                                    1,2
                                 </text:p>
          </table:table-cell>
        </table:table-row>
        <table:table-row>
          <table:table-cell office:value-type="string">
            <text:p text:style-name="Table_20_Contents_Left"><text:span text:style-name="vet">ec1:</text:span></text:p>
          </table:table-cell>
          <table:table-cell office:value-type="string">
            <text:p text:style-name="Table_20_Contents_Left">economie
                                    1
                                 </text:p>
          </table:table-cell>
        </table:table-row>
        <table:table-row>
          <table:table-cell office:value-type="string">
            <text:p text:style-name="Table_20_Contents_Left"><text:span text:style-name="vet">ec12:</text:span></text:p>
          </table:table-cell>
          <table:table-cell office:value-type="string">
            <text:p text:style-name="Table_20_Contents_Left">economie
                                    1,2
                                 </text:p>
          </table:table-cell>
        </table:table-row>
        <table:table-row>
          <table:table-cell office:value-type="string">
            <text:p text:style-name="Table_20_Contents_Left"><text:span text:style-name="vet">fa12:</text:span></text:p>
          </table:table-cell>
          <table:table-cell office:value-type="string">
            <text:p text:style-name="Table_20_Contents_Left">Frans
                                    1,2
                                 </text:p>
          </table:table-cell>
        </table:table-row>
        <table:table-row>
          <table:table-cell office:value-type="string">
            <text:p text:style-name="Table_20_Contents_Left"><text:span text:style-name="vet">gr:</text:span></text:p>
          </table:table-cell>
          <table:table-cell office:value-type="string">
            <text:p text:style-name="Table_20_Contents_Left">Grieks</text:p>
          </table:table-cell>
        </table:table-row>
        <table:table-row>
          <table:table-cell office:value-type="string">
            <text:p text:style-name="Table_20_Contents_Left"><text:span text:style-name="vet">la:</text:span></text:p>
          </table:table-cell>
          <table:table-cell office:value-type="string">
            <text:p text:style-name="Table_20_Contents_Left">Latijn</text:p>
          </table:table-cell>
        </table:table-row>
        <table:table-row>
          <table:table-cell office:value-type="string">
            <text:p text:style-name="Table_20_Contents_Left"><text:span text:style-name="vet">na1:</text:span></text:p>
          </table:table-cell>
          <table:table-cell office:value-type="string">
            <text:p text:style-name="Table_20_Contents_Left">natuurkunde
                                    1
                                 </text:p>
          </table:table-cell>
        </table:table-row>
        <table:table-row>
          <table:table-cell office:value-type="string">
            <text:p text:style-name="Table_20_Contents_Left"><text:span text:style-name="vet">na12:</text:span></text:p>
          </table:table-cell>
          <table:table-cell office:value-type="string">
            <text:p text:style-name="Table_20_Contents_Left">natuurkunde
                                    1,2
                                 </text:p>
          </table:table-cell>
        </table:table-row>
        <table:table-row>
          <table:table-cell office:value-type="string">
            <text:p text:style-name="Table_20_Contents_Left"><text:span text:style-name="vet">sk:</text:span></text:p>
          </table:table-cell>
          <table:table-cell office:value-type="string">
            <text:p text:style-name="Table_20_Contents_Left">scheikunde</text:p>
          </table:table-cell>
        </table:table-row>
        <table:table-row>
          <table:table-cell office:value-type="string">
            <text:p text:style-name="Table_20_Contents_Left"><text:span text:style-name="vet">sk1:</text:span></text:p>
          </table:table-cell>
          <table:table-cell office:value-type="string">
            <text:p text:style-name="Table_20_Contents_Left">scheikunde
                                    1
                                 </text:p>
          </table:table-cell>
        </table:table-row>
        <table:table-row>
          <table:table-cell office:value-type="string">
            <text:p text:style-name="Table_20_Contents_Left"><text:span text:style-name="vet">sk12:</text:span></text:p>
          </table:table-cell>
          <table:table-cell office:value-type="string">
            <text:p text:style-name="Table_20_Contents_Left">scheikunde
                                    1,2
                                 </text:p>
          </table:table-cell>
        </table:table-row>
        <table:table-row>
          <table:table-cell office:value-type="string">
            <text:p text:style-name="Table_20_Contents_Left"><text:span text:style-name="vet">wa12:</text:span></text:p>
          </table:table-cell>
          <table:table-cell office:value-type="string">
            <text:p text:style-name="Table_20_Contents_Left">wiskunde
                                    A
                                    1,2
                                 </text:p>
          </table:table-cell>
        </table:table-row>
        <table:table-row>
          <table:table-cell office:value-type="string">
            <text:p text:style-name="Table_20_Contents_Left"><text:span text:style-name="vet">wb1:</text:span></text:p>
          </table:table-cell>
          <table:table-cell office:value-type="string">
            <text:p text:style-name="Table_20_Contents_Left">wiskunde
                                    B
                                    1
                                 </text:p>
          </table:table-cell>
        </table:table-row>
        <table:table-row>
          <table:table-cell office:value-type="string">
            <text:p text:style-name="Table_20_Contents_Left"><text:span text:style-name="vet">wb12:</text:span></text:p>
          </table:table-cell>
          <table:table-cell office:value-type="string">
            <text:p text:style-name="Table_20_Contents_Left">wiskunde
                                    B
                                    1,2
                                 </text:p>
          </table:table-cell>
        </table:table-row>
        <table:table-row>
          <table:table-cell office:value-type="string">
            <text:p text:style-name="Table_20_Contents_Left"><text:span text:style-name="vet">2</text:span><text:span text:style-name="superscript">e</text:span><text:span text:style-name="vet">mvt12:</text:span></text:p>
          </table:table-cell>
          <table:table-cell office:value-type="string">
            <text:p text:style-name="Table_20_Contents_Left">tweede
                                    moderne ‘vreemde’ taal
                                    1,2
                                 </text:p>
          </table:table-cell>
        </table:table-row>
        <table:table-row>
          <table:table-cell office:value-type="string">
            <text:p text:style-name="Table_20_Contents_Left"><text:span text:style-name="vet">Ad:</text:span></text:p>
          </table:table-cell>
          <table:table-cell office:value-type="string">
            <text:p text:style-name="Table_20_Contents_Left">Associate
                                    degree
                                 </text:p>
          </table:table-cell>
        </table:table-row>
      </table:table>
      <text:p/>
      <text:p text:style-name="Caption">Economie<text:bookmark text:name="table.relocated.d9960e736"/></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 en
                                    Controlling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2.</text:p>
          </table:table-cell>
          <table:table-cell office:value-type="string">
            <text:p text:style-name="Table_20_Contents_Left">B
                                    Actuariël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3.</text:p>
          </table:table-cell>
          <table:table-cell office:value-type="string">
            <text:p text:style-name="Table_20_Contents_Left">B
                                    Bedrijfs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4.</text:p>
          </table:table-cell>
          <table:table-cell office:value-type="string">
            <text:p text:style-name="Table_20_Contents_Left">B
                                    Bedrijfskund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5.</text:p>
          </table:table-cell>
          <table:table-cell office:value-type="string">
            <text:p text:style-name="Table_20_Contents_Left">B
                                    Econometrie en Operationele
                                    research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6.</text:p>
          </table:table-cell>
          <table:table-cell office:value-type="string">
            <text:p text:style-name="Table_20_Contents_Left">B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7.</text:p>
          </table:table-cell>
          <table:table-cell office:value-type="string">
            <text:p text:style-name="Table_20_Contents_Left">B
                                    Economie en
                                    Bedrijfs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8.</text:p>
          </table:table-cell>
          <table:table-cell office:value-type="string">
            <text:p text:style-name="Table_20_Contents_Left">B
                                    Economie en
                                    Bedrijf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9.</text:p>
          </table:table-cell>
          <table:table-cell office:value-type="string">
            <text:p text:style-name="Table_20_Contents_Left">B
                                    Economie en
                                    Informatica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10.</text:p>
          </table:table-cell>
          <table:table-cell office:value-type="string">
            <text:p text:style-name="Table_20_Contents_Left">B
                                    Fiscale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11.</text:p>
          </table:table-cell>
          <table:table-cell office:value-type="string">
            <text:p text:style-name="Table_20_Contents_Left">B
                                    International
                                    Business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row>
          <table:table-cell office:value-type="string">
            <text:p text:style-name="Table_20_Contents_Left">12.</text:p>
          </table:table-cell>
          <table:table-cell office:value-type="string">
            <text:p text:style-name="Table_20_Contents_Left">B
                                    International Business
                                    Administr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3.</text:p>
          </table:table-cell>
          <table:table-cell office:value-type="string">
            <text:p text:style-name="Table_20_Contents_Left">B
                                    Technologie
                                    Management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
                                    (wa12 of
                                    wb1)
                                 </text:p>
          </table:table-cell>
        </table:table-row>
      </table:table>
      <text:p/>
      <text:p text:style-name="Caption">Gedrag
                           en
                           Maatschappij
                        <text:bookmark text:name="table.relocated.d9960e1323"/></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Social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stuurs- en
                                    Organis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estuu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ommunic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Crimi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ulturele Antropologie en
                                    Ontwikkelingssoc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urope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International Bachelor's Programme in Communication and
                                    Medi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9.</text:p>
          </table:table-cell>
          <table:table-cell office:value-type="string">
            <text:p text:style-name="Table_20_Contents_Left">B
                                    Milieu-maatschappij-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Onderwij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rganisatie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edagogisch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Personeel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Politic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Sociale Geografie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oc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echnische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rijetijd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Gezondheidszorg<text:bookmark text:name="table.relocated.d9960e2152"/></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wegings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text:p>
          </table:table-cell>
          <table:table-cell office:value-type="string">
            <text:p text:style-name="Table_20_Contents_Left">B
                                    Biomedische
                                    Wetenschappen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Diergenees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European Public
                                    Health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Geneeskunde</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Geneeskunde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Gezondheid en
                                    Leven
                                 </text:p>
          </table:table-cell>
          <table:table-cell office:value-type="string">
            <text:p text:style-name="Table_20_Contents_Left">bi1</text:p>
          </table:table-cell>
          <table:table-cell office:value-type="string">
            <text:p text:style-name="Table_20_Contents_Left">*</text:p>
          </table:table-cell>
          <table:table-cell office:value-type="string">
            <text:p text:style-name="Table_20_Contents_Left">bi1
                                    +sk1
                                 </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Gezondheids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linische
                                    technologie
                                 </text:p>
          </table:table-cell>
          <table:table-cell office:value-type="string">
            <text:p text:style-name="Table_20_Contents_Left">bi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e
                                    Informa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na1
                                    + (wa12 of wb1 of
                                    wb12)
                                 </text:p>
          </table:table-cell>
        </table:table-row>
        <table:table-row>
          <table:table-cell office:value-type="string">
            <text:p text:style-name="Table_20_Contents_Left">11.</text:p>
          </table:table-cell>
          <table:table-cell office:value-type="string">
            <text:p text:style-name="Table_20_Contents_Left">B
                                    Tandheelkunde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Landbouw
                           en Natuurlijke
                           omgeving
                        <text:bookmark text:name="table.relocated.d9960e2658"/></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gr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text:p>
          </table:table-cell>
          <table:table-cell office:value-type="string">
            <text:p text:style-name="Table_20_Contents_Left">B
                                    Bedrijfs- en
                                    Consumentenwetenschappe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
                                    ec1
                                 </text:p>
          </table:table-cell>
        </table:table-row>
        <table:table-row>
          <table:table-cell office:value-type="string">
            <text:p text:style-name="Table_20_Contents_Left">3.</text:p>
          </table:table-cell>
          <table:table-cell office:value-type="string">
            <text:p text:style-name="Table_20_Contents_Left">B
                                    Biologie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5.</text:p>
          </table:table-cell>
          <table:table-cell office:value-type="string">
            <text:p text:style-name="Table_20_Contents_Left">B
                                    Bodem, Water,
                                    Atmosf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6.</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ak
                                    of
                                    bi12)
                                 </text:p>
          </table:table-cell>
        </table:table-row>
        <table:table-row>
          <table:table-cell office:value-type="string">
            <text:p text:style-name="Table_20_Contents_Left">7.</text:p>
          </table:table-cell>
          <table:table-cell office:value-type="string">
            <text:p text:style-name="Table_20_Contents_Left">B
                                    Die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8.</text:p>
          </table:table-cell>
          <table:table-cell office:value-type="string">
            <text:p text:style-name="Table_20_Contents_Left">B
                                    Economie en
                                    Beleid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
                                    ec1
                                 </text:p>
          </table:table-cell>
        </table:table-row>
        <table:table-row>
          <table:table-cell office:value-type="string">
            <text:p text:style-name="Table_20_Contents_Left">9.</text:p>
          </table:table-cell>
          <table:table-cell office:value-type="string">
            <text:p text:style-name="Table_20_Contents_Left">B
                                    Gezondheid en
                                    Maatschapp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0.</text:p>
          </table:table-cell>
          <table:table-cell office:value-type="string">
            <text:p text:style-name="Table_20_Contents_Left">B
                                    Internationaal Land- en
                                    Wate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
                                    of sk1 of
                                    bi12
                                 </text:p>
          </table:table-cell>
          <table:table-cell office:value-type="string">
            <text:p text:style-name="Table_20_Contents_Left">wa12
                                    + (bi12 of na1 of
                                    sk1)
                                 </text:p>
          </table:table-cell>
        </table:table-row>
        <table:table-row>
          <table:table-cell office:value-type="string">
            <text:p text:style-name="Table_20_Contents_Left">11.</text:p>
          </table:table-cell>
          <table:table-cell office:value-type="string">
            <text:p text:style-name="Table_20_Contents_Left">B
                                    Internationale
                                    Ontwikkelings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2.</text:p>
          </table:table-cell>
          <table:table-cell office:value-type="string">
            <text:p text:style-name="Table_20_Contents_Left">B
                                    Landschapsarchitectuur en Ruimtelijke Plan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 (ak of
                                    bi12)
                                 </text:p>
          </table:table-cell>
        </table:table-row>
        <table:table-row>
          <table:table-cell office:value-type="string">
            <text:p text:style-name="Table_20_Contents_Left">13.</text:p>
          </table:table-cell>
          <table:table-cell office:value-type="string">
            <text:p text:style-name="Table_20_Contents_Left">B
                                    Leven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4.</text:p>
          </table:table-cell>
          <table:table-cell office:value-type="string">
            <text:p text:style-name="Table_20_Contents_Left">B
                                    Milieu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5.</text:p>
          </table:table-cell>
          <table:table-cell office:value-type="string">
            <text:p text:style-name="Table_20_Contents_Left">B
                                    Moleculaire
                                    Levens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6.</text:p>
          </table:table-cell>
          <table:table-cell office:value-type="string">
            <text:p text:style-name="Table_20_Contents_Left">B
                                    Planten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7.</text:p>
          </table:table-cell>
          <table:table-cell office:value-type="string">
            <text:p text:style-name="Table_20_Contents_Left">B
                                    Toegepaste
                                    Communic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8.</text:p>
          </table:table-cell>
          <table:table-cell office:value-type="string">
            <text:p text:style-name="Table_20_Contents_Left">B
                                    Voeding en
                                    Gezon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sk1</text:p>
          </table:table-cell>
          <table:table-cell office:value-type="string">
            <text:p text:style-name="Table_20_Contents_Left">wb1
                                    +sk1
                                 </text:p>
          </table:table-cell>
        </table:table-row>
      </table:table>
      <text:p/>
      <text:p text:style-name="Caption">Natuur<text:bookmark text:name="table.relocated.d9960e3446"/></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e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2.</text:p>
          </table:table-cell>
          <table:table-cell office:value-type="string">
            <text:p text:style-name="Table_20_Contents_Left">B
                                    Aard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3.</text:p>
          </table:table-cell>
          <table:table-cell office:value-type="string">
            <text:p text:style-name="Table_20_Contents_Left">B
                                    Bedrijfswiskunde en
                                    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ta-gamm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5.</text:p>
          </table:table-cell>
          <table:table-cell office:value-type="string">
            <text:p text:style-name="Table_20_Contents_Left">B
                                    Bio-exact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Biofarmaceutisch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bi1+sk1</text:p>
          </table:table-cell>
          <table:table-cell office:value-type="string">
            <text:p text:style-name="Table_20_Contents_Left">wb1+bi1+sk1</text:p>
          </table:table-cell>
        </table:table-row>
        <table:table-row>
          <table:table-cell office:value-type="string">
            <text:p text:style-name="Table_20_Contents_Left">7.</text:p>
          </table:table-cell>
          <table:table-cell office:value-type="string">
            <text:p text:style-name="Table_20_Contents_Left">B
                                    Biologie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Farmaceutisch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9.</text:p>
          </table:table-cell>
          <table:table-cell office:value-type="string">
            <text:p text:style-name="Table_20_Contents_Left">B
                                    Farmac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0.</text:p>
          </table:table-cell>
          <table:table-cell office:value-type="string">
            <text:p text:style-name="Table_20_Contents_Left">B
                                    Informatica<text:span text:style-name="superscript">1</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1.</text:p>
          </table:table-cell>
          <table:table-cell office:value-type="string">
            <text:p text:style-name="Table_20_Contents_Left">B
                                    Informatie, Multimedia en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2.</text:p>
          </table:table-cell>
          <table:table-cell office:value-type="string">
            <text:p text:style-name="Table_20_Contents_Left">B
                                    Informa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3.</text:p>
          </table:table-cell>
          <table:table-cell office:value-type="string">
            <text:p text:style-name="Table_20_Contents_Left">B
                                    Kennis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4.</text:p>
          </table:table-cell>
          <table:table-cell office:value-type="string">
            <text:p text:style-name="Table_20_Contents_Left">B
                                    Kunstmatige
                                    Intelligen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5.</text:p>
          </table:table-cell>
          <table:table-cell office:value-type="string">
            <text:p text:style-name="Table_20_Contents_Left">B
                                    Life Science and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6.</text:p>
          </table:table-cell>
          <table:table-cell office:value-type="string">
            <text:p text:style-name="Table_20_Contents_Left">B
                                    Medische
                                    Na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7.</text:p>
          </table:table-cell>
          <table:table-cell office:value-type="string">
            <text:p text:style-name="Table_20_Contents_Left">B
                                    Milieu-na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8.</text:p>
          </table:table-cell>
          <table:table-cell office:value-type="string">
            <text:p text:style-name="Table_20_Contents_Left">B
                                    Moleculaire
                                    Levens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9.</text:p>
          </table:table-cell>
          <table:table-cell office:value-type="string">
            <text:p text:style-name="Table_20_Contents_Left">B
                                    Molecular Science and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0.</text:p>
          </table:table-cell>
          <table:table-cell office:value-type="string">
            <text:p text:style-name="Table_20_Contents_Left">B
                                    Natuur- en
                                    Sterrenkunde<text:span text:style-name="superscript">1</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21.</text:p>
          </table:table-cell>
          <table:table-cell office:value-type="string">
            <text:p text:style-name="Table_20_Contents_Left">B
                                    Natuurwetenschap en
                                    Innovatie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2.</text:p>
          </table:table-cell>
          <table:table-cell office:value-type="string">
            <text:p text:style-name="Table_20_Contents_Left">B
                                    Natuurkunde
                                 </text:p>
            <text:p text:style-name="Table_20_Contents_Left">Rijksuniversiteit Groningen</text:p>
            <text:p text:style-name="Table_20_Contents_Left">Universiteit
                                    Leiden
                                 </text:p>
          </table:table-cell>
          <table:table-cell office:value-type="string">
            <text:p text:style-name="Table_20_Contents_Left">*</text:p>
            <text:p text:style-name="Table_20_Contents_Left">*</text:p>
          </table:table-cell>
          <table:table-cell office:value-type="string">
            <text:p text:style-name="Table_20_Contents_Left">wb12</text:p>
            <text:p text:style-name="Table_20_Contents_Left">wb12</text:p>
          </table:table-cell>
          <table:table-cell office:value-type="string">
            <text:p text:style-name="Table_20_Contents_Left">wb12
                                    +na12
                                 </text:p>
            <text:p text:style-name="Table_20_Contents_Left">wb12+na1</text:p>
          </table:table-cell>
          <table:table-cell office:value-type="string">
            <text:p text:style-name="Table_20_Contents_Left">wb12
                                    +na12
                                 </text:p>
            <text:p text:style-name="Table_20_Contents_Left">wb12+na1</text:p>
          </table:table-cell>
        </table:table-row>
        <table:table-row>
          <table:table-cell office:value-type="string">
            <text:p text:style-name="Table_20_Contents_Left">23.</text:p>
          </table:table-cell>
          <table:table-cell office:value-type="string">
            <text:p text:style-name="Table_20_Contents_Left">B
                                    Natuurwetenschappen
                                 </text:p>
            <text:p text:style-name="Table_20_Contents_Left">Radboud Universiteit
                                    Nijmegen
                                 </text:p>
            <text:p text:style-name="Table_20_Contents_Left">Universiteit van
                                    Amsterdam
                                 </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cell office:value-type="string">
            <text:p text:style-name="Table_20_Contents_Left">wb1+sk1+na1</text:p>
            <text:p text:style-name="Table_20_Contents_Left">wb12+na12</text:p>
          </table:table-cell>
          <table:table-cell office:value-type="string">
            <text:p text:style-name="Table_20_Contents_Left">wb1+sk1+na1</text:p>
            <text:p text:style-name="Table_20_Contents_Left">wb12+na12</text:p>
          </table:table-cell>
        </table:table-row>
        <table:table-row>
          <table:table-cell office:value-type="string">
            <text:p text:style-name="Table_20_Contents_Left">24.</text:p>
          </table:table-cell>
          <table:table-cell office:value-type="string">
            <text:p text:style-name="Table_20_Contents_Left">B
                                    Psychobiologie
                                 </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Schei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6.</text:p>
          </table:table-cell>
          <table:table-cell office:value-type="string">
            <text:p text:style-name="Table_20_Contents_Left">B
                                    Science, Business &amp;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27.</text:p>
          </table:table-cell>
          <table:table-cell office:value-type="string">
            <text:p text:style-name="Table_20_Contents_Left">B
                                    Sterrenkunde
                                 </text:p>
            <text:p text:style-name="Table_20_Contents_Left">Universiteit Leiden</text:p>
            <text:p text:style-name="Table_20_Contents_Left">Rijksuniversiteit
                                    Groningen
                                 </text:p>
          </table:table-cell>
          <table:table-cell office:value-type="string">
            <text:p text:style-name="Table_20_Contents_Left">*</text:p>
            <text:p text:style-name="Table_20_Contents_Left">*</text:p>
          </table:table-cell>
          <table:table-cell office:value-type="string">
            <text:p text:style-name="Table_20_Contents_Left">wb12</text:p>
            <text:p text:style-name="Table_20_Contents_Left">wb12</text:p>
          </table:table-cell>
          <table:table-cell office:value-type="string">
            <text:p text:style-name="Table_20_Contents_Left">wb12+
                                    na12
                                 </text:p>
            <text:p text:style-name="Table_20_Contents_Left">wb12+na1</text:p>
          </table:table-cell>
          <table:table-cell office:value-type="string">
            <text:p text:style-name="Table_20_Contents_Left">wb12+
                                    na12
                                 </text:p>
            <text:p text:style-name="Table_20_Contents_Left">wb12+na1</text:p>
          </table:table-cell>
        </table:table-row>
        <table:table-row>
          <table:table-cell office:value-type="string">
            <text:p text:style-name="Table_20_Contents_Left">28.</text:p>
          </table:table-cell>
          <table:table-cell office:value-type="string">
            <text:p text:style-name="Table_20_Contents_Left">B
                                    Wiskunde<text:span text:style-name="superscript">1</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
      <text:p/>
      <text:p text:style-name="Caption">Recht<text:bookmark text:name="table.relocated.d9960e470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stuu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uropean Law
                                    Schoo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iscaal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nternationaal en Europees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Notarieel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Recht en
                                    Bes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Recht en
                                    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Recht en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Rechtsgeleer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aal
                           en
                           Cultuur
                        <text:bookmark text:name="table.relocated.d9960e5129"/></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Cul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merican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rabisch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rc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rcheologie en
                                    Prehisto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ommunicatie- en
                                    Informatie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ulturele
                                    Inform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ul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Duit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Engel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urope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ilm- en
                                    Literatuu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Finoegr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r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Frie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Geschiedeni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Godgeleer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odsdienst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riekse en Latijnse Taal en
                                    Cultuur
                                 </text:p>
          </table:table-cell>
          <table:table-cell office:value-type="string">
            <text:p text:style-name="Table_20_Contents_Left">la
                                    of
                                    gr
                                 </text:p>
          </table:table-cell>
          <table:table-cell office:value-type="string">
            <text:p text:style-name="Table_20_Contents_Left">la
                                    of
                                    gr
                                 </text:p>
          </table:table-cell>
          <table:table-cell office:value-type="string">
            <text:p text:style-name="Table_20_Contents_Left">la
                                    of
                                    gr
                                 </text:p>
          </table:table-cell>
          <table:table-cell office:value-type="string">
            <text:p text:style-name="Table_20_Contents_Left">la
                                    of
                                    gr
                                 </text:p>
          </table:table-cell>
        </table:table-row>
        <table:table-row>
          <table:table-cell office:value-type="string">
            <text:p text:style-name="Table_20_Contents_Left">20.</text:p>
          </table:table-cell>
          <table:table-cell office:value-type="string">
            <text:p text:style-name="Table_20_Contents_Left">B
                                    Hebreeuwse en Jood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Hebreeuw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Human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rnationale betrekkingen en internationale
                                    organis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slam en
                                    Arabisch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slamitische
                                    T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talia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Keltische Talen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en, Cultuur en
                                    Medi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Kunstgeschiedeni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Latij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beral Arts en
                                    Scienc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iteratuu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Media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Midden-Oosten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uziek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Nederlandkunde/ Dutch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Nederland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Nieuwgriek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Oude Culturen van de Mediterrane
                                    Werel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Oudheid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Portuge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Religie in Samenleving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Religie en
                                    Levensbescho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Religie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Roemee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Romaans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Rusland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candinav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lav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Spa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aal en
                                    Cultuur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alen en Culturen van
                                    Afrik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alen en Culturen van
                                    Chin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alen en Culturen van het Midden
                                    Oos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alen en Culturen van
                                    Ja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Talen en Culturen van
                                    Kore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Talen en Culturen van Latijns
                                    Amerika/Spaan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8.</text:p>
          </table:table-cell>
          <table:table-cell office:value-type="string">
            <text:p text:style-name="Table_20_Contents_Left">B
                                    Talen en Culturen van Zuid- en
                                    Zuidoost-Azië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9.</text:p>
          </table:table-cell>
          <table:table-cell office:value-type="string">
            <text:p text:style-name="Table_20_Contents_Left">B
                                    Taal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0.</text:p>
          </table:table-cell>
          <table:table-cell office:value-type="string">
            <text:p text:style-name="Table_20_Contents_Left">B
                                    Theater- Film en
                                    Televis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1.</text:p>
          </table:table-cell>
          <table:table-cell office:value-type="string">
            <text:p text:style-name="Table_20_Contents_Left">B
                                    Theate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2.</text:p>
          </table:table-cell>
          <table:table-cell office:value-type="string">
            <text:p text:style-name="Table_20_Contents_Left">B
                                    T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3.</text:p>
          </table:table-cell>
          <table:table-cell office:value-type="string">
            <text:p text:style-name="Table_20_Contents_Left">B
                                    Theologie
                                    Klass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4.</text:p>
          </table:table-cell>
          <table:table-cell office:value-type="string">
            <text:p text:style-name="Table_20_Contents_Left">B
                                    Theologie
                                    Plu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5.</text:p>
          </table:table-cell>
          <table:table-cell office:value-type="string">
            <text:p text:style-name="Table_20_Contents_Left">B
                                    Vergelijkende Indo-Europese
                                    Taal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6.</text:p>
          </table:table-cell>
          <table:table-cell office:value-type="string">
            <text:p text:style-name="Table_20_Contents_Left">B
                                    Wereldgodsdiens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7.</text:p>
          </table:table-cell>
          <table:table-cell office:value-type="string">
            <text:p text:style-name="Table_20_Contents_Left">B
                                    Wijsbegeert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8.</text:p>
          </table:table-cell>
          <table:table-cell office:value-type="string">
            <text:p text:style-name="Table_20_Contents_Left">B
                                    Wijsbegeerte van een bepaald
                                    wetenschapsgebi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echniek<text:bookmark text:name="table.relocated.d9960e7926"/></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span text:style-name="superscript">¹</text:span></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Technology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sk1</text:p>
          </table:table-cell>
          <table:table-cell office:value-type="string">
            <text:p text:style-name="Table_20_Contents_Left">wb12+na1+sk1</text:p>
          </table:table-cell>
        </table:table-row>
        <table:table-row>
          <table:table-cell office:value-type="string">
            <text:p text:style-name="Table_20_Contents_Left">2.</text:p>
          </table:table-cell>
          <table:table-cell office:value-type="string">
            <text:p text:style-name="Table_20_Contents_Left">B
                                    Bedrijfsinformatietechnologi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3.</text:p>
          </table:table-cell>
          <table:table-cell office:value-type="string">
            <text:p text:style-name="Table_20_Contents_Left">B
                                    Biomedische
                                    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2+na1</text:p>
          </table:table-cell>
          <table:table-cell office:value-type="string">
            <text:p text:style-name="Table_20_Contents_Left">wb12+na1</text:p>
          </table:table-cell>
        </table:table-row>
        <table:table-row>
          <table:table-cell office:value-type="string">
            <text:p text:style-name="Table_20_Contents_Left">4.</text:p>
          </table:table-cell>
          <table:table-cell office:value-type="string">
            <text:p text:style-name="Table_20_Contents_Left">B
                                    Bouwkund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text:p>
          </table:table-cell>
          <table:table-cell office:value-type="string">
            <text:p text:style-name="Table_20_Contents_Left">wb12+na1</text:p>
          </table:table-cell>
        </table:table-row>
        <table:table-row>
          <table:table-cell office:value-type="string">
            <text:p text:style-name="Table_20_Contents_Left">5.</text:p>
          </table:table-cell>
          <table:table-cell office:value-type="string">
            <text:p text:style-name="Table_20_Contents_Left">B
                                    Civiele
                                    Techniek<text:span text:style-name="superscript">2</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6.</text:p>
          </table:table-cell>
          <table:table-cell office:value-type="string">
            <text:p text:style-name="Table_20_Contents_Left">B
                                    Creative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lectrical
                                    Engineering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8.</text:p>
          </table:table-cell>
          <table:table-cell office:value-type="string">
            <text:p text:style-name="Table_20_Contents_Left">B
                                    Industrial
                                    Desig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9.</text:p>
          </table:table-cell>
          <table:table-cell office:value-type="string">
            <text:p text:style-name="Table_20_Contents_Left">B
                                    Industrieel
                                    Ontwerpe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0.</text:p>
          </table:table-cell>
          <table:table-cell office:value-type="string">
            <text:p text:style-name="Table_20_Contents_Left">B
                                    Life Science &amp;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1.</text:p>
          </table:table-cell>
          <table:table-cell office:value-type="string">
            <text:p text:style-name="Table_20_Contents_Left">B
                                    Luchtvaart- en
                                    Ruimtevaarttechniek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2.</text:p>
          </table:table-cell>
          <table:table-cell office:value-type="string">
            <text:p text:style-name="Table_20_Contents_Left">B
                                    Maritieme
                                    Techniek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3.</text:p>
          </table:table-cell>
          <table:table-cell office:value-type="string">
            <text:p text:style-name="Table_20_Contents_Left">B
                                    Scheikundige
                                    Technologi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sk1</text:p>
          </table:table-cell>
          <table:table-cell office:value-type="string">
            <text:p text:style-name="Table_20_Contents_Left">wb12+na1+sk1</text:p>
          </table:table-cell>
        </table:table-row>
        <table:table-row>
          <table:table-cell office:value-type="string">
            <text:p text:style-name="Table_20_Contents_Left">14.</text:p>
          </table:table-cell>
          <table:table-cell office:value-type="string">
            <text:p text:style-name="Table_20_Contents_Left">B
                                    Molecular Science and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sk1</text:p>
          </table:table-cell>
          <table:table-cell office:value-type="string">
            <text:p text:style-name="Table_20_Contents_Left">wb1+na1+sk1</text:p>
          </table:table-cell>
        </table:table-row>
        <table:table-row>
          <table:table-cell office:value-type="string">
            <text:p text:style-name="Table_20_Contents_Left">15.</text:p>
          </table:table-cell>
          <table:table-cell office:value-type="string">
            <text:p text:style-name="Table_20_Contents_Left">B
                                    Technische
                                    Aardwetenschappen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6.</text:p>
          </table:table-cell>
          <table:table-cell office:value-type="string">
            <text:p text:style-name="Table_20_Contents_Left">B
                                    Technische
                                    Bedrijf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cell office:value-type="string">
            <text:p text:style-name="Table_20_Contents_Left">wb1+na1</text:p>
          </table:table-cell>
        </table:table-row>
        <table:table-row>
          <table:table-cell office:value-type="string">
            <text:p text:style-name="Table_20_Contents_Left">17.</text:p>
          </table:table-cell>
          <table:table-cell office:value-type="string">
            <text:p text:style-name="Table_20_Contents_Left">B
                                    Technische
                                    Bestuurskund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18.</text:p>
          </table:table-cell>
          <table:table-cell office:value-type="string">
            <text:p text:style-name="Table_20_Contents_Left">B
                                    Technische
                                    Informatica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19.</text:p>
          </table:table-cell>
          <table:table-cell office:value-type="string">
            <text:p text:style-name="Table_20_Contents_Left">B
                                    Technische
                                    Innovatie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cell office:value-type="string">
            <text:p text:style-name="Table_20_Contents_Left">wb1+na1</text:p>
          </table:table-cell>
        </table:table-row>
        <table:table-row>
          <table:table-cell office:value-type="string">
            <text:p text:style-name="Table_20_Contents_Left">20.</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row>
          <table:table-cell office:value-type="string">
            <text:p text:style-name="Table_20_Contents_Left">21.</text:p>
          </table:table-cell>
          <table:table-cell office:value-type="string">
            <text:p text:style-name="Table_20_Contents_Left">B
                                    Technische
                                    Wiskund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row>
          <table:table-cell office:value-type="string">
            <text:p text:style-name="Table_20_Contents_Left">22.</text:p>
          </table:table-cell>
          <table:table-cell office:value-type="string">
            <text:p text:style-name="Table_20_Contents_Left">B
                                    Werktuigbouwkunde<text:span text:style-name="superscript">2</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na12</text:p>
          </table:table-cell>
          <table:table-cell office:value-type="string">
            <text:p text:style-name="Table_20_Contents_Left">wb12+na12</text:p>
          </table:table-cell>
        </table:table-row>
      </table:table>
      <text:p/>
      <text:p text:style-name="Caption">Sectoroverstijgend<text:bookmark text:name="table.relocated.d9960e8893"/></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Tourism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
      <text:p/>
      <text:h text:outline-level="2" text:style-name="bijlage_kop">BIJLAGE
                  B BEHORENDE BIJ ARTIKEL 2, DERDE LID, VAN DE REGELING NADERE
                  VOOROPLEIDINGSEISEN HOGER ONDERWIJS
                  2007
               </text:h>
      <text:h text:outline-level="3" text:style-name="divisiekop1">Eisen
                  voor opleidingen van het hoger beroepsonderwijs, bij de VO-profielen
                  zoals die tot 1 augustus 2007 werden
                  aangeboden
               </text:h>
      <text:list text:style-name="list-style-2">
        <text:list-item text:start-value="1">
          <text:p text:style-name="list.start">In deze bijlage wordt verstaan
                        onder:
                     </text:p>
          <text:p text:style-name="table.relocated">Referentie naar <text:bookmark-ref text:ref-name="table.relocated.d9960e9020">de 1ste tabel</text:bookmark-ref>, die onder de lijst is geplaatst.</text:p>
        </text:list-item>
        <text:list-item text:start-value="2">
          <text:p text:style-name="list.cont">Verklaring
                        van de in deze bijlage gebruikte symbolen:
                     </text:p>
          <text:p text:style-name="list.cont">*: dit profiel geeft
                        toegang tot de betreffende opleiding
                     </text:p>
          <text:p text:style-name="list.end">#: dit profiel geeft geen
                        toegang tot de betreffende opleiding
                     </text:p>
        </text:list-item>
      </text:list>
      <text:p text:style-name="Caption">1<text:span text:style-name="superscript">ste</text:span> verplaatste tabel uit bovenstaande lijst<text:bookmark text:name="table.relocated.d9960e9020"/></text:p>
      <text:p text:style-name="table.fix"/>
      <table:table table:name="table.11" table:style-name="table.11">
        <table:table-column table:style-name="table.11.col1"/>
        <table:table-column table:style-name="table.11.col2"/>
        <table:table-row>
          <table:table-cell office:value-type="string">
            <text:p text:style-name="Table_20_Contents_Left"><text:span text:style-name="vet">NT:</text:span></text:p>
          </table:table-cell>
          <table:table-cell office:value-type="string">
            <text:p text:style-name="Table_20_Contents_Left">profiel
                                    natuur en techniek
                                 </text:p>
          </table:table-cell>
        </table:table-row>
        <table:table-row>
          <table:table-cell office:value-type="string">
            <text:p text:style-name="Table_20_Contents_Left"><text:span text:style-name="vet">NG:</text:span></text:p>
          </table:table-cell>
          <table:table-cell office:value-type="string">
            <text:p text:style-name="Table_20_Contents_Left">profiel
                                    natuur en
                                    gezondheid
                                 </text:p>
          </table:table-cell>
        </table:table-row>
        <table:table-row>
          <table:table-cell office:value-type="string">
            <text:p text:style-name="Table_20_Contents_Left"><text:span text:style-name="vet">EM:</text:span></text:p>
          </table:table-cell>
          <table:table-cell office:value-type="string">
            <text:p text:style-name="Table_20_Contents_Left">profiel
                                    economie en
                                    maatschappij
                                 </text:p>
          </table:table-cell>
        </table:table-row>
        <table:table-row>
          <table:table-cell office:value-type="string">
            <text:p text:style-name="Table_20_Contents_Left"><text:span text:style-name="vet">CM:</text:span></text:p>
          </table:table-cell>
          <table:table-cell office:value-type="string">
            <text:p text:style-name="Table_20_Contents_Left">profiel
                                    cultuur en
                                    maatschappij
                                 </text:p>
          </table:table-cell>
        </table:table-row>
        <table:table-row>
          <table:table-cell office:value-type="string">
            <text:p text:style-name="Table_20_Contents_Left"><text:span text:style-name="vet">bi:</text:span></text:p>
          </table:table-cell>
          <table:table-cell office:value-type="string">
            <text:p text:style-name="Table_20_Contents_Left">biologie</text:p>
          </table:table-cell>
        </table:table-row>
        <table:table-row>
          <table:table-cell office:value-type="string">
            <text:p text:style-name="Table_20_Contents_Left"><text:span text:style-name="vet">bi1:</text:span></text:p>
          </table:table-cell>
          <table:table-cell office:value-type="string">
            <text:p text:style-name="Table_20_Contents_Left">biologie
                                    1
                                 </text:p>
          </table:table-cell>
        </table:table-row>
        <table:table-row>
          <table:table-cell office:value-type="string">
            <text:p text:style-name="Table_20_Contents_Left"><text:span text:style-name="vet">bi12:</text:span></text:p>
          </table:table-cell>
          <table:table-cell office:value-type="string">
            <text:p text:style-name="Table_20_Contents_Left">biologie
                                    1,2
                                 </text:p>
          </table:table-cell>
        </table:table-row>
        <table:table-row>
          <table:table-cell office:value-type="string">
            <text:p text:style-name="Table_20_Contents_Left"><text:span text:style-name="vet">du12:</text:span></text:p>
          </table:table-cell>
          <table:table-cell office:value-type="string">
            <text:p text:style-name="Table_20_Contents_Left">Duits
                                    1,2
                                 </text:p>
          </table:table-cell>
        </table:table-row>
        <table:table-row>
          <table:table-cell office:value-type="string">
            <text:p text:style-name="Table_20_Contents_Left"><text:span text:style-name="vet">ec1:</text:span></text:p>
          </table:table-cell>
          <table:table-cell office:value-type="string">
            <text:p text:style-name="Table_20_Contents_Left">economie
                                    1
                                 </text:p>
          </table:table-cell>
        </table:table-row>
        <table:table-row>
          <table:table-cell office:value-type="string">
            <text:p text:style-name="Table_20_Contents_Left"><text:span text:style-name="vet">ec12:</text:span></text:p>
          </table:table-cell>
          <table:table-cell office:value-type="string">
            <text:p text:style-name="Table_20_Contents_Left">economie
                                    1,2
                                 </text:p>
          </table:table-cell>
        </table:table-row>
        <table:table-row>
          <table:table-cell office:value-type="string">
            <text:p text:style-name="Table_20_Contents_Left"><text:span text:style-name="vet">fa12:</text:span></text:p>
          </table:table-cell>
          <table:table-cell office:value-type="string">
            <text:p text:style-name="Table_20_Contents_Left">Frans
                                    1,2
                                 </text:p>
          </table:table-cell>
        </table:table-row>
        <table:table-row>
          <table:table-cell office:value-type="string">
            <text:p text:style-name="Table_20_Contents_Left"><text:span text:style-name="vet">gr:</text:span></text:p>
          </table:table-cell>
          <table:table-cell office:value-type="string">
            <text:p text:style-name="Table_20_Contents_Left">Grieks</text:p>
          </table:table-cell>
        </table:table-row>
        <table:table-row>
          <table:table-cell office:value-type="string">
            <text:p text:style-name="Table_20_Contents_Left"><text:span text:style-name="vet">la:</text:span></text:p>
          </table:table-cell>
          <table:table-cell office:value-type="string">
            <text:p text:style-name="Table_20_Contents_Left">Latijn</text:p>
          </table:table-cell>
        </table:table-row>
        <table:table-row>
          <table:table-cell office:value-type="string">
            <text:p text:style-name="Table_20_Contents_Left"><text:span text:style-name="vet">na1:</text:span></text:p>
          </table:table-cell>
          <table:table-cell office:value-type="string">
            <text:p text:style-name="Table_20_Contents_Left">natuurkunde
                                    1
                                 </text:p>
          </table:table-cell>
        </table:table-row>
        <table:table-row>
          <table:table-cell office:value-type="string">
            <text:p text:style-name="Table_20_Contents_Left"><text:span text:style-name="vet">na12:</text:span></text:p>
          </table:table-cell>
          <table:table-cell office:value-type="string">
            <text:p text:style-name="Table_20_Contents_Left">natuurkunde
                                    1,2
                                 </text:p>
          </table:table-cell>
        </table:table-row>
        <table:table-row>
          <table:table-cell office:value-type="string">
            <text:p text:style-name="Table_20_Contents_Left"><text:span text:style-name="vet">sk:</text:span></text:p>
          </table:table-cell>
          <table:table-cell office:value-type="string">
            <text:p text:style-name="Table_20_Contents_Left">scheikunde</text:p>
          </table:table-cell>
        </table:table-row>
        <table:table-row>
          <table:table-cell office:value-type="string">
            <text:p text:style-name="Table_20_Contents_Left"><text:span text:style-name="vet">sk1:</text:span></text:p>
          </table:table-cell>
          <table:table-cell office:value-type="string">
            <text:p text:style-name="Table_20_Contents_Left">scheikunde
                                    1
                                 </text:p>
          </table:table-cell>
        </table:table-row>
        <table:table-row>
          <table:table-cell office:value-type="string">
            <text:p text:style-name="Table_20_Contents_Left"><text:span text:style-name="vet">sk12:</text:span></text:p>
          </table:table-cell>
          <table:table-cell office:value-type="string">
            <text:p text:style-name="Table_20_Contents_Left">scheikunde
                                    1,2
                                 </text:p>
          </table:table-cell>
        </table:table-row>
        <table:table-row>
          <table:table-cell office:value-type="string">
            <text:p text:style-name="Table_20_Contents_Left"><text:span text:style-name="vet">wa12:</text:span></text:p>
          </table:table-cell>
          <table:table-cell office:value-type="string">
            <text:p text:style-name="Table_20_Contents_Left">wiskunde
                                    A
                                    1,2
                                 </text:p>
          </table:table-cell>
        </table:table-row>
        <table:table-row>
          <table:table-cell office:value-type="string">
            <text:p text:style-name="Table_20_Contents_Left"><text:span text:style-name="vet">wb1:</text:span></text:p>
          </table:table-cell>
          <table:table-cell office:value-type="string">
            <text:p text:style-name="Table_20_Contents_Left">wiskunde
                                    B
                                    1
                                 </text:p>
          </table:table-cell>
        </table:table-row>
        <table:table-row>
          <table:table-cell office:value-type="string">
            <text:p text:style-name="Table_20_Contents_Left"><text:span text:style-name="vet">wb12:</text:span></text:p>
          </table:table-cell>
          <table:table-cell office:value-type="string">
            <text:p text:style-name="Table_20_Contents_Left">wiskunde
                                    B
                                    1,2
                                 </text:p>
          </table:table-cell>
        </table:table-row>
        <table:table-row>
          <table:table-cell office:value-type="string">
            <text:p text:style-name="Table_20_Contents_Left"><text:span text:style-name="vet">2</text:span><text:span text:style-name="superscript">e</text:span><text:span text:style-name="vet">mvt12:</text:span></text:p>
          </table:table-cell>
          <table:table-cell office:value-type="string">
            <text:p text:style-name="Table_20_Contents_Left">tweede
                                    moderne ‘vreemde’ taal
                                    1,2
                                 </text:p>
          </table:table-cell>
        </table:table-row>
        <table:table-row>
          <table:table-cell office:value-type="string">
            <text:p text:style-name="Table_20_Contents_Left"><text:span text:style-name="vet">Ad:</text:span></text:p>
          </table:table-cell>
          <table:table-cell office:value-type="string">
            <text:p text:style-name="Table_20_Contents_Left">Associate
                                    degree
                                 </text:p>
          </table:table-cell>
        </table:table-row>
      </table:table>
      <text:p/>
      <text:h text:outline-level="4" text:style-name="divisiekop2">1. Instroom met HAVO
                  diploma
               </text:h>
      <text:p text:style-name="Caption">Economie
                     (instroom met
                     havo-diploma)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2.</text:p>
          </table:table-cell>
          <table:table-cell office:value-type="string">
            <text:p text:style-name="Table_20_Contents_Left">B
                              Advanced Business
                              Creatio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text:p>
          </table:table-cell>
          <table:table-cell office:value-type="string">
            <text:p text:style-name="Table_20_Contents_Left">B
                              Bedrijfseconomie<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4.</text:p>
          </table:table-cell>
          <table:table-cell office:value-type="string">
            <text:p text:style-name="Table_20_Contents_Left">B
                              Bedrijfskundig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stuurskunde /
                              overheidsmanagement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Business Administration in Hotel
                              Management<text:span text:style-name="superscript">¹</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ercieel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ommerciële
                              Economie<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Communic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Communicatiesystem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uropean
                              Studies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acility
                              Management<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Financial Services
                              Management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4.</text:p>
          </table:table-cell>
          <table:table-cell office:value-type="string">
            <text:p text:style-name="Table_20_Contents_Left">B
                              Fiscaal Recht en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5.</text:p>
          </table:table-cell>
          <table:table-cell office:value-type="string">
            <text:p text:style-name="Table_20_Contents_Left">B
                              Fiscale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16.</text:p>
          </table:table-cell>
          <table:table-cell office:value-type="string">
            <text:p text:style-name="Table_20_Contents_Left">B
                              Food And
                              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unctiegerichte Bachelor in Toerisme en
                              Recreatie<text:span text:style-name="superscript">3</text:span></text:p>
          </table:table-cell>
          <table:table-cell office:value-type="string">
            <text:p text:style-name="Table_20_Contents_Left">ec1
                              +2<text:span text:style-name="superscript">e</text:span>mvt
                           </text:p>
          </table:table-cell>
          <table:table-cell office:value-type="string">
            <text:p text:style-name="Table_20_Contents_Left">ec1
                              +2<text:span text:style-name="superscript">e</text:span>mv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bo-Rech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e Juridisch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Hoger
                              Hotelonderwijs<text:span text:style-name="superscript">1,3</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Hoger Toeristisch en Recreatief
                              Onderwijs<text:span text:style-name="superscript">3</text:span></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edienstverlening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formation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formation Security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ntegrale
                              Veilig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grale
                              Veiligheidskund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International Business and
                              Languages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International Business and
                           </text:p>
            <text:p text:style-name="Table_20_Contents_Left">Management
                              Studies
                           </text:p>
          </table:table-cell>
          <table:table-cell office:value-type="string">
            <text:p text:style-name="Table_20_Contents_Left">ec1
                              of
                              2<text:span text:style-name="superscript">e</text:span>mvt12
                           </text:p>
          </table:table-cell>
          <table:table-cell office:value-type="string">
            <text:p text:style-name="Table_20_Contents_Left">ec1
                              of
                              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Journal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Kunst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festyl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ogistiek en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Management, Economie en Recht, opleiding
                              voor<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Media and
                              Entertainment
                           </text:p>
            <text:p text:style-name="Table_20_Contents_Left">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edia, Informatie en Communicat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Oriëntaalse Talen en
                              Communi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People &amp;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mall Business &amp; Retail
                              Management<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Sport, Management en
                              Ondernem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Toegepaste
                              Bedrijfskunde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Trade Management
                              Azië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Vastgoed en
                              Makelaard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Vertaalacademie<text:span text:style-name="superscript">5</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Vitaliteitsmanagement &amp;
                              Toerism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Vrijetijdsmanagement<text:span text:style-name="superscript">3</text:span></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ec1+</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Windesheim Honours
                              Colleg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bron"><text:span text:style-name="superscript">5</text:span> Frans
                     of Duits verplicht indien deze taal wordt gekozen.
                  </text:p>
      <text:p text:style-name="Caption">Gedrag
                     en maatschappij (instroom met
                     havo-diploma)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 / Islamitisch geestelijk
                              werk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Maatschappelijk werk en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Gezondheidszorg
                     (instroom met
                     havo-diploma)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rgotherapie, opleiding
                              voo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arma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ysiotherapeut,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Huid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Kunstzinnige
                              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Logopedie, opleiding
                              voo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anagement in de
                              zorg<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edische Beeldvormende en Radiotherapeutische
                              Techniek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ondzorgkund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efentherapie
                              Ces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eut Mensendieck,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pt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rthop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odotherapi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motorische Therapie en
                              Bewegingsagog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bi12
                              +sk1
                           </text:p>
          </table:table-cell>
          <table:table-cell office:value-type="string">
            <text:p text:style-name="Table_20_Contents_Left">bi12
                              +sk1
                           </text:p>
          </table:table-cell>
        </table:table-row>
        <table:table-row>
          <table:table-cell office:value-type="string">
            <text:p text:style-name="Table_20_Contents_Left">20.</text:p>
          </table:table-cell>
          <table:table-cell office:value-type="string">
            <text:p text:style-name="Table_20_Contents_Left">B
                              Verpleegkundige, opleiding
                              to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oeding en
                              Diëte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 7.26 dan wel
                     artikel 7.26a van de Wet op het hoger onderwijs en wetenschappelijk
                     onderzoek.
                  </text:p>
      <text:p text:style-name="bron"><text:span text:style-name="superscript">3</text:span> Aan deze opleiding is bij ten minste
                     één instelling een Ad verbonden.
                  </text:p>
      <text:p text:style-name="Caption">Landbouw
                     en natuurlijke omgeving (instroom met
                     havo-diploma)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2.</text:p>
          </table:table-cell>
          <table:table-cell office:value-type="string">
            <text:p text:style-name="Table_20_Contents_Left">B
                              Biotechnologie
                           </text:p>
            <text:p text:style-name="Table_20_Contents_Left">– eisen geldend tot
                              1-9-2011
                           </text:p>
            <text:p text:style-name="Table_20_Contents_Left">– eisen geldend vanaf
                              1-9-2011
                           </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wb12</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Commerce &amp;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Food design and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ust- en
                              Zee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10.</text:p>
          </table:table-cell>
          <table:table-cell office:value-type="string">
            <text:p text:style-name="Table_20_Contents_Left">B
                              Land-, en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lattelandsvernie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oegepaste
                              B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ropische
                              Landbo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bouw en
                              Akkerbouw<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Tuin- en
                              Landschapsinrichting<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text:p>
            <text:p text:style-name="Table_20_Contents_Left">wb1</text:p>
          </table:table-cell>
        </table:table-row>
        <table:table-row>
          <table:table-cell office:value-type="string">
            <text:p text:style-name="Table_20_Contents_Left">17.</text:p>
          </table:table-cell>
          <table:table-cell office:value-type="string">
            <text:p text:style-name="Table_20_Contents_Left">B
                              Voeding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wb1</text:p>
          </table:table-cell>
          <table:table-cell office:value-type="string">
            <text:p text:style-name="Table_20_Contents_Left">#</text:p>
          </table:table-cell>
        </table:table-row>
        <table:table-row>
          <table:table-cell office:value-type="string">
            <text:p text:style-name="Table_20_Contents_Left">18.
                              B
                           </text:p>
          </table:table-cell>
          <table:table-cell office:value-type="string">
            <text:p text:style-name="Table_20_Contents_Left">B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en na1
                           </text:p>
          </table:table-cell>
        </table:table-row>
      </table:table>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Onderwijs
                     (instroom met
                     havo-diploma)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asisonderwijs, opleiding tot
                              lera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Biologi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text:p>
          </table:table-cell>
          <table:table-cell office:value-type="string">
            <text:p text:style-name="Table_20_Contents_Left">bi</text:p>
          </table:table-cell>
        </table:table-row>
        <table:table-row>
          <table:table-cell office:value-type="string">
            <text:p text:style-name="Table_20_Contents_Left">7.</text:p>
          </table:table-cell>
          <table:table-cell office:value-type="string">
            <text:p text:style-name="Table_20_Contents_Left">B
                              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8.</text:p>
          </table:table-cell>
          <table:table-cell office:value-type="string">
            <text:p text:style-name="Table_20_Contents_Left">B
                              Bouw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9.</text:p>
          </table:table-cell>
          <table:table-cell office:value-type="string">
            <text:p text:style-name="Table_20_Contents_Left">B
                              Consumptiev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text:p>
          </table:table-cell>
          <table:table-cell office:value-type="string">
            <text:p text:style-name="Table_20_Contents_Left">du12</text:p>
          </table:table-cell>
          <table:table-cell office:value-type="string">
            <text:p text:style-name="Table_20_Contents_Left">du12</text:p>
          </table:table-cell>
          <table:table-cell office:value-type="string">
            <text:p text:style-name="Table_20_Contents_Left">du12</text:p>
          </table:table-cell>
          <table:table-cell office:value-type="string">
            <text:p text:style-name="Table_20_Contents_Left">du12</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Elektro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5.</text:p>
          </table:table-cell>
          <table:table-cell office:value-type="string">
            <text:p text:style-name="Table_20_Contents_Left">B
                              Engels<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text:p>
          </table:table-cell>
          <table:table-cell office:value-type="string">
            <text:p text:style-name="Table_20_Contents_Left">fa12</text:p>
          </table:table-cell>
          <table:table-cell office:value-type="string">
            <text:p text:style-name="Table_20_Contents_Left">fa12</text:p>
          </table:table-cell>
          <table:table-cell office:value-type="string">
            <text:p text:style-name="Table_20_Contents_Left">fa12</text:p>
          </table:table-cell>
          <table:table-cell office:value-type="string">
            <text:p text:style-name="Table_20_Contents_Left">fa12</text:p>
          </table:table-cell>
        </table:table-row>
        <table:table-row>
          <table:table-cell office:value-type="string">
            <text:p text:style-name="Table_20_Contents_Left">17.</text:p>
          </table:table-cell>
          <table:table-cell office:value-type="string">
            <text:p text:style-name="Table_20_Contents_Left">B
                              Frie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e en communicatie technologie,
                              docent<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3.</text:p>
          </table:table-cell>
          <table:table-cell office:value-type="string">
            <text:p text:style-name="Table_20_Contents_Left">B
                              Installatie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 tolkenopleiding
                              <text:span text:style-name="superscript">1,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Verzorging/
                              huishoud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
                              gezondheid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erktuig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43.</text:p>
          </table:table-cell>
          <table:table-cell office:value-type="string">
            <text:p text:style-name="Table_20_Contents_Left">B
                              Wiskunde<text:span text:style-name="superscript">2</text:span></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wb12</text:p>
          </table:table-cell>
          <table:table-cell office:value-type="string">
            <text:p text:style-name="Table_20_Contents_Left">wb12</text:p>
          </table:table-cell>
        </table:table-row>
      </table:table>
      <text:p/>
      <text:p text:style-name="bron"><text:span text:style-name="superscript">1</text:span>
                     Voor deze opleiding gelden aanvullende eisen ex art 7.26 dan wel
                     artikel 7.26a van de Wet op het hoger onderwijs en wetenschappelijk
                     onderzoek.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Taal
                     en cultuur (instroom met
                     havo-diploma)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nd Performance
                              Ar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rt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ultureel
                              Erf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an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Film en
                              televis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Techniek
                     (instroom met
                     havo-diploma)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
                           </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utomotiv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Avi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Bedrijfsmanagement MKB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9.</text:p>
          </table:table-cell>
          <table:table-cell office:value-type="string">
            <text:p text:style-name="Table_20_Contents_Left">B
                              Bedrijfswi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0.</text:p>
          </table:table-cell>
          <table:table-cell office:value-type="string">
            <text:p text:style-name="Table_20_Contents_Left">B
                              Bewegings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Bio-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text:p>
            <text:p text:style-name="Table_20_Contents_Left">wb1 of
                              na1
                           </text:p>
          </table:table-cell>
        </table:table-row>
        <table:table-row>
          <table:table-cell office:value-type="string">
            <text:p text:style-name="Table_20_Contents_Left">12.</text:p>
          </table:table-cell>
          <table:table-cell office:value-type="string">
            <text:p text:style-name="Table_20_Contents_Left">B
                              Biologie en medisch
                              laboratoriumonderzo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4.</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wb1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Bouwmanagement en
                              vast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text:p>
            <text:p text:style-name="Table_20_Contents_Left">wb1</text:p>
          </table:table-cell>
        </table:table-row>
        <table:table-row>
          <table:table-cell office:value-type="string">
            <text:p text:style-name="Table_20_Contents_Left">17.</text:p>
          </table:table-cell>
          <table:table-cell office:value-type="string">
            <text:p text:style-name="Table_20_Contents_Left">B
                              Bouw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ilt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engine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row>
          <table:table-cell office:value-type="string">
            <text:p text:style-name="Table_20_Contents_Left">21.</text:p>
          </table:table-cell>
          <table:table-cell office:value-type="string">
            <text:p text:style-name="Table_20_Contents_Left">B
                              Che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hemische
                              technolog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iviele
                              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Climate &amp;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5.</text:p>
          </table:table-cell>
          <table:table-cell office:value-type="string">
            <text:p text:style-name="Table_20_Contents_Left">B
                              Commercieel
                              ingenie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Communication and multimedia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lektro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mbedded Systems
                              Engine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Engineering, design and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Forensisch
                              onderzo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ame architecture and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Geodes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Gezondheidszorg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Grafimedia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um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kt
                              ontwerpen<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of
                              wa12
                           </text:p>
          </table:table-cell>
          <table:table-cell office:value-type="string">
            <text:p text:style-name="Table_20_Contents_Left">(wb1
                              of wa12)
                              +na1
                           </text:p>
          </table:table-cell>
        </table:table-row>
        <table:table-row>
          <table:table-cell office:value-type="string">
            <text:p text:style-name="Table_20_Contents_Left">41.</text:p>
          </table:table-cell>
          <table:table-cell office:value-type="string">
            <text:p text:style-name="Table_20_Contents_Left">B
                              Luchtvaart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row>
        <table:table-row>
          <table:table-cell office:value-type="string">
            <text:p text:style-name="Table_20_Contents_Left">46.</text:p>
          </table:table-cell>
          <table:table-cell office:value-type="string">
            <text:p text:style-name="Table_20_Contents_Left">B
                              Oce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Orthopedische
                              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Ruimtelijke ordening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row>
        <table:table-row>
          <table:table-cell office:value-type="string">
            <text:p text:style-name="Table_20_Contents_Left">49.</text:p>
          </table:table-cell>
          <table:table-cell office:value-type="string">
            <text:p text:style-name="Table_20_Contents_Left">B
                              Scheeps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Stedenbouwkundig
                              Ontwer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echnisch commerciële confec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 (sk of na1 of
                              ec12)
                           </text:p>
          </table:table-cell>
        </table:table-row>
        <table:table-row>
          <table:table-cell office:value-type="string">
            <text:p text:style-name="Table_20_Contents_Left">53.</text:p>
          </table:table-cell>
          <table:table-cell office:value-type="string">
            <text:p text:style-name="Table_20_Contents_Left">B
                              Technische commerciële
                              textiel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echnisch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55.</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Verke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na1</text:p>
          </table:table-cell>
        </table:table-row>
        <table:table-row>
          <table:table-cell office:value-type="string">
            <text:p text:style-name="Table_20_Contents_Left">57.</text:p>
          </table:table-cell>
          <table:table-cell office:value-type="string">
            <text:p text:style-name="Table_20_Contents_Left">B
                              Werktuig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Sectoroverstijgend
                     (instroom met
                     havo-diploma)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HBO-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4" text:style-name="divisiekop2">3. Instroom
                  met
                  VWO-diploma
               </text:h>
      <text:p text:style-name="Caption">Economie
                     (instroom met
                     vwo-diploma)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text:p>
          </table:table-cell>
          <table:table-cell office:value-type="string">
            <text:p text:style-name="Table_20_Contents_Left">B
                              Advanced Business
                              Creation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text:p>
          </table:table-cell>
          <table:table-cell office:value-type="string">
            <text:p text:style-name="Table_20_Contents_Left">B
                              Bedrijfseconomie<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4.</text:p>
          </table:table-cell>
          <table:table-cell office:value-type="string">
            <text:p text:style-name="Table_20_Contents_Left">B
                              Bedrijfskundig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stuurskunde/overheids-management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6.</text:p>
          </table:table-cell>
          <table:table-cell office:value-type="string">
            <text:p text:style-name="Table_20_Contents_Left">B
                              Business Administration in Hotel
                              Management<text:span text:style-name="superscript">¹</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ercieel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ommerciële
                              economie<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9.</text:p>
          </table:table-cell>
          <table:table-cell office:value-type="string">
            <text:p text:style-name="Table_20_Contents_Left">B
                              Communic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Communicatiesystemen<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uropean
                              Studies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acility
                              management<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3.</text:p>
          </table:table-cell>
          <table:table-cell office:value-type="string">
            <text:p text:style-name="Table_20_Contents_Left">B
                              Financial services
                              management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4.</text:p>
          </table:table-cell>
          <table:table-cell office:value-type="string">
            <text:p text:style-name="Table_20_Contents_Left">B
                              Fiscaal Recht en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5.</text:p>
          </table:table-cell>
          <table:table-cell office:value-type="string">
            <text:p text:style-name="Table_20_Contents_Left">B
                              Fiscale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6.</text:p>
          </table:table-cell>
          <table:table-cell office:value-type="string">
            <text:p text:style-name="Table_20_Contents_Left">B
                              Food and
                              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unctiegerichte Bachelor in toerisme en
                              recreatie<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HBO-rech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e Juridisch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Hoger
                              Hotelonderwijs<text:span text:style-name="superscript">1,3</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Hoger toeristisch en recreatief
                              onderwijs<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Informatiedienstverlening en
                              -
                           </text:p>
            <text:p text:style-name="Table_20_Contents_Left">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formation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formation Security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ntegrale
                              veilig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grale
                              veiligheidskund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7.</text:p>
          </table:table-cell>
          <table:table-cell office:value-type="string">
            <text:p text:style-name="Table_20_Contents_Left">B
                              International Business and
                              languages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28.</text:p>
          </table:table-cell>
          <table:table-cell office:value-type="string">
            <text:p text:style-name="Table_20_Contents_Left">B
                              International Business
                              and
                           </text:p>
            <text:p text:style-name="Table_20_Contents_Left">managementstudies</text:p>
          </table:table-cell>
          <table:table-cell office:value-type="string">
            <text:p text:style-name="Table_20_Contents_Left">ec1
                              of
                           </text:p>
            <text:p text:style-name="Table_20_Contents_Left">2<text:span text:style-name="superscript">e</text:span>mvt12
                           </text:p>
          </table:table-cell>
          <table:table-cell office:value-type="string">
            <text:p text:style-name="Table_20_Contents_Left">ec1
                              of
                           </text:p>
            <text:p text:style-name="Table_20_Contents_Left">2<text:span text:style-name="superscript">e</text:span>mvt12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Journal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Kunst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festyl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ogistiek en
                              econom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3.</text:p>
          </table:table-cell>
          <table:table-cell office:value-type="string">
            <text:p text:style-name="Table_20_Contents_Left">B
                              Management, economie en recht, opleiding
                              voor<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4.</text:p>
          </table:table-cell>
          <table:table-cell office:value-type="string">
            <text:p text:style-name="Table_20_Contents_Left">B
                              Media and entertainment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edia, Informatie en Communicati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6.</text:p>
          </table:table-cell>
          <table:table-cell office:value-type="string">
            <text:p text:style-name="Table_20_Contents_Left">B
                              Oriëntaalse talen en
                              communi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People and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mall Business &amp; retail
                              management<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9.</text:p>
          </table:table-cell>
          <table:table-cell office:value-type="string">
            <text:p text:style-name="Table_20_Contents_Left">B
                              Sport, management en
                              ondernem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Toegepaste
                              Bedrijfskunde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Trade management
                              Azië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42.</text:p>
          </table:table-cell>
          <table:table-cell office:value-type="string">
            <text:p text:style-name="Table_20_Contents_Left">B
                              Vastgoed en
                              makelaard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43.</text:p>
          </table:table-cell>
          <table:table-cell office:value-type="string">
            <text:p text:style-name="Table_20_Contents_Left">B
                              Vertaalacademie<text:span text:style-name="superscript">5</text:span></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2<text:span text:style-name="superscript">e</text:span>mvt12
                           </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Vitaliteitsmanagement &amp;
                              Toerism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Vrijetijdsmanagement<text:span text:style-name="superscript">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Windesheim Honours
                              Colleg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of wb1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bron"><text:span text:style-name="superscript">5</text:span> Frans
                     of Duits verplicht indien deze taal wordt
                     gekozen.
                  </text:p>
      <text:p text:style-name="Caption">Gedrag
                     en maatschappij (instroom met
                     vwo-diploma)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 / Islamitisch geestelijk
                              werk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
                           </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6.</text:p>
          </table:table-cell>
          <table:table-cell office:value-type="string">
            <text:p text:style-name="Table_20_Contents_Left">B
                              Maatschappelijke werk en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Gezondheidszorg
                     (instroom met
                     vwo-diploma)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rgotherapie, opleiding voo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arma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ysiotherapeut,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Huid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Kunstzinnige
                              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Logopedie, opleiding
                              voo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anagement in de
                              zorg<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edisch Beeldvormende en radiotherapeutische
                              techniek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ondzorgkund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efentherapie
                              Ces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Mensendieck,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pt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rthop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odotherapi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motorische Therapie en
                              Bewegingsagog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text:p>
          </table:table-cell>
          <table:table-cell office:value-type="string">
            <text:p text:style-name="Table_20_Contents_Left">bi12</text:p>
          </table:table-cell>
          <table:table-cell office:value-type="string">
            <text:p text:style-name="Table_20_Contents_Left">*</text:p>
          </table:table-cell>
          <table:table-cell office:value-type="string">
            <text:p text:style-name="Table_20_Contents_Left">bi12
                              +
                              sk1
                           </text:p>
          </table:table-cell>
          <table:table-cell office:value-type="string">
            <text:p text:style-name="Table_20_Contents_Left">bi12
                              +
                              sk1
                           </text:p>
          </table:table-cell>
        </table:table-row>
        <table:table-row>
          <table:table-cell office:value-type="string">
            <text:p text:style-name="Table_20_Contents_Left">20.</text:p>
          </table:table-cell>
          <table:table-cell office:value-type="string">
            <text:p text:style-name="Table_20_Contents_Left">B
                              Verpleegkundige, opleiding
                              to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oeding en
                              diëte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Landbouw
                     en natuurlijke omgeving (instroom met
                     vwo-diploma)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1</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Commerce &amp;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Food design and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ust- en
                              zee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10.</text:p>
          </table:table-cell>
          <table:table-cell office:value-type="string">
            <text:p text:style-name="Table_20_Contents_Left">B
                              Land- en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sk1</text:p>
          </table:table-cell>
        </table:table-row>
        <table:table-row>
          <table:table-cell office:value-type="string">
            <text:p text:style-name="Table_20_Contents_Left">11.</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lattelandsvernie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oegepaste
                              B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ropische
                              landbo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bouw en
                              akkerbouw<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Tuin- en
                              landschapsinrichting<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Voeding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wb1</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en na1
                           </text:p>
          </table:table-cell>
        </table:table-row>
      </table:table>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Onderwijs
                     (instroom met
                     vwo-diploma)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3.</text:p>
          </table:table-cell>
          <table:table-cell office:value-type="string">
            <text:p text:style-name="Table_20_Contents_Left">B
                              Basisonderwijs, opleiding tot
                              lera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3</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6.</text:p>
          </table:table-cell>
          <table:table-cell office:value-type="string">
            <text:p text:style-name="Table_20_Contents_Left">B
                              Biologi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12</text:p>
          </table:table-cell>
          <table:table-cell office:value-type="string">
            <text:p text:style-name="Table_20_Contents_Left">bi12</text:p>
          </table:table-cell>
        </table:table-row>
        <table:table-row>
          <table:table-cell office:value-type="string">
            <text:p text:style-name="Table_20_Contents_Left">7.</text:p>
          </table:table-cell>
          <table:table-cell office:value-type="string">
            <text:p text:style-name="Table_20_Contents_Left">B
                              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8.</text:p>
          </table:table-cell>
          <table:table-cell office:value-type="string">
            <text:p text:style-name="Table_20_Contents_Left">B
                              Bouw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9.</text:p>
          </table:table-cell>
          <table:table-cell office:value-type="string">
            <text:p text:style-name="Table_20_Contents_Left">B
                              Consumptiev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text:p>
          </table:table-cell>
          <table:table-cell office:value-type="string">
            <text:p text:style-name="Table_20_Contents_Left">ec1</text:p>
          </table:table-cell>
          <table:table-cell office:value-type="string">
            <text:p text:style-name="Table_20_Contents_Left">ec1</text:p>
          </table:table-cell>
          <table:table-cell office:value-type="string">
            <text:p text:style-name="Table_20_Contents_Left">*</text:p>
          </table:table-cell>
          <table:table-cell office:value-type="string">
            <text:p text:style-name="Table_20_Contents_Left">ec1</text:p>
          </table:table-cell>
        </table:table-row>
        <table:table-row>
          <table:table-cell office:value-type="string">
            <text:p text:style-name="Table_20_Contents_Left">14.</text:p>
          </table:table-cell>
          <table:table-cell office:value-type="string">
            <text:p text:style-name="Table_20_Contents_Left">B
                              Elektro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15.</text:p>
          </table:table-cell>
          <table:table-cell office:value-type="string">
            <text:p text:style-name="Table_20_Contents_Left">B
                              Engels<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rie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Informatie
                              en communicatietechnologie.
                              Docent<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3.</text:p>
          </table:table-cell>
          <table:table-cell office:value-type="string">
            <text:p text:style-name="Table_20_Contents_Left">B
                              Installatie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 I en II
                              <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
                           </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tolkenopleid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
                           </text:p>
          </table:table-cell>
        </table:table-row>
        <table:table-row>
          <table:table-cell office:value-type="string">
            <text:p text:style-name="Table_20_Contents_Left">38.</text:p>
          </table:table-cell>
          <table:table-cell office:value-type="string">
            <text:p text:style-name="Table_20_Contents_Left">B
                              Spa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sk1</text:p>
          </table:table-cell>
          <table:table-cell office:value-type="string">
            <text:p text:style-name="Table_20_Contents_Left">wa12
                              +na1
                              +sk1
                           </text:p>
          </table:table-cell>
        </table:table-row>
        <table:table-row>
          <table:table-cell office:value-type="string">
            <text:p text:style-name="Table_20_Contents_Left">40.</text:p>
          </table:table-cell>
          <table:table-cell office:value-type="string">
            <text:p text:style-name="Table_20_Contents_Left">B
                              Verzorging/huishoud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
                           </text:p>
            <text:p text:style-name="Table_20_Contents_Left">gezondheid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erktuig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43.</text:p>
          </table:table-cell>
          <table:table-cell office:value-type="string">
            <text:p text:style-name="Table_20_Contents_Left">B
                              Wi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Taal
                     en cultuur (instroom met
                     vwo-diploma)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nd Performance
                              Ar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rt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ultureel
                              Erf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an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Film en
                              televis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Techniek
                     (instroom met
                     vwo-diploma)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Nr.</text:p>
            </table:table-cell>
            <table:table-cell office:value-type="string">
              <text:p text:style-name="Table_20_Heading_Left">Opleiding</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
                           </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text:p>
          </table:table-cell>
          <table:table-cell office:value-type="string">
            <text:p text:style-name="Table_20_Contents_Left">B
                              Applied
                              scienc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6.</text:p>
          </table:table-cell>
          <table:table-cell office:value-type="string">
            <text:p text:style-name="Table_20_Contents_Left">B
                              Automotiv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7.</text:p>
          </table:table-cell>
          <table:table-cell office:value-type="string">
            <text:p text:style-name="Table_20_Contents_Left">B
                              Avi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8.</text:p>
          </table:table-cell>
          <table:table-cell office:value-type="string">
            <text:p text:style-name="Table_20_Contents_Left">B
                              Bedrijfsmanagement
                              MKB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9.</text:p>
          </table:table-cell>
          <table:table-cell office:value-type="string">
            <text:p text:style-name="Table_20_Contents_Left">B
                              Bedrijfswi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text:p>
          </table:table-cell>
          <table:table-cell office:value-type="string">
            <text:p text:style-name="Table_20_Contents_Left">wb1</text:p>
          </table:table-cell>
        </table:table-row>
        <table:table-row>
          <table:table-cell office:value-type="string">
            <text:p text:style-name="Table_20_Contents_Left">10.</text:p>
          </table:table-cell>
          <table:table-cell office:value-type="string">
            <text:p text:style-name="Table_20_Contents_Left">B
                              Bewegings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Bio-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Biologie en medisch
                              laboratoriumonderzo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Biotechnologie
                           </text:p>
            <text:p text:style-name="Table_20_Contents_Left">– eisen geldend tot
                              1-9-2012
                           </text:p>
            <text:p text:style-name="Table_20_Contents_Left">– eisen geldend vanaf
                              1-9-2012
                           </text:p>
          </table:table-cell>
          <table:table-cell office:value-type="string">
            <text:p text:style-name="Table_20_Contents_Left">*</text:p>
            <text:p text:style-name="Table_20_Contents_Left">*</text:p>
          </table:table-cell>
          <table:table-cell office:value-type="string">
            <text:p text:style-name="Table_20_Contents_Left">*</text:p>
            <text:p text:style-name="Table_20_Contents_Left">*</text:p>
          </table:table-cell>
          <table:table-cell office:value-type="string">
            <text:p text:style-name="Table_20_Contents_Left">sk1</text:p>
            <text:p text:style-name="Table_20_Contents_Left">#</text:p>
          </table:table-cell>
          <table:table-cell office:value-type="string">
            <text:p text:style-name="Table_20_Contents_Left">sk1</text:p>
            <text:p text:style-name="Table_20_Contents_Left">#</text:p>
          </table:table-cell>
        </table:table-row>
        <table:table-row>
          <table:table-cell office:value-type="string">
            <text:p text:style-name="Table_20_Contents_Left">15.</text:p>
          </table:table-cell>
          <table:table-cell office:value-type="string">
            <text:p text:style-name="Table_20_Contents_Left">B
                              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16.</text:p>
          </table:table-cell>
          <table:table-cell office:value-type="string">
            <text:p text:style-name="Table_20_Contents_Left">B
                              Bouwmanagement en
                              vast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Bouw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18.</text:p>
          </table:table-cell>
          <table:table-cell office:value-type="string">
            <text:p text:style-name="Table_20_Contents_Left">B
                              Built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
                              + (na1 of
                              sk1)
                           </text:p>
          </table:table-cell>
        </table:table-row>
        <table:table-row>
          <table:table-cell office:value-type="string">
            <text:p text:style-name="Table_20_Contents_Left">19.</text:p>
          </table:table-cell>
          <table:table-cell office:value-type="string">
            <text:p text:style-name="Table_20_Contents_Left">B
                              Business engine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
                              na1
                           </text:p>
          </table:table-cell>
        </table:table-row>
        <table:table-row>
          <table:table-cell office:value-type="string">
            <text:p text:style-name="Table_20_Contents_Left">20.</text:p>
          </table:table-cell>
          <table:table-cell office:value-type="string">
            <text:p text:style-name="Table_20_Contents_Left">B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Che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hemische
                              technolog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3.</text:p>
          </table:table-cell>
          <table:table-cell office:value-type="string">
            <text:p text:style-name="Table_20_Contents_Left">B
                              Civiele
                              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4.</text:p>
          </table:table-cell>
          <table:table-cell office:value-type="string">
            <text:p text:style-name="Table_20_Contents_Left">B
                              Climate &amp;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25.</text:p>
          </table:table-cell>
          <table:table-cell office:value-type="string">
            <text:p text:style-name="Table_20_Contents_Left">B
                              Commercieel
                              ingenie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Communication and multimedia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lektrotechn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28.</text:p>
          </table:table-cell>
          <table:table-cell office:value-type="string">
            <text:p text:style-name="Table_20_Contents_Left">B
                              Embedded Systems Engine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Engineering, design
                              and
                           </text:p>
            <text:p text:style-name="Table_20_Contents_Left">innovatio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0.</text:p>
          </table:table-cell>
          <table:table-cell office:value-type="string">
            <text:p text:style-name="Table_20_Contents_Left">B
                              Forensisch
                              onderzo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ame Architecture and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Geodes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3.</text:p>
          </table:table-cell>
          <table:table-cell office:value-type="string">
            <text:p text:style-name="Table_20_Contents_Left">B
                              Gezondheidzorg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34.</text:p>
          </table:table-cell>
          <table:table-cell office:value-type="string">
            <text:p text:style-name="Table_20_Contents_Left">B
                              Grafimedia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um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ct
                              ontwerpen<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7.</text:p>
          </table:table-cell>
          <table:table-cell office:value-type="string">
            <text:p text:style-name="Table_20_Contents_Left">B
                              Industriële
                              automatis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38.</text:p>
          </table:table-cell>
          <table:table-cell office:value-type="string">
            <text:p text:style-name="Table_20_Contents_Left">B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
                              of wa12)
                              +na1
                           </text:p>
          </table:table-cell>
        </table:table-row>
        <table:table-row>
          <table:table-cell office:value-type="string">
            <text:p text:style-name="Table_20_Contents_Left">41.</text:p>
          </table:table-cell>
          <table:table-cell office:value-type="string">
            <text:p text:style-name="Table_20_Contents_Left">B
                              Luchtvaart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3.</text:p>
          </table:table-cell>
          <table:table-cell office:value-type="string">
            <text:p text:style-name="Table_20_Contents_Left">B
                              Milieugerichte
                              materiaal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b1+(sk1
                              of
                              na1)
                           </text:p>
          </table:table-cell>
          <table:table-cell office:value-type="string">
            <text:p text:style-name="Table_20_Contents_Left">wb1+(sk1
                              of
                              na1)
                           </text:p>
          </table:table-cell>
        </table:table-row>
        <table:table-row>
          <table:table-cell office:value-type="string">
            <text:p text:style-name="Table_20_Contents_Left">44.</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k1</text:p>
          </table:table-cell>
          <table:table-cell office:value-type="string">
            <text:p text:style-name="Table_20_Contents_Left">wa12+sk1</text:p>
          </table:table-cell>
        </table:table-row>
        <table:table-row>
          <table:table-cell office:value-type="string">
            <text:p text:style-name="Table_20_Contents_Left">45.</text:p>
          </table:table-cell>
          <table:table-cell office:value-type="string">
            <text:p text:style-name="Table_20_Contents_Left">B
                              Netwerk infrastructuur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text:p>
          </table:table-cell>
        </table:table-row>
        <table:table-row>
          <table:table-cell office:value-type="string">
            <text:p text:style-name="Table_20_Contents_Left">46.</text:p>
          </table:table-cell>
          <table:table-cell office:value-type="string">
            <text:p text:style-name="Table_20_Contents_Left">B
                              Oce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7.</text:p>
          </table:table-cell>
          <table:table-cell office:value-type="string">
            <text:p text:style-name="Table_20_Contents_Left">B
                              Orthopedische
                              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48.</text:p>
          </table:table-cell>
          <table:table-cell office:value-type="string">
            <text:p text:style-name="Table_20_Contents_Left">B
                              Ruimtelijke ordening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49.</text:p>
          </table:table-cell>
          <table:table-cell office:value-type="string">
            <text:p text:style-name="Table_20_Contents_Left">B
                              Scheeps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50.</text:p>
          </table:table-cell>
          <table:table-cell office:value-type="string">
            <text:p text:style-name="Table_20_Contents_Left">B
                              Stedenbouwkundig
                              ontwer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52.</text:p>
          </table:table-cell>
          <table:table-cell office:value-type="string">
            <text:p text:style-name="Table_20_Contents_Left">B
                              Technische commerciële confec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
                              + (sk1 of na1 of
                              ec1)
                           </text:p>
          </table:table-cell>
        </table:table-row>
        <table:table-row>
          <table:table-cell office:value-type="string">
            <text:p text:style-name="Table_20_Contents_Left">53.</text:p>
          </table:table-cell>
          <table:table-cell office:value-type="string">
            <text:p text:style-name="Table_20_Contents_Left">B
                              Technisch commerciële
                              textiel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echnisch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row>
          <table:table-cell office:value-type="string">
            <text:p text:style-name="Table_20_Contents_Left">56.</text:p>
          </table:table-cell>
          <table:table-cell office:value-type="string">
            <text:p text:style-name="Table_20_Contents_Left">B
                              Verke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a12+na1</text:p>
          </table:table-cell>
        </table:table-row>
        <table:table-row>
          <table:table-cell office:value-type="string">
            <text:p text:style-name="Table_20_Contents_Left">57.</text:p>
          </table:table-cell>
          <table:table-cell office:value-type="string">
            <text:p text:style-name="Table_20_Contents_Left">B
                              Werktuigbouw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1</text:p>
          </table:table-cell>
          <table:table-cell office:value-type="string">
            <text:p text:style-name="Table_20_Contents_Left">wa12+na1</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Sectoroverstijgend
                     (instroom met
                     vwo-diploma)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HBO-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2" text:style-name="bijlage_kop">BIJLAGE
                  C BEHORENDE BIJ ARTIKEL 2, TWEEDE LID, VAN DE REGELING NADERE
                  VOOROPLEIDINGSEISEN HOGER ONDERWIJS
                  2007
               </text:h>
      <text:h text:outline-level="3" text:style-name="divisiekop1">Eisen
                  voor opleidingen van het wetenschappelijk onderwijs, bij de
                  VO-profielen zoals die vanaf 1 augustus 2007 worden
                  aangeboden
               </text:h>
      <text:list text:style-name="list-style-3">
        <text:list-item text:start-value="1">
          <text:p text:style-name="list.start">In deze bijlage wordt verstaan
                        onder:
                     </text:p>
          <text:p text:style-name="table.relocated">Referentie naar <text:bookmark-ref text:ref-name="table.relocated.d9960e28240">de 1ste tabel</text:bookmark-ref>, die onder de lijst is geplaatst.</text:p>
        </text:list-item>
        <text:list-item text:start-value="2">
          <text:p text:style-name="list.cont">Verklaring
                        van de in deze bijlage gebruikte symbolen:
                     </text:p>
          <text:p text:style-name="list.cont">*: dit profiel geeft
                        toegang tot de betreffende opleiding
                     </text:p>
          <text:p text:style-name="list.cont">#: dit profiel geeft geen
                        toegang tot de betreffende
                        opleiding
                     </text:p>
          <text:p text:style-name="table.relocated">Referentie naar <text:bookmark-ref text:ref-name="table.relocated.d9960e28526">tabel [Economie]</text:bookmark-ref>, die onder de lijst is geplaatst.</text:p>
          <text:p text:style-name="table.relocated">Referentie naar <text:bookmark-ref text:ref-name="table.relocated.d9960e29113">tabel [Gedrag
                           en
                           Maatschappij
                        ]</text:bookmark-ref>, die onder de lijst is geplaatst.</text:p>
          <text:p text:style-name="table.relocated">Referentie naar <text:bookmark-ref text:ref-name="table.relocated.d9960e29942">tabel [Gezondheidszorg]</text:bookmark-ref>, die onder de lijst is geplaatst.</text:p>
          <text:p text:style-name="table.relocated">Referentie naar <text:bookmark-ref text:ref-name="table.relocated.d9960e30448">tabel [Landbouw
                           en Natuurlijke
                           omgeving
                        ]</text:bookmark-ref>, die onder de lijst is geplaatst.</text:p>
          <text:p text:style-name="table.relocated">Referentie naar <text:bookmark-ref text:ref-name="table.relocated.d9960e31236">tabel [Natuur]</text:bookmark-ref>, die onder de lijst is geplaatst.</text:p>
          <text:p text:style-name="table.relocated">Referentie naar <text:bookmark-ref text:ref-name="table.relocated.d9960e32425">tabel [Recht]</text:bookmark-ref>, die onder de lijst is geplaatst.</text:p>
          <text:p text:style-name="table.relocated">Referentie naar <text:bookmark-ref text:ref-name="table.relocated.d9960e32851">tabel [Taal
                           en
                           Cultuur
                        ]</text:bookmark-ref>, die onder de lijst is geplaatst.</text:p>
          <text:p text:style-name="table.relocated">Referentie naar <text:bookmark-ref text:ref-name="table.relocated.d9960e35647">tabel [Techniek]</text:bookmark-ref>, die onder de lijst is geplaatst.</text:p>
          <text:p text:style-name="bron"><text:span text:style-name="superscript">1</text:span> Voor
                           alle opleidingen geldt dat de instelling aan de student met het profiel
                           NG de gelegenheid kan geven om aan de eisen ‘na’ en
                           ‘wisB’ uiterlijk bij afronding van de propedeutische fase
                           te voldoen.
                        </text:p>
          <text:p text:style-name="bron"><text:span text:style-name="superscript">2</text:span> Voor deze opleidingen geldt dat de
                           instelling aan de student met het profiel EM of CM de gelegenheid
                           kán geven om aan de eisen ‘na’ en
                           ‘wisB’ uiterlijk bij afronding van de propedeutische fase
                           te
                           voldoen.
                        </text:p>
          <text:p text:style-name="table.relocated">Referentie naar <text:bookmark-ref text:ref-name="table.relocated.d9960e36615">tabel [Sectoroverstijgend]</text:bookmark-ref>, die onder de lijst is geplaatst.</text:p>
        </text:list-item>
      </text:list>
      <text:p text:style-name="Caption">1<text:span text:style-name="superscript">ste</text:span> verplaatste tabel uit bovenstaande lijst<text:bookmark text:name="table.relocated.d9960e28240"/></text:p>
      <text:p text:style-name="table.fix"/>
      <table:table table:name="table.28" table:style-name="table.28">
        <table:table-column table:style-name="table.28.col1"/>
        <table:table-column table:style-name="table.28.col2"/>
        <table:table-row>
          <table:table-cell office:value-type="string">
            <text:p text:style-name="Table_20_Contents_Left"><text:span text:style-name="vet">NT:</text:span></text:p>
          </table:table-cell>
          <table:table-cell office:value-type="string">
            <text:p text:style-name="Table_20_Contents_Left">profiel
                                    natuur en techniek
                                 </text:p>
          </table:table-cell>
        </table:table-row>
        <table:table-row>
          <table:table-cell office:value-type="string">
            <text:p text:style-name="Table_20_Contents_Left"><text:span text:style-name="vet">NG:</text:span></text:p>
          </table:table-cell>
          <table:table-cell office:value-type="string">
            <text:p text:style-name="Table_20_Contents_Left">profiel
                                    natuur en
                                    gezondheid
                                 </text:p>
          </table:table-cell>
        </table:table-row>
        <table:table-row>
          <table:table-cell office:value-type="string">
            <text:p text:style-name="Table_20_Contents_Left"><text:span text:style-name="vet">EM:</text:span></text:p>
          </table:table-cell>
          <table:table-cell office:value-type="string">
            <text:p text:style-name="Table_20_Contents_Left">profiel
                                    economie en
                                    maatschappij
                                 </text:p>
          </table:table-cell>
        </table:table-row>
        <table:table-row>
          <table:table-cell office:value-type="string">
            <text:p text:style-name="Table_20_Contents_Left"><text:span text:style-name="vet">CM:</text:span></text:p>
          </table:table-cell>
          <table:table-cell office:value-type="string">
            <text:p text:style-name="Table_20_Contents_Left">profiel
                                    cultuur en
                                    maatschappij
                                 </text:p>
          </table:table-cell>
        </table:table-row>
        <table:table-row>
          <table:table-cell office:value-type="string">
            <text:p text:style-name="Table_20_Contents_Left"><text:span text:style-name="vet">ak:</text:span></text:p>
          </table:table-cell>
          <table:table-cell office:value-type="string">
            <text:p text:style-name="Table_20_Contents_Left">aardrijkskunde</text:p>
          </table:table-cell>
        </table:table-row>
        <table:table-row>
          <table:table-cell office:value-type="string">
            <text:p text:style-name="Table_20_Contents_Left"><text:span text:style-name="vet">biol:</text:span></text:p>
          </table:table-cell>
          <table:table-cell office:value-type="string">
            <text:p text:style-name="Table_20_Contents_Left">biologie</text:p>
          </table:table-cell>
        </table:table-row>
        <table:table-row>
          <table:table-cell office:value-type="string">
            <text:p text:style-name="Table_20_Contents_Left"><text:span text:style-name="vet">econ:</text:span></text:p>
          </table:table-cell>
          <table:table-cell office:value-type="string">
            <text:p text:style-name="Table_20_Contents_Left">economie</text:p>
          </table:table-cell>
        </table:table-row>
        <table:table-row>
          <table:table-cell office:value-type="string">
            <text:p text:style-name="Table_20_Contents_Left"><text:span text:style-name="vet">grtl:</text:span></text:p>
          </table:table-cell>
          <table:table-cell office:value-type="string">
            <text:p text:style-name="Table_20_Contents_Left">Griekse
                                    taal en
                                    cultuur
                                 </text:p>
          </table:table-cell>
        </table:table-row>
        <table:table-row>
          <table:table-cell office:value-type="string">
            <text:p text:style-name="Table_20_Contents_Left"><text:span text:style-name="vet">latl:</text:span></text:p>
          </table:table-cell>
          <table:table-cell office:value-type="string">
            <text:p text:style-name="Table_20_Contents_Left">Latijnse
                                    taal en
                                    cultuur
                                 </text:p>
          </table:table-cell>
        </table:table-row>
        <table:table-row>
          <table:table-cell office:value-type="string">
            <text:p text:style-name="Table_20_Contents_Left"><text:span text:style-name="vet">nat:</text:span></text:p>
          </table:table-cell>
          <table:table-cell office:value-type="string">
            <text:p text:style-name="Table_20_Contents_Left">natuurkunde</text:p>
          </table:table-cell>
        </table:table-row>
        <table:table-row>
          <table:table-cell office:value-type="string">
            <text:p text:style-name="Table_20_Contents_Left"><text:span text:style-name="vet">nlt:</text:span></text:p>
          </table:table-cell>
          <table:table-cell office:value-type="string">
            <text:p text:style-name="Table_20_Contents_Left">natuur,
                                    leven &amp;
                                    technologie
                                 </text:p>
          </table:table-cell>
        </table:table-row>
        <table:table-row>
          <table:table-cell office:value-type="string">
            <text:p text:style-name="Table_20_Contents_Left"><text:span text:style-name="vet">schk:</text:span></text:p>
          </table:table-cell>
          <table:table-cell office:value-type="string">
            <text:p text:style-name="Table_20_Contents_Left">scheikunde</text:p>
          </table:table-cell>
        </table:table-row>
        <table:table-row>
          <table:table-cell office:value-type="string">
            <text:p text:style-name="Table_20_Contents_Left"><text:span text:style-name="vet">wisA:</text:span></text:p>
          </table:table-cell>
          <table:table-cell office:value-type="string">
            <text:p text:style-name="Table_20_Contents_Left">wiskunde
                                    A
                                 </text:p>
          </table:table-cell>
        </table:table-row>
        <table:table-row>
          <table:table-cell office:value-type="string">
            <text:p text:style-name="Table_20_Contents_Left"><text:span text:style-name="vet">wisB:</text:span></text:p>
          </table:table-cell>
          <table:table-cell office:value-type="string">
            <text:p text:style-name="Table_20_Contents_Left">wiskunde
                                    B
                                 </text:p>
          </table:table-cell>
        </table:table-row>
        <table:table-row>
          <table:table-cell office:value-type="string">
            <text:p text:style-name="Table_20_Contents_Left"><text:span text:style-name="vet">2</text:span><text:span text:style-name="superscript">e</text:span><text:span text:style-name="vet">mvt:</text:span></text:p>
          </table:table-cell>
          <table:table-cell office:value-type="string">
            <text:p text:style-name="Table_20_Contents_Left">tweede
                                    moderne ‘vreemde’ taal
                                 </text:p>
          </table:table-cell>
        </table:table-row>
        <table:table-row>
          <table:table-cell office:value-type="string">
            <text:p text:style-name="Table_20_Contents_Left"><text:span text:style-name="vet">Ad:</text:span></text:p>
          </table:table-cell>
          <table:table-cell office:value-type="string">
            <text:p text:style-name="Table_20_Contents_Left">Associate
                                    degree
                                 </text:p>
          </table:table-cell>
        </table:table-row>
      </table:table>
      <text:p/>
      <text:p text:style-name="Caption">Economie<text:bookmark text:name="table.relocated.d9960e28526"/></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 en
                                    Controll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text:p>
          </table:table-cell>
          <table:table-cell office:value-type="string">
            <text:p text:style-name="Table_20_Contents_Left">B
                                    Actuariële
                                    wetenschappen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3.</text:p>
          </table:table-cell>
          <table:table-cell office:value-type="string">
            <text:p text:style-name="Table_20_Contents_Left">B
                                    Bedrijfs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text:p>
          </table:table-cell>
          <table:table-cell office:value-type="string">
            <text:p text:style-name="Table_20_Contents_Left">B
                                    Bedrijf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5.</text:p>
          </table:table-cell>
          <table:table-cell office:value-type="string">
            <text:p text:style-name="Table_20_Contents_Left">B
                                    Econometrie en Operationele
                                    research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6.</text:p>
          </table:table-cell>
          <table:table-cell office:value-type="string">
            <text:p text:style-name="Table_20_Contents_Left">B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7.</text:p>
          </table:table-cell>
          <table:table-cell office:value-type="string">
            <text:p text:style-name="Table_20_Contents_Left">B
                                    Economie en
                                    Bedrijfs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8.</text:p>
          </table:table-cell>
          <table:table-cell office:value-type="string">
            <text:p text:style-name="Table_20_Contents_Left">B
                                    Economie en
                                    Bedrijf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Economie en 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Fiscale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1.</text:p>
          </table:table-cell>
          <table:table-cell office:value-type="string">
            <text:p text:style-name="Table_20_Contents_Left">B
                                    International
                                    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2.</text:p>
          </table:table-cell>
          <table:table-cell office:value-type="string">
            <text:p text:style-name="Table_20_Contents_Left">B
                                    International Business
                                    Administr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3.</text:p>
          </table:table-cell>
          <table:table-cell office:value-type="string">
            <text:p text:style-name="Table_20_Contents_Left">B
                                    Technologie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p text:style-name="Caption">Gedrag
                           en
                           Maatschappij
                        <text:bookmark text:name="table.relocated.d9960e29113"/></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social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estuurs- en
                                    Organis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estuu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ommunic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Crimi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ulturele Antropologie en
                                    Ontwikkelingssoc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urope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International Bachelor's Programme in Communication and
                                    Medi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ilieu-maatschappij-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Onderwij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rganisatie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edagogische
                                    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Personeel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Politic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Sociale Geografie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oc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echnische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9.</text:p>
          </table:table-cell>
          <table:table-cell office:value-type="string">
            <text:p text:style-name="Table_20_Contents_Left">B
                                    Vrijetijd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Gezondheidszorg<text:bookmark text:name="table.relocated.d9960e29942"/></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wegingswetenschappen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medische
                                    wetenschappen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Diergenees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European Public
                                    Health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Geneeskunde</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Geneeskunde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Gezondheid en
                                    leven
                                 </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schk
                                 </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Gezondheids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linische
                                    technologie
                                 </text:p>
          </table:table-cell>
          <table:table-cell office:value-type="string">
            <text:p text:style-name="Table_20_Contents_Left">biol</text:p>
          </table:table-cell>
          <table:table-cell office:value-type="string">
            <text:p text:style-name="Table_20_Contents_Left">nat
                                    +
                                    wisB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edische
                                    Informatiekunde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text:p>
          </table:table-cell>
          <table:table-cell office:value-type="string">
            <text:p text:style-name="Table_20_Contents_Left">nat
                                    + (wisA of
                                    wisB)
                                 </text:p>
          </table:table-cell>
        </table:table-row>
        <table:table-row>
          <table:table-cell office:value-type="string">
            <text:p text:style-name="Table_20_Contents_Left">11.</text:p>
          </table:table-cell>
          <table:table-cell office:value-type="string">
            <text:p text:style-name="Table_20_Contents_Left">B
                                    Tandheelkunde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
      <text:p/>
      <text:p text:style-name="Caption">Landbouw
                           en Natuurlijke
                           omgeving
                        <text:bookmark text:name="table.relocated.d9960e30448"/></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grotechnologie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wisB
                                    + nat + (schk of
                                    biol)
                                 </text:p>
          </table:table-cell>
          <table:table-cell office:value-type="string">
            <text:p text:style-name="Table_20_Contents_Left">wisB
                                    + nat + (schk of
                                    biol)
                                 </text:p>
          </table:table-cell>
        </table:table-row>
        <table:table-row>
          <table:table-cell office:value-type="string">
            <text:p text:style-name="Table_20_Contents_Left">2.</text:p>
          </table:table-cell>
          <table:table-cell office:value-type="string">
            <text:p text:style-name="Table_20_Contents_Left">B
                                    Bedrijfs- en
                                    Consumenten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text:p>
          </table:table-cell>
          <table:table-cell office:value-type="string">
            <text:p text:style-name="Table_20_Contents_Left">B
                                    Biologie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
                                    uit nat, schk en
                                    biol
                                 </text:p>
          </table:table-cell>
          <table:table-cell office:value-type="string">
            <text:p text:style-name="Table_20_Contents_Left">nat
                                    + schk +
                                    biol
                                 </text:p>
          </table:table-cell>
        </table:table-row>
        <table:table-row>
          <table:table-cell office:value-type="string">
            <text:p text:style-name="Table_20_Contents_Left">5.</text:p>
          </table:table-cell>
          <table:table-cell office:value-type="string">
            <text:p text:style-name="Table_20_Contents_Left">B
                                    Bodem, Water,
                                    Atmosfeer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6.</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
                                    of
                                    ak
                                 </text:p>
          </table:table-cell>
          <table:table-cell office:value-type="string">
            <text:p text:style-name="Table_20_Contents_Left">wisA
                                    + (biol of
                                    ak)
                                 </text:p>
          </table:table-cell>
        </table:table-row>
        <table:table-row>
          <table:table-cell office:value-type="string">
            <text:p text:style-name="Table_20_Contents_Left">7.</text:p>
          </table:table-cell>
          <table:table-cell office:value-type="string">
            <text:p text:style-name="Table_20_Contents_Left">B
                                    Die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wisA
                                    of wisB) +
                                    schk
                                 </text:p>
          </table:table-cell>
        </table:table-row>
        <table:table-row>
          <table:table-cell office:value-type="string">
            <text:p text:style-name="Table_20_Contents_Left">8.</text:p>
          </table:table-cell>
          <table:table-cell office:value-type="string">
            <text:p text:style-name="Table_20_Contents_Left">B
                                    Economie en
                                    Bel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Gezondheid en
                                    Maatschapp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Internationaal Land- en
                                    Waterbeheer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text:p>
          </table:table-cell>
          <table:table-cell office:value-type="string">
            <text:p text:style-name="Table_20_Contents_Left">(wisA
                                    of wisB) +
                                    nat
                                 </text:p>
          </table:table-cell>
        </table:table-row>
        <table:table-row>
          <table:table-cell office:value-type="string">
            <text:p text:style-name="Table_20_Contents_Left">11.</text:p>
          </table:table-cell>
          <table:table-cell office:value-type="string">
            <text:p text:style-name="Table_20_Contents_Left">B
                                    Internationale
                                    Ontwikkelings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2.</text:p>
          </table:table-cell>
          <table:table-cell office:value-type="string">
            <text:p text:style-name="Table_20_Contents_Left">B
                                    Landschapsarchitectuur en ruimtelijke plan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ak of
                                    biol)
                                 </text:p>
          </table:table-cell>
        </table:table-row>
        <table:table-row>
          <table:table-cell office:value-type="string">
            <text:p text:style-name="Table_20_Contents_Left">13.</text:p>
          </table:table-cell>
          <table:table-cell office:value-type="string">
            <text:p text:style-name="Table_20_Contents_Left">B
                                    Leven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4.</text:p>
          </table:table-cell>
          <table:table-cell office:value-type="string">
            <text:p text:style-name="Table_20_Contents_Left">B
                                    Milieuwetenschappen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15.</text:p>
          </table:table-cell>
          <table:table-cell office:value-type="string">
            <text:p text:style-name="Table_20_Contents_Left">B
                                    Moleculaire
                                    Levenswetenschappen
                                 </text:p>
          </table:table-cell>
          <table:table-cell office:value-type="string">
            <text:p text:style-name="Table_20_Contents_Left">*</text:p>
          </table:table-cell>
          <table:table-cell office:value-type="string">
            <text:p text:style-name="Table_20_Contents_Left">nat
                                    of
                                    (wisB+nl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6.</text:p>
          </table:table-cell>
          <table:table-cell office:value-type="string">
            <text:p text:style-name="Table_20_Contents_Left">B
                                    Planten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2
                                    uit biol, nat en
                                    schk
                                 </text:p>
          </table:table-cell>
          <table:table-cell office:value-type="string">
            <text:p text:style-name="Table_20_Contents_Left">biol
                                    + nat +
                                    schk
                                 </text:p>
          </table:table-cell>
        </table:table-row>
        <table:table-row>
          <table:table-cell office:value-type="string">
            <text:p text:style-name="Table_20_Contents_Left">17.</text:p>
          </table:table-cell>
          <table:table-cell office:value-type="string">
            <text:p text:style-name="Table_20_Contents_Left">B
                                    Toegepaste
                                    Communic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Voeding en
                                    Gezon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
                                    biol
                                 </text:p>
          </table:table-cell>
          <table:table-cell office:value-type="string">
            <text:p text:style-name="Table_20_Contents_Left">schk
                                    +
                                    biol
                                 </text:p>
          </table:table-cell>
        </table:table-row>
      </table:table>
      <text:p/>
      <text:p text:style-name="Caption">Natuur<text:bookmark text:name="table.relocated.d9960e31236"/></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e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text:p>
          </table:table-cell>
          <table:table-cell office:value-type="string">
            <text:p text:style-name="Table_20_Contents_Left">B
                                    Aardwetenschappen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3.</text:p>
          </table:table-cell>
          <table:table-cell office:value-type="string">
            <text:p text:style-name="Table_20_Contents_Left">B
                                    Bedrijfswiskunde en
                                    Informatica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4.</text:p>
          </table:table-cell>
          <table:table-cell office:value-type="string">
            <text:p text:style-name="Table_20_Contents_Left">B
                                    Beta-gamma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of
                                    schk)
                                 </text:p>
          </table:table-cell>
        </table:table-row>
        <table:table-row>
          <table:table-cell office:value-type="string">
            <text:p text:style-name="Table_20_Contents_Left">5.</text:p>
          </table:table-cell>
          <table:table-cell office:value-type="string">
            <text:p text:style-name="Table_20_Contents_Left">B
                                    Bio-exact
                                 </text:p>
          </table:table-cell>
          <table:table-cell office:value-type="string">
            <text:p text:style-name="Table_20_Contents_Left">biol</text:p>
          </table:table-cell>
          <table:table-cell office:value-type="string">
            <text:p text:style-name="Table_20_Contents_Left">wisB
                                    +
                                    na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Biofarmaceutische
                                    Wetenschappen
                                 </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nat +
                                    schk
                                 </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Biologie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Farmaceutische Wetenschappen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9.</text:p>
          </table:table-cell>
          <table:table-cell office:value-type="string">
            <text:p text:style-name="Table_20_Contents_Left">B
                                    Farmacie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10.</text:p>
          </table:table-cell>
          <table:table-cell office:value-type="string">
            <text:p text:style-name="Table_20_Contents_Left">B
                                    Informatica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1.</text:p>
          </table:table-cell>
          <table:table-cell office:value-type="string">
            <text:p text:style-name="Table_20_Contents_Left">B
                                    Informatie, Multimedia en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2.</text:p>
          </table:table-cell>
          <table:table-cell office:value-type="string">
            <text:p text:style-name="Table_20_Contents_Left">B
                                    Informa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3.</text:p>
          </table:table-cell>
          <table:table-cell office:value-type="string">
            <text:p text:style-name="Table_20_Contents_Left">B
                                    Kennistechnologie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4.</text:p>
          </table:table-cell>
          <table:table-cell office:value-type="string">
            <text:p text:style-name="Table_20_Contents_Left">B
                                    Kunstmatige
                                    Intelligen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5.</text:p>
          </table:table-cell>
          <table:table-cell office:value-type="string">
            <text:p text:style-name="Table_20_Contents_Left">B
                                    Life Science and
                                    Technology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6.</text:p>
          </table:table-cell>
          <table:table-cell office:value-type="string">
            <text:p text:style-name="Table_20_Contents_Left">B
                                    Medische
                                    Natuurwetenschappe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7.</text:p>
          </table:table-cell>
          <table:table-cell office:value-type="string">
            <text:p text:style-name="Table_20_Contents_Left">B
                                    Milieu-natuurwetenschappen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18.</text:p>
          </table:table-cell>
          <table:table-cell office:value-type="string">
            <text:p text:style-name="Table_20_Contents_Left">B
                                    Moleculaire
                                    Levenswetenschappe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9.</text:p>
          </table:table-cell>
          <table:table-cell office:value-type="string">
            <text:p text:style-name="Table_20_Contents_Left">B
                                    Molecular Science and
                                    Technology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20.</text:p>
          </table:table-cell>
          <table:table-cell office:value-type="string">
            <text:p text:style-name="Table_20_Contents_Left">B
                                    Natuur- en
                                    Sterren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21.</text:p>
          </table:table-cell>
          <table:table-cell office:value-type="string">
            <text:p text:style-name="Table_20_Contents_Left">B
                                    Natuur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22.</text:p>
          </table:table-cell>
          <table:table-cell office:value-type="string">
            <text:p text:style-name="Table_20_Contents_Left">B
                                    Natuurwetenschap en
                                    Innovatiemanagement
                                 </text:p>
          </table:table-cell>
          <table:table-cell office:value-type="string">
            <text:p text:style-name="Table_20_Contents_Left">*</text:p>
          </table:table-cell>
          <table:table-cell office:value-type="string">
            <text:p text:style-name="Table_20_Contents_Left">nat</text:p>
          </table:table-cell>
          <table:table-cell office:value-type="string">
            <text:p text:style-name="Table_20_Contents_Left">nat
                                    +
                                    schk
                                 </text:p>
          </table:table-cell>
          <table:table-cell office:value-type="string">
            <text:p text:style-name="Table_20_Contents_Left">(wisA
                                    of wisB) + nat +
                                    schk
                                 </text:p>
          </table:table-cell>
        </table:table-row>
        <table:table-row>
          <table:table-cell office:value-type="string">
            <text:p text:style-name="Table_20_Contents_Left">23.</text:p>
          </table:table-cell>
          <table:table-cell office:value-type="string">
            <text:p text:style-name="Table_20_Contents_Left">B
                                    Natuurwetenschappe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24.</text:p>
          </table:table-cell>
          <table:table-cell office:value-type="string">
            <text:p text:style-name="Table_20_Contents_Left">B
                                    Psychobiologie
                                 </text:p>
          </table:table-cell>
          <table:table-cell office:value-type="string">
            <text:p text:style-name="Table_20_Contents_Left">biol</text:p>
          </table:table-cell>
          <table:table-cell office:value-type="string">
            <text:p text:style-name="Table_20_Contents_Left">na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Schei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26.</text:p>
          </table:table-cell>
          <table:table-cell office:value-type="string">
            <text:p text:style-name="Table_20_Contents_Left">B
                                    Science, Business &amp;
                                    Innovatio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27.</text:p>
          </table:table-cell>
          <table:table-cell office:value-type="string">
            <text:p text:style-name="Table_20_Contents_Left">B
                                    Sterren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28.</text:p>
          </table:table-cell>
          <table:table-cell office:value-type="string">
            <text:p text:style-name="Table_20_Contents_Left">B
                                    Wiskunde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
      <text:p/>
      <text:p text:style-name="Caption">Recht<text:bookmark text:name="table.relocated.d9960e32425"/></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stuu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uropean Law
                                    School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iscaal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nternationaal en Europees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Notarieel
                                    Rech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Recht en
                                    Bes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Recht en
                                    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Recht en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Rechtsgeleer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aal
                           en
                           Cultuur
                        <text:bookmark text:name="table.relocated.d9960e32851"/></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lgemene Cul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merican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rabisch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rc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rcheologie en
                                    Prehisto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Communicatie- en
                                    Informatie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ulturele
                                    Informat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Cultuurwetenschap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Duit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Engel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urope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ilm- en
                                    Literatuu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Finoegr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Fr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Frie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Geschiedeni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Godgeleerd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odsdienst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riekse en Latijnse Taal en
                                    Cultuur
                                 </text:p>
          </table:table-cell>
          <table:table-cell office:value-type="string">
            <text:p text:style-name="Table_20_Contents_Left">latl
                                    of
                                    grtl
                                 </text:p>
          </table:table-cell>
          <table:table-cell office:value-type="string">
            <text:p text:style-name="Table_20_Contents_Left">latl
                                    of
                                    grtl
                                 </text:p>
          </table:table-cell>
          <table:table-cell office:value-type="string">
            <text:p text:style-name="Table_20_Contents_Left">latl
                                    of
                                    grtl
                                 </text:p>
          </table:table-cell>
          <table:table-cell office:value-type="string">
            <text:p text:style-name="Table_20_Contents_Left">latl
                                    of
                                    grtl
                                 </text:p>
          </table:table-cell>
        </table:table-row>
        <table:table-row>
          <table:table-cell office:value-type="string">
            <text:p text:style-name="Table_20_Contents_Left">20.</text:p>
          </table:table-cell>
          <table:table-cell office:value-type="string">
            <text:p text:style-name="Table_20_Contents_Left">B
                                    Hebreeuwse en Joodse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Hebreeuw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Human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ternationale betrekkingen en internationale
                                    organis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slam en
                                    Arabisch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slamitische t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talia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Keltische Talen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Kunsten, Cultuur en
                                    Medi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Kunstgeschiedeni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Latij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beral Arts en
                                    Scienc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iteratuu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Media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Midden-Oosten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uziek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Nederlandkunde/ Dutch
                                    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Nederland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Nieuwgriek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Oude Culturen van de Mediterrane
                                    Werel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Oudheid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Portuge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Religie in Samenleving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Religie en
                                    levensbescho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Religie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Roemee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6.</text:p>
          </table:table-cell>
          <table:table-cell office:value-type="string">
            <text:p text:style-name="Table_20_Contents_Left">B
                                    Romaans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Rusland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Scandinav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lavische Talen en
                                    Cultur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Spaanse Taal en
                                    Cultu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aal en
                                    Cultuurstudie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alen en Culturen van
                                    Afrik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3.</text:p>
          </table:table-cell>
          <table:table-cell office:value-type="string">
            <text:p text:style-name="Table_20_Contents_Left">B
                                    Talen en Culturen van
                                    Chin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alen en Culturen van het Midden
                                    Oos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alen en Culturen van
                                    Japa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Talen en Culturen van
                                    Kore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Talen en Culturen van Latijns
                                    Amerika/Spaan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8.</text:p>
          </table:table-cell>
          <table:table-cell office:value-type="string">
            <text:p text:style-name="Table_20_Contents_Left">B
                                    Talen en Culturen van Zuid- en Zuidoost-Azië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9.</text:p>
          </table:table-cell>
          <table:table-cell office:value-type="string">
            <text:p text:style-name="Table_20_Contents_Left">B
                                    Taal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0.</text:p>
          </table:table-cell>
          <table:table-cell office:value-type="string">
            <text:p text:style-name="Table_20_Contents_Left">B
                                    Theater- Film en
                                    Televisie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1.</text:p>
          </table:table-cell>
          <table:table-cell office:value-type="string">
            <text:p text:style-name="Table_20_Contents_Left">B
                                    Theater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2.</text:p>
          </table:table-cell>
          <table:table-cell office:value-type="string">
            <text:p text:style-name="Table_20_Contents_Left">B
                                    The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3.</text:p>
          </table:table-cell>
          <table:table-cell office:value-type="string">
            <text:p text:style-name="Table_20_Contents_Left">B
                                    Theologie
                                    Klass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4.</text:p>
          </table:table-cell>
          <table:table-cell office:value-type="string">
            <text:p text:style-name="Table_20_Contents_Left">B
                                    Theologie Plu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5.</text:p>
          </table:table-cell>
          <table:table-cell office:value-type="string">
            <text:p text:style-name="Table_20_Contents_Left">B
                                    Vergelijkende Indo-Europese
                                    Taalwetenschap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6.</text:p>
          </table:table-cell>
          <table:table-cell office:value-type="string">
            <text:p text:style-name="Table_20_Contents_Left">B
                                    Wereldgodsdiens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7.</text:p>
          </table:table-cell>
          <table:table-cell office:value-type="string">
            <text:p text:style-name="Table_20_Contents_Left">B
                                    Wijsbegeert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8.</text:p>
          </table:table-cell>
          <table:table-cell office:value-type="string">
            <text:p text:style-name="Table_20_Contents_Left">B
                                    Wijsbegeerte van een bepaald
                                    wetenschapsgebi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Techniek<text:bookmark text:name="table.relocated.d9960e35647"/></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span text:style-name="superscript">1</text:span></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Technology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2.</text:p>
          </table:table-cell>
          <table:table-cell office:value-type="string">
            <text:p text:style-name="Table_20_Contents_Left">B
                                    Bedrijfsinformatietechnologie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3.</text:p>
          </table:table-cell>
          <table:table-cell office:value-type="string">
            <text:p text:style-name="Table_20_Contents_Left">B
                                    Biomedische
                                    technologi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4.</text:p>
          </table:table-cell>
          <table:table-cell office:value-type="string">
            <text:p text:style-name="Table_20_Contents_Left">B
                                    Bouw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5.</text:p>
          </table:table-cell>
          <table:table-cell office:value-type="string">
            <text:p text:style-name="Table_20_Contents_Left">B
                                    Civiele
                                    Techniek<text:span text:style-name="superscript">2</text:span></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6.</text:p>
          </table:table-cell>
          <table:table-cell office:value-type="string">
            <text:p text:style-name="Table_20_Contents_Left">B
                                    Creative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Electrical
                                    Engineering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8.</text:p>
          </table:table-cell>
          <table:table-cell office:value-type="string">
            <text:p text:style-name="Table_20_Contents_Left">B
                                    Industrial
                                    Desig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9.</text:p>
          </table:table-cell>
          <table:table-cell office:value-type="string">
            <text:p text:style-name="Table_20_Contents_Left">B
                                    Industrieel
                                    Ontwerpe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10.</text:p>
          </table:table-cell>
          <table:table-cell office:value-type="string">
            <text:p text:style-name="Table_20_Contents_Left">B
                                    Life Science &amp;
                                    Technology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1.</text:p>
          </table:table-cell>
          <table:table-cell office:value-type="string">
            <text:p text:style-name="Table_20_Contents_Left">B
                                    Luchtvaart- en
                                    Ruimtevaarttechniek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12.</text:p>
          </table:table-cell>
          <table:table-cell office:value-type="string">
            <text:p text:style-name="Table_20_Contents_Left">B
                                    Maritieme
                                    Techniek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13.</text:p>
          </table:table-cell>
          <table:table-cell office:value-type="string">
            <text:p text:style-name="Table_20_Contents_Left">B
                                    Scheikundige
                                    Technologi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4.</text:p>
          </table:table-cell>
          <table:table-cell office:value-type="string">
            <text:p text:style-name="Table_20_Contents_Left">B
                                    Molecular Science and
                                    Technology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
                                    schk
                                 </text:p>
          </table:table-cell>
          <table:table-cell office:value-type="string">
            <text:p text:style-name="Table_20_Contents_Left">wisB
                                    + nat +
                                    schk
                                 </text:p>
          </table:table-cell>
        </table:table-row>
        <table:table-row>
          <table:table-cell office:value-type="string">
            <text:p text:style-name="Table_20_Contents_Left">15.</text:p>
          </table:table-cell>
          <table:table-cell office:value-type="string">
            <text:p text:style-name="Table_20_Contents_Left">B
                                    Technische
                                    Aardwetenschappen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16.</text:p>
          </table:table-cell>
          <table:table-cell office:value-type="string">
            <text:p text:style-name="Table_20_Contents_Left">B
                                    Technische
                                    Bedrijfskunde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7.</text:p>
          </table:table-cell>
          <table:table-cell office:value-type="string">
            <text:p text:style-name="Table_20_Contents_Left">B
                                    Technische
                                    Bestuurs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18.</text:p>
          </table:table-cell>
          <table:table-cell office:value-type="string">
            <text:p text:style-name="Table_20_Contents_Left">B
                                    Technische
                                    Informatica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9.</text:p>
          </table:table-cell>
          <table:table-cell office:value-type="string">
            <text:p text:style-name="Table_20_Contents_Left">B
                                    Technische
                                    Innovatiewetenschappen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20.</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row>
          <table:table-cell office:value-type="string">
            <text:p text:style-name="Table_20_Contents_Left">21.</text:p>
          </table:table-cell>
          <table:table-cell office:value-type="string">
            <text:p text:style-name="Table_20_Contents_Left">B
                                    Technische
                                    Wiskunde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22.</text:p>
          </table:table-cell>
          <table:table-cell office:value-type="string">
            <text:p text:style-name="Table_20_Contents_Left">B
                                    Werktuigbouwkunde<text:span text:style-name="superscript">2</text:span></text:p>
          </table:table-cell>
          <table:table-cell office:value-type="string">
            <text:p text:style-name="Table_20_Contents_Left">*</text:p>
          </table:table-cell>
          <table:table-cell office:value-type="string">
            <text:p text:style-name="Table_20_Contents_Left">wisB
                                    +
                                    nat
                                 </text:p>
          </table:table-cell>
          <table:table-cell office:value-type="string">
            <text:p text:style-name="Table_20_Contents_Left">wisB
                                    +
                                    nat
                                 </text:p>
          </table:table-cell>
          <table:table-cell office:value-type="string">
            <text:p text:style-name="Table_20_Contents_Left">wisB
                                    + nat
                                 </text:p>
          </table:table-cell>
        </table:table-row>
      </table:table>
      <text:p/>
      <text:p text:style-name="Caption">Sectoroverstijgend<text:bookmark text:name="table.relocated.d9960e36615"/></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2.</text:p>
          </table:table-cell>
          <table:table-cell office:value-type="string">
            <text:p text:style-name="Table_20_Contents_Left">B
                                    Tourism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h text:outline-level="2" text:style-name="bijlage_kop">BIJLAGE
                  D BEHORENDE BIJ ARTIKEL 2, VIERDE LID, VAN DE REGELING NADERE
                  VOOROPLEIDINGSEISEN HOGER ONDERWIJS
                  2007
               </text:h>
      <text:h text:outline-level="3" text:style-name="divisiekop1">Eisen
                  voor opleidingen van het hoger beroepsonderwijs, bij de VO-profielen
                  zoals die vanaf 1 augustus 2007 worden
                  aangeboden
               </text:h>
      <text:list text:style-name="list-style-4">
        <text:list-item text:start-value="1">
          <text:p text:style-name="list.start">In deze bijlage wordt verstaan
                        onder:
                     </text:p>
          <text:p text:style-name="table.relocated">Referentie naar <text:bookmark-ref text:ref-name="table.relocated.d9960e36742">de 1ste tabel</text:bookmark-ref>, die onder de lijst is geplaatst.</text:p>
        </text:list-item>
        <text:list-item text:start-value="2">
          <text:p text:style-name="list.cont">Verklaring
                        van de in deze bijlage gebruikte symbolen:
                     </text:p>
          <text:p text:style-name="list.cont">*: dit profiel geeft
                        toegang tot de betreffende opleiding
                     </text:p>
          <text:p text:style-name="list.end">#: dit profiel geeft geen
                        toegang tot de betreffende opleiding
                     </text:p>
        </text:list-item>
      </text:list>
      <text:p text:style-name="Caption">1<text:span text:style-name="superscript">ste</text:span> verplaatste tabel uit bovenstaande lijst<text:bookmark text:name="table.relocated.d9960e36742"/></text:p>
      <text:p text:style-name="table.fix"/>
      <table:table table:name="table.38" table:style-name="table.38">
        <table:table-column table:style-name="table.38.col1"/>
        <table:table-column table:style-name="table.38.col2"/>
        <table:table-row>
          <table:table-cell office:value-type="string">
            <text:p text:style-name="Table_20_Contents_Left"><text:span text:style-name="vet">NT:</text:span></text:p>
          </table:table-cell>
          <table:table-cell office:value-type="string">
            <text:p text:style-name="Table_20_Contents_Left">profiel
                                    natuur en techniek
                                 </text:p>
          </table:table-cell>
        </table:table-row>
        <table:table-row>
          <table:table-cell office:value-type="string">
            <text:p text:style-name="Table_20_Contents_Left"><text:span text:style-name="vet">NG:</text:span></text:p>
          </table:table-cell>
          <table:table-cell office:value-type="string">
            <text:p text:style-name="Table_20_Contents_Left">profiel
                                    natuur en
                                    gezondheid
                                 </text:p>
          </table:table-cell>
        </table:table-row>
        <table:table-row>
          <table:table-cell office:value-type="string">
            <text:p text:style-name="Table_20_Contents_Left"><text:span text:style-name="vet">EM:</text:span></text:p>
          </table:table-cell>
          <table:table-cell office:value-type="string">
            <text:p text:style-name="Table_20_Contents_Left">profiel
                                    economie en
                                    maatschappij
                                 </text:p>
          </table:table-cell>
        </table:table-row>
        <table:table-row>
          <table:table-cell office:value-type="string">
            <text:p text:style-name="Table_20_Contents_Left"><text:span text:style-name="vet">CM:</text:span></text:p>
          </table:table-cell>
          <table:table-cell office:value-type="string">
            <text:p text:style-name="Table_20_Contents_Left">profiel
                                    cultuur en
                                    maatschappij
                                 </text:p>
          </table:table-cell>
        </table:table-row>
        <table:table-row>
          <table:table-cell office:value-type="string">
            <text:p text:style-name="Table_20_Contents_Left"><text:span text:style-name="vet">biol:</text:span></text:p>
          </table:table-cell>
          <table:table-cell office:value-type="string">
            <text:p text:style-name="Table_20_Contents_Left">biologie</text:p>
          </table:table-cell>
        </table:table-row>
        <table:table-row>
          <table:table-cell office:value-type="string">
            <text:p text:style-name="Table_20_Contents_Left"><text:span text:style-name="vet">dutl:</text:span></text:p>
          </table:table-cell>
          <table:table-cell office:value-type="string">
            <text:p text:style-name="Table_20_Contents_Left">Duitse
                                    taal en
                                    cultuur
                                 </text:p>
          </table:table-cell>
        </table:table-row>
        <table:table-row>
          <table:table-cell office:value-type="string">
            <text:p text:style-name="Table_20_Contents_Left"><text:span text:style-name="vet">fatl:</text:span></text:p>
          </table:table-cell>
          <table:table-cell office:value-type="string">
            <text:p text:style-name="Table_20_Contents_Left">Franse
                                    taal en
                                    cultuur
                                 </text:p>
          </table:table-cell>
        </table:table-row>
        <table:table-row>
          <table:table-cell office:value-type="string">
            <text:p text:style-name="Table_20_Contents_Left"><text:span text:style-name="vet">econ:</text:span></text:p>
          </table:table-cell>
          <table:table-cell office:value-type="string">
            <text:p text:style-name="Table_20_Contents_Left">economie</text:p>
          </table:table-cell>
        </table:table-row>
        <table:table-row>
          <table:table-cell office:value-type="string">
            <text:p text:style-name="Table_20_Contents_Left"><text:span text:style-name="vet">m&amp;o:</text:span></text:p>
          </table:table-cell>
          <table:table-cell office:value-type="string">
            <text:p text:style-name="Table_20_Contents_Left">management
                                    en
                                    organisatie
                                 </text:p>
          </table:table-cell>
        </table:table-row>
        <table:table-row>
          <table:table-cell office:value-type="string">
            <text:p text:style-name="Table_20_Contents_Left"><text:span text:style-name="vet">maw:</text:span></text:p>
          </table:table-cell>
          <table:table-cell office:value-type="string">
            <text:p text:style-name="Table_20_Contents_Left">maatschappijwetenschappen</text:p>
          </table:table-cell>
        </table:table-row>
        <table:table-row>
          <table:table-cell office:value-type="string">
            <text:p text:style-name="Table_20_Contents_Left"><text:span text:style-name="vet">nat:</text:span></text:p>
          </table:table-cell>
          <table:table-cell office:value-type="string">
            <text:p text:style-name="Table_20_Contents_Left">natuurkunde</text:p>
          </table:table-cell>
        </table:table-row>
        <table:table-row>
          <table:table-cell office:value-type="string">
            <text:p text:style-name="Table_20_Contents_Left"><text:span text:style-name="vet">nlt:</text:span></text:p>
          </table:table-cell>
          <table:table-cell office:value-type="string">
            <text:p text:style-name="Table_20_Contents_Left">natuur,
                                    leven &amp;
                                    technologie
                                 </text:p>
          </table:table-cell>
        </table:table-row>
        <table:table-row>
          <table:table-cell office:value-type="string">
            <text:p text:style-name="Table_20_Contents_Left"><text:span text:style-name="vet">schk:</text:span></text:p>
          </table:table-cell>
          <table:table-cell office:value-type="string">
            <text:p text:style-name="Table_20_Contents_Left">scheikunde</text:p>
          </table:table-cell>
        </table:table-row>
        <table:table-row>
          <table:table-cell office:value-type="string">
            <text:p text:style-name="Table_20_Contents_Left"><text:span text:style-name="vet">wia:</text:span></text:p>
          </table:table-cell>
          <table:table-cell office:value-type="string">
            <text:p text:style-name="Table_20_Contents_Left">wiskunde
                                    A
                                 </text:p>
          </table:table-cell>
        </table:table-row>
        <table:table-row>
          <table:table-cell office:value-type="string">
            <text:p text:style-name="Table_20_Contents_Left"><text:span text:style-name="vet">wib:</text:span></text:p>
          </table:table-cell>
          <table:table-cell office:value-type="string">
            <text:p text:style-name="Table_20_Contents_Left">wiskunde
                                    B
                                 </text:p>
          </table:table-cell>
        </table:table-row>
        <table:table-row>
          <table:table-cell office:value-type="string">
            <text:p text:style-name="Table_20_Contents_Left"><text:span text:style-name="vet">2</text:span><text:span text:style-name="superscript">e</text:span><text:span text:style-name="vet">mvt:</text:span></text:p>
          </table:table-cell>
          <table:table-cell office:value-type="string">
            <text:p text:style-name="Table_20_Contents_Left">tweede
                                    moderne ‘vreemde’ taal
                                 </text:p>
          </table:table-cell>
        </table:table-row>
        <table:table-row>
          <table:table-cell office:value-type="string">
            <text:p text:style-name="Table_20_Contents_Left"><text:span text:style-name="vet">Ad:</text:span></text:p>
          </table:table-cell>
          <table:table-cell office:value-type="string">
            <text:p text:style-name="Table_20_Contents_Left">Associate
                                    degree
                                 </text:p>
          </table:table-cell>
        </table:table-row>
      </table:table>
      <text:p/>
      <text:h text:outline-level="4" text:style-name="divisiekop2">1. Instroom met HAVO
                  diploma
               </text:h>
      <text:p text:style-name="Caption">Economie
                     (instroom met
                     havo-diploma)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2.</text:p>
          </table:table-cell>
          <table:table-cell office:value-type="string">
            <text:p text:style-name="Table_20_Contents_Left">B
                              Advanced Business
                              Creation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able:table-cell office:value-type="string">
            <text:p text:style-name="Table_20_Contents_Left">(econ
                              of m&amp;o) + (wisA of
                              wisB)
                           </text:p>
          </table:table-cell>
        </table:table-row>
        <table:table-row>
          <table:table-cell office:value-type="string">
            <text:p text:style-name="Table_20_Contents_Left">3.</text:p>
          </table:table-cell>
          <table:table-cell office:value-type="string">
            <text:p text:style-name="Table_20_Contents_Left">B
                              Bedrijfseconomie<text:span text:style-name="superscript">3</text:span></text:p>
          </table:table-cell>
          <table:table-cell office:value-type="string">
            <text:p text:style-name="Table_20_Contents_Left">*</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4.</text:p>
          </table:table-cell>
          <table:table-cell office:value-type="string">
            <text:p text:style-name="Table_20_Contents_Left">B
                              Bedrijfskundig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stuurskunde
                              /overheidsmanagement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usiness Administration in Hotel
                              Management<text:span text:style-name="superscript">1</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econ
                              of
                              m&amp;o
                           </text:p>
          </table:table-cell>
        </table:table-row>
        <table:table-row>
          <table:table-cell office:value-type="string">
            <text:p text:style-name="Table_20_Contents_Left">7.
                              B
                           </text:p>
          </table:table-cell>
          <table:table-cell office:value-type="string">
            <text:p text:style-name="Table_20_Contents_Left">B
                              Commercieel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8.</text:p>
          </table:table-cell>
          <table:table-cell office:value-type="string">
            <text:p text:style-name="Table_20_Contents_Left">B
                              Commerciële
                              economie<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9.</text:p>
          </table:table-cell>
          <table:table-cell office:value-type="string">
            <text:p text:style-name="Table_20_Contents_Left">B
                              Communic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Communicatiesystem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1.</text:p>
          </table:table-cell>
          <table:table-cell office:value-type="string">
            <text:p text:style-name="Table_20_Contents_Left">B
                              European Studies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acility
                              management<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13.</text:p>
          </table:table-cell>
          <table:table-cell office:value-type="string">
            <text:p text:style-name="Table_20_Contents_Left">B
                              Financial services
                              management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14.</text:p>
          </table:table-cell>
          <table:table-cell office:value-type="string">
            <text:p text:style-name="Table_20_Contents_Left">B
                              Fiscaal Recht en
                              Econom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15.</text:p>
          </table:table-cell>
          <table:table-cell office:value-type="string">
            <text:p text:style-name="Table_20_Contents_Left">B
                              Fiscale
                              econom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16.</text:p>
          </table:table-cell>
          <table:table-cell office:value-type="string">
            <text:p text:style-name="Table_20_Contents_Left">B
                              Food and
                              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17.</text:p>
          </table:table-cell>
          <table:table-cell office:value-type="string">
            <text:p text:style-name="Table_20_Contents_Left">B
                              Functiegerichte bachelor in toerisme en
                              recre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18.</text:p>
          </table:table-cell>
          <table:table-cell office:value-type="string">
            <text:p text:style-name="Table_20_Contents_Left">B
                              Hbo-Rech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e Juridisch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Hoger
                              Hotelonderwijs<text:span text:style-name="superscript">1,3</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econ
                              of
                              m&amp;o
                           </text:p>
          </table:table-cell>
        </table:table-row>
        <table:table-row>
          <table:table-cell office:value-type="string">
            <text:p text:style-name="Table_20_Contents_Left">21.</text:p>
          </table:table-cell>
          <table:table-cell office:value-type="string">
            <text:p text:style-name="Table_20_Contents_Left">B
                              Hoger toeristisch en recreatief
                              onderwijs<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2.</text:p>
          </table:table-cell>
          <table:table-cell office:value-type="string">
            <text:p text:style-name="Table_20_Contents_Left">B
                              Informatiedienstverlening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formation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4.</text:p>
          </table:table-cell>
          <table:table-cell office:value-type="string">
            <text:p text:style-name="Table_20_Contents_Left">B
                              Information Security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ntegrale
                              veilig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grale
                              veiligheidskund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27.</text:p>
          </table:table-cell>
          <table:table-cell office:value-type="string">
            <text:p text:style-name="Table_20_Contents_Left">B
                              International business and
                              languages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International business and
                           </text:p>
            <text:p text:style-name="Table_20_Contents_Left">management
                              studies
                           </text:p>
          </table:table-cell>
          <table:table-cell office:value-type="string">
            <text:p text:style-name="Table_20_Contents_Left">econ
                              of m&amp;o of
                              2<text:span text:style-name="superscript">e</text:span>mvt
                           </text:p>
          </table:table-cell>
          <table:table-cell office:value-type="string">
            <text:p text:style-name="Table_20_Contents_Left">econ
                              of m&amp;o of
                              2<text:span text:style-name="superscript">e</text:span>mvt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9.</text:p>
          </table:table-cell>
          <table:table-cell office:value-type="string">
            <text:p text:style-name="Table_20_Contents_Left">B
                              Journal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Kunst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festyl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ogistiek en
                              econom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33.</text:p>
          </table:table-cell>
          <table:table-cell office:value-type="string">
            <text:p text:style-name="Table_20_Contents_Left">B
                              Management, economie en recht, opleiding
                              voor<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w of
                              m&amp;o
                           </text:p>
          </table:table-cell>
        </table:table-row>
        <table:table-row>
          <table:table-cell office:value-type="string">
            <text:p text:style-name="Table_20_Contents_Left">34.</text:p>
          </table:table-cell>
          <table:table-cell office:value-type="string">
            <text:p text:style-name="Table_20_Contents_Left">B
                              Media and
                              entertainment
                           </text:p>
            <text:p text:style-name="Table_20_Contents_Left">Managemen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edia, informatie en communicat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36.</text:p>
          </table:table-cell>
          <table:table-cell office:value-type="string">
            <text:p text:style-name="Table_20_Contents_Left">B
                              Oriëntaalse talen en
                              communi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People and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mall business &amp; retail
                              management<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39.</text:p>
          </table:table-cell>
          <table:table-cell office:value-type="string">
            <text:p text:style-name="Table_20_Contents_Left">B
                              Sport, management en
                              ondernem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0.</text:p>
          </table:table-cell>
          <table:table-cell office:value-type="string">
            <text:p text:style-name="Table_20_Contents_Left">B
                              Toegepaste
                              Bedrijfskunde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Trade management
                              Azië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2.</text:p>
          </table:table-cell>
          <table:table-cell office:value-type="string">
            <text:p text:style-name="Table_20_Contents_Left">B
                              Vastgoed en
                              makelaard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43.</text:p>
          </table:table-cell>
          <table:table-cell office:value-type="string">
            <text:p text:style-name="Table_20_Contents_Left">B
                              Vertaalacademie<text:span text:style-name="superscript">5</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Vitaliteitsmanagement &amp;
                              Toerism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Vrijetijds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6.</text:p>
          </table:table-cell>
          <table:table-cell office:value-type="string">
            <text:p text:style-name="Table_20_Contents_Left">B
                              Windesheim Honours
                              Colleg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bron"><text:span text:style-name="superscript">5</text:span> Frans
                     of Duits verplicht indien deze taal wordt
                     gekozen.
                  </text:p>
      <text:p text:style-name="Caption">Gedrag
                     en maatschappij (instroom met
                     havo-diploma)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Islamitisch geestelijk
                              werk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Maatschappelijk werk en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Gezondheidszorg
                     (instroom met
                     havo-diploma)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rgotherapie, opleiding
                              voo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arma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ysiotherapeut,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Huid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Kunstzinnige
                              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Logopedie, opleiding
                              voo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anagement in de zor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edisch beeldvormende en radio-
                           </text:p>
            <text:p text:style-name="Table_20_Contents_Left">therapeutische
                              techniek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Mondzorg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efentherapie
                              Ces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eut Mensendieck,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pt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4.</text:p>
          </table:table-cell>
          <table:table-cell office:value-type="string">
            <text:p text:style-name="Table_20_Contents_Left">B
                              Orthop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5.</text:p>
          </table:table-cell>
          <table:table-cell office:value-type="string">
            <text:p text:style-name="Table_20_Contents_Left">B
                              Podotherapi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motorische Therapie en
                              Bewegingsagog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schk
                           </text:p>
          </table:table-cell>
          <table:table-cell office:value-type="string">
            <text:p text:style-name="Table_20_Contents_Left">biol
                              + schk + (wisA of
                              wisB)
                           </text:p>
          </table:table-cell>
        </table:table-row>
        <table:table-row>
          <table:table-cell office:value-type="string">
            <text:p text:style-name="Table_20_Contents_Left">20.</text:p>
          </table:table-cell>
          <table:table-cell office:value-type="string">
            <text:p text:style-name="Table_20_Contents_Left">B
                              Verpleegkundige, opleiding
                              to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oeding en
                              diëte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Landbouw
                     en natuurlijke omgeving (instroom met
                     havo-diploma)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
                              <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Commerce &amp;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cell office:value-type="string">
            <text:p text:style-name="Table_20_Contents_Left">wisA
                              of
                              wisB
                           </text:p>
          </table:table-cell>
        </table:table-row>
        <table:table-row>
          <table:table-cell office:value-type="string">
            <text:p text:style-name="Table_20_Contents_Left">8.</text:p>
          </table:table-cell>
          <table:table-cell office:value-type="string">
            <text:p text:style-name="Table_20_Contents_Left">B
                              Food design and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text:p>
          </table:table-cell>
        </table:table-row>
        <table:table-row>
          <table:table-cell office:value-type="string">
            <text:p text:style-name="Table_20_Contents_Left">9.</text:p>
          </table:table-cell>
          <table:table-cell office:value-type="string">
            <text:p text:style-name="Table_20_Contents_Left">B
                              Kust- en
                              zee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text:p>
          </table:table-cell>
        </table:table-row>
        <table:table-row>
          <table:table-cell office:value-type="string">
            <text:p text:style-name="Table_20_Contents_Left">10.</text:p>
          </table:table-cell>
          <table:table-cell office:value-type="string">
            <text:p text:style-name="Table_20_Contents_Left">B
                              Land- en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lattelandsvernie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3.</text:p>
          </table:table-cell>
          <table:table-cell office:value-type="string">
            <text:p text:style-name="Table_20_Contents_Left">B
                              Toegepaste
                              B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ropische
                              landbo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bouw en
                              akkerbouw<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Tuin- en
                              landschapsinrichting<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7.</text:p>
          </table:table-cell>
          <table:table-cell office:value-type="string">
            <text:p text:style-name="Table_20_Contents_Left">B
                              Voeding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schk</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Onderwijs
                     (instroom met
                     havo-diploma)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3.</text:p>
          </table:table-cell>
          <table:table-cell office:value-type="string">
            <text:p text:style-name="Table_20_Contents_Left">B
                              Basisonderwijs, opleiding tot
                              lera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iologi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
                              of
                              nlt
                           </text:p>
          </table:table-cell>
          <table:table-cell office:value-type="string">
            <text:p text:style-name="Table_20_Contents_Left">biol
                              of
                              nlt
                           </text:p>
          </table:table-cell>
        </table:table-row>
        <table:table-row>
          <table:table-cell office:value-type="string">
            <text:p text:style-name="Table_20_Contents_Left">7.</text:p>
          </table:table-cell>
          <table:table-cell office:value-type="string">
            <text:p text:style-name="Table_20_Contents_Left">B
                              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8.</text:p>
          </table:table-cell>
          <table:table-cell office:value-type="string">
            <text:p text:style-name="Table_20_Contents_Left">B
                              Bouw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Consumptiev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²
                           </text:p>
          </table:table-cell>
          <table:table-cell office:value-type="string">
            <text:p text:style-name="Table_20_Contents_Left">dutl</text:p>
          </table:table-cell>
          <table:table-cell office:value-type="string">
            <text:p text:style-name="Table_20_Contents_Left">dutl</text:p>
          </table:table-cell>
          <table:table-cell office:value-type="string">
            <text:p text:style-name="Table_20_Contents_Left">dutl</text:p>
          </table:table-cell>
          <table:table-cell office:value-type="string">
            <text:p text:style-name="Table_20_Contents_Left">dutl</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4.</text:p>
          </table:table-cell>
          <table:table-cell office:value-type="string">
            <text:p text:style-name="Table_20_Contents_Left">B
                              Elektro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5.</text:p>
          </table:table-cell>
          <table:table-cell office:value-type="string">
            <text:p text:style-name="Table_20_Contents_Left">B
                              Engels<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text:p>
          </table:table-cell>
          <table:table-cell office:value-type="string">
            <text:p text:style-name="Table_20_Contents_Left">fatl</text:p>
          </table:table-cell>
          <table:table-cell office:value-type="string">
            <text:p text:style-name="Table_20_Contents_Left">fatl</text:p>
          </table:table-cell>
          <table:table-cell office:value-type="string">
            <text:p text:style-name="Table_20_Contents_Left">fatl</text:p>
          </table:table-cell>
          <table:table-cell office:value-type="string">
            <text:p text:style-name="Table_20_Contents_Left">fatl</text:p>
          </table:table-cell>
        </table:table-row>
        <table:table-row>
          <table:table-cell office:value-type="string">
            <text:p text:style-name="Table_20_Contents_Left">17.</text:p>
          </table:table-cell>
          <table:table-cell office:value-type="string">
            <text:p text:style-name="Table_20_Contents_Left">B
                              Frie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
                              <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2.</text:p>
          </table:table-cell>
          <table:table-cell office:value-type="string">
            <text:p text:style-name="Table_20_Contents_Left">B
                              Informatie en communicatie technologie,
                              docent<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3.</text:p>
          </table:table-cell>
          <table:table-cell office:value-type="string">
            <text:p text:style-name="Table_20_Contents_Left">B
                              Installatie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 tolkenopleiding
                              <text:span text:style-name="superscript">1,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Verzorging/
                              huishoud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
                              gezondheid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erktuig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3.</text:p>
          </table:table-cell>
          <table:table-cell office:value-type="string">
            <text:p text:style-name="Table_20_Contents_Left">B
                              Wiskunde<text:span text:style-name="superscript">2</text:span></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cell office:value-type="string">
            <text:p text:style-name="Table_20_Contents_Left">wisB</text:p>
          </table:table-cell>
        </table:table-row>
      </table:table>
      <text:p/>
      <text:p text:style-name="bron"><text:span text:style-name="superscript">1</text:span>
                     Voor deze opleiding gelden aanvullende eisen ex art 7.26 dan wel
                     artikel 7.26a van de Wet op het hoger onderwijs en wetenschappelijk
                     onderzoek.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Taal
                     en cultuur (instroom met
                     havo-diploma)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nd Performance
                              Ar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rt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ultureel
                              Erf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an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Film en
                              televis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¹</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Techniek
                     (instroom met
                     havo-diploma)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
                           </text:p>
          </table:table-cell>
          <table:table-cell office:value-type="string">
            <text:p text:style-name="Table_20_Contents_Left">*</text:p>
          </table:table-cell>
          <table:table-cell office:value-type="string">
            <text:p text:style-name="Table_20_Contents_Left">nat
                              of
                              ni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utomotiv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Aviation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Bedrijfsmanagement mkb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Bedrijfswi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10.</text:p>
          </table:table-cell>
          <table:table-cell office:value-type="string">
            <text:p text:style-name="Table_20_Contents_Left">B
                              Bewegings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1.</text:p>
          </table:table-cell>
          <table:table-cell office:value-type="string">
            <text:p text:style-name="Table_20_Contents_Left">B
                              Bio-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text:p>
            <text:p text:style-name="Table_20_Contents_Left">wisB of
                              nat
                           </text:p>
          </table:table-cell>
        </table:table-row>
        <table:table-row>
          <table:table-cell office:value-type="string">
            <text:p text:style-name="Table_20_Contents_Left">12.</text:p>
          </table:table-cell>
          <table:table-cell office:value-type="string">
            <text:p text:style-name="Table_20_Contents_Left">B
                              Biologie en medisch
                              laboratoriumonderzo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4.</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wisB
                              +
                              nat
                           </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Bouwmanagement en
                              vast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 (wisA of
                              wisB)
                           </text:p>
          </table:table-cell>
        </table:table-row>
        <table:table-row>
          <table:table-cell office:value-type="string">
            <text:p text:style-name="Table_20_Contents_Left">17.</text:p>
          </table:table-cell>
          <table:table-cell office:value-type="string">
            <text:p text:style-name="Table_20_Contents_Left">B
                              Bouw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ilt
                              environment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engineering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Business
                              Management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maw,
                              econ of
                              m&amp;o
                           </text:p>
          </table:table-cell>
        </table:table-row>
        <table:table-row>
          <table:table-cell office:value-type="string">
            <text:p text:style-name="Table_20_Contents_Left">21.</text:p>
          </table:table-cell>
          <table:table-cell office:value-type="string">
            <text:p text:style-name="Table_20_Contents_Left">B
                              Che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hemische
                              technolog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iviele
                              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Climate &amp;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5.</text:p>
          </table:table-cell>
          <table:table-cell office:value-type="string">
            <text:p text:style-name="Table_20_Contents_Left">B
                              Commercieel
                              ingenie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wisA of
                              wisB
                           </text:p>
          </table:table-cell>
        </table:table-row>
        <table:table-row>
          <table:table-cell office:value-type="string">
            <text:p text:style-name="Table_20_Contents_Left">26.</text:p>
          </table:table-cell>
          <table:table-cell office:value-type="string">
            <text:p text:style-name="Table_20_Contents_Left">B
                              Communication and multimedia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7.</text:p>
          </table:table-cell>
          <table:table-cell office:value-type="string">
            <text:p text:style-name="Table_20_Contents_Left">B
                              Elektro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mbedded Systems Engineering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Engineering, design
                              and
                           </text:p>
            <text:p text:style-name="Table_20_Contents_Left">Innovatio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Forensisch
                              onderzoek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ame architecture and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2.</text:p>
          </table:table-cell>
          <table:table-cell office:value-type="string">
            <text:p text:style-name="Table_20_Contents_Left">B
                              Geodes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Gezondheidszorg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Grafimedia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5.</text:p>
          </table:table-cell>
          <table:table-cell office:value-type="string">
            <text:p text:style-name="Table_20_Contents_Left">B
                              Hum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6.</text:p>
          </table:table-cell>
          <table:table-cell office:value-type="string">
            <text:p text:style-name="Table_20_Contents_Left">B
                              Industrieel produkt
                              ontwerpen<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0.</text:p>
          </table:table-cell>
          <table:table-cell office:value-type="string">
            <text:p text:style-name="Table_20_Contents_Left">B
                              Logistiek en technische
                              vervo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Luchtvaarttechnologi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6.</text:p>
          </table:table-cell>
          <table:table-cell office:value-type="string">
            <text:p text:style-name="Table_20_Contents_Left">B
                              Ocean
                              Technology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Orthopedische
                              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Ruimtelijke ordening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cheeps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Stedenbouwkundig
                              Ontwer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echnisch commerciële confec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 (wisA of
                              wisB)
                           </text:p>
          </table:table-cell>
        </table:table-row>
        <table:table-row>
          <table:table-cell office:value-type="string">
            <text:p text:style-name="Table_20_Contents_Left">53.</text:p>
          </table:table-cell>
          <table:table-cell office:value-type="string">
            <text:p text:style-name="Table_20_Contents_Left">B
                              Technische commerciële
                              textiel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54.</text:p>
          </table:table-cell>
          <table:table-cell office:value-type="string">
            <text:p text:style-name="Table_20_Contents_Left">B
                              Technisch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wisB</text:p>
          </table:table-cell>
        </table:table-row>
        <table:table-row>
          <table:table-cell office:value-type="string">
            <text:p text:style-name="Table_20_Contents_Left">55.</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Verke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Werktuig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Sectoroverstijgend
                     (instroom met
                     havo-diploma)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2.</text:p>
          </table:table-cell>
          <table:table-cell office:value-type="string">
            <text:p text:style-name="Table_20_Contents_Left">B
                              HBO-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4" text:style-name="divisiekop2">2. Instroom
                  met VWO
                  diploma
               </text:h>
      <text:p text:style-name="Caption">Economie
                     (instroom met
                     vwo-diploma)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ccountancy<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text:p>
          </table:table-cell>
          <table:table-cell office:value-type="string">
            <text:p text:style-name="Table_20_Contents_Left">B
                              Advanced Business
                              Creation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3.</text:p>
          </table:table-cell>
          <table:table-cell office:value-type="string">
            <text:p text:style-name="Table_20_Contents_Left">B
                              Bedrijfseconomie<text:span text:style-name="superscript">3</text:span></text:p>
          </table:table-cell>
          <table:table-cell office:value-type="string">
            <text:p text:style-name="Table_20_Contents_Left">*</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text:p>
          </table:table-cell>
          <table:table-cell office:value-type="string">
            <text:p text:style-name="Table_20_Contents_Left">B
                              Bedrijfskundig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stuurskunde/overheids-management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usiness Administration in Hotel
                              Management<text:span text:style-name="superscript">1</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Commercieel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8.</text:p>
          </table:table-cell>
          <table:table-cell office:value-type="string">
            <text:p text:style-name="Table_20_Contents_Left">B
                              Commerciële
                              economie<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9.</text:p>
          </table:table-cell>
          <table:table-cell office:value-type="string">
            <text:p text:style-name="Table_20_Contents_Left">B
                              Communic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Communicatiesystem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European
                              Studies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Facility
                              management<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13.</text:p>
          </table:table-cell>
          <table:table-cell office:value-type="string">
            <text:p text:style-name="Table_20_Contents_Left">B
                              Financial services
                              management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14.</text:p>
          </table:table-cell>
          <table:table-cell office:value-type="string">
            <text:p text:style-name="Table_20_Contents_Left">B
                              Fiscaal Recht en
                              Economi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5.</text:p>
          </table:table-cell>
          <table:table-cell office:value-type="string">
            <text:p text:style-name="Table_20_Contents_Left">B
                              Fiscale
                              economi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6.</text:p>
          </table:table-cell>
          <table:table-cell office:value-type="string">
            <text:p text:style-name="Table_20_Contents_Left">B
                              Food and
                              business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unctiegerichte Bachelor in toerisme en
                              recreat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18.</text:p>
          </table:table-cell>
          <table:table-cell office:value-type="string">
            <text:p text:style-name="Table_20_Contents_Left">B
                              Hbo-recht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Hogere Juridisch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Hoger
                              Hotelonderwijs<text:span text:style-name="superscript">1,3</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Hoger toeristisch en recreatief
                              onderwijs<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2.</text:p>
          </table:table-cell>
          <table:table-cell office:value-type="string">
            <text:p text:style-name="Table_20_Contents_Left">B
                              Informatiedienstverlening en
                              -
                           </text:p>
            <text:p text:style-name="Table_20_Contents_Left">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Information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Information Security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Integrale
                              veilighei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Integrale
                              veiligheidskund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27.</text:p>
          </table:table-cell>
          <table:table-cell office:value-type="string">
            <text:p text:style-name="Table_20_Contents_Left">B
                              International business
                              and
                           </text:p>
            <text:p text:style-name="Table_20_Contents_Left">Languages</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28.</text:p>
          </table:table-cell>
          <table:table-cell office:value-type="string">
            <text:p text:style-name="Table_20_Contents_Left">B
                              International business
                              and
                           </text:p>
            <text:p text:style-name="Table_20_Contents_Left">Managementstudies</text:p>
          </table:table-cell>
          <table:table-cell office:value-type="string">
            <text:p text:style-name="Table_20_Contents_Left">econ
                              of m&amp;o
                              of
                           </text:p>
            <text:p text:style-name="Table_20_Contents_Left">2<text:span text:style-name="superscript">e</text:span>mvt
                           </text:p>
          </table:table-cell>
          <table:table-cell office:value-type="string">
            <text:p text:style-name="Table_20_Contents_Left">econ
                              of m&amp;o
                              of
                           </text:p>
            <text:p text:style-name="Table_20_Contents_Left">2<text:span text:style-name="superscript">e</text:span>mv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Journalis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Kunst en
                              econo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Lifestyl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Logistiek en
                              econom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33.</text:p>
          </table:table-cell>
          <table:table-cell office:value-type="string">
            <text:p text:style-name="Table_20_Contents_Left">B
                              Management, economie en recht, opleiding
                              voor<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w of
                              m&amp;o
                           </text:p>
          </table:table-cell>
        </table:table-row>
        <table:table-row>
          <table:table-cell office:value-type="string">
            <text:p text:style-name="Table_20_Contents_Left">34.</text:p>
          </table:table-cell>
          <table:table-cell office:value-type="string">
            <text:p text:style-name="Table_20_Contents_Left">B
                              Media and entertainment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Media, informatie en communicatie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36.</text:p>
          </table:table-cell>
          <table:table-cell office:value-type="string">
            <text:p text:style-name="Table_20_Contents_Left">B
                              Toegepaste
                              Bedrijfskunde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Oriëntaalse talen en
                              communi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People and Business
                              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Small business &amp; retail
                              management<text:span text:style-name="superscript">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0.</text:p>
          </table:table-cell>
          <table:table-cell office:value-type="string">
            <text:p text:style-name="Table_20_Contents_Left">B
                              Sport, management en
                              ondernem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Trade management
                              Azië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2.</text:p>
          </table:table-cell>
          <table:table-cell office:value-type="string">
            <text:p text:style-name="Table_20_Contents_Left">B
                              Vastgoed en
                              makelaardij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3.</text:p>
          </table:table-cell>
          <table:table-cell office:value-type="string">
            <text:p text:style-name="Table_20_Contents_Left">B
                              Vertaalacademie<text:span text:style-name="superscript">5</text:span></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2<text:span text:style-name="superscript">e</text:span>mvt
                           </text:p>
          </table:table-cell>
          <table:table-cell office:value-type="string">
            <text:p text:style-name="Table_20_Contents_Left">*</text:p>
          </table:table-cell>
        </table:table-row>
        <table:table-row>
          <table:table-cell office:value-type="string">
            <text:p text:style-name="Table_20_Contents_Left">44.</text:p>
          </table:table-cell>
          <table:table-cell office:value-type="string">
            <text:p text:style-name="Table_20_Contents_Left">B
                              Vitaliteitsmanagement &amp;
                              Toerism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Vrijetijds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46.</text:p>
          </table:table-cell>
          <table:table-cell office:value-type="string">
            <text:p text:style-name="Table_20_Contents_Left">B
                              Windesheim Honours
                              Colleg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bron"><text:span text:style-name="superscript">5</text:span> Frans
                     of Duits verplicht indien deze taal wordt gekozen.
                  </text:p>
      <text:p text:style-name="Caption">Gedrag
                     en maatschappij (instroom met
                     vwo-diploma)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Creatieve
                              therapie<text:span text:style-name="superscript">¹</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ulturele en maatschappelijke
                              vorm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Godsdienst-pastoraal
                              we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Imam/Islamitisch geestelijk
                              werk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Integrale
                              veiligheidskunde
                           </text:p>
          </table:table-cell>
          <table:table-cell office:value-type="string">
            <text:p text:style-name="Table_20_Contents_Left">econ</text:p>
          </table:table-cell>
          <table:table-cell office:value-type="string">
            <text:p text:style-name="Table_20_Contents_Left">econ</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Maatschappelijke werk en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Pedagogi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Pedagogisch Management
                              Kinderopva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Personeel en
                              arbeid<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Sociaal-juridische
                              dienst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Sociaal pedagogische
                              hulpverlen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Social
                              wor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Sport en
                              bewegen<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Sport en
                              bewegingseduca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oegepaste
                              psych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Gezondheidszorg
                     (instroom met
                     vwo-diploma)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d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Ergotherapie, opleiding voo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Farma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Fysiotherapeut,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Huid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Kunstzinnige
                              therap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Logopedie, opleiding
                              voor<text:span text:style-name="superscript">¹</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anagement in de zor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Medisch beeldvormende en radio-
                           </text:p>
            <text:p text:style-name="Table_20_Contents_Left">therapeutische
                              techniek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Mondzorg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Oefentherapie
                              Ces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Oefentherapie Mensendieck, opleiding
                              to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Opt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Orthopt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Podotherapie,
                              opleid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Psychomotorische Therapie en
                              Bewegingsagog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Sport, gezondheid en
                              managemen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Toegepaste
                              geront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Verloskunde<text:span text:style-name="superscript">1</text:span></text:p>
          </table:table-cell>
          <table:table-cell office:value-type="string">
            <text:p text:style-name="Table_20_Contents_Left">biol</text:p>
          </table:table-cell>
          <table:table-cell office:value-type="string">
            <text:p text:style-name="Table_20_Contents_Left">*</text:p>
          </table:table-cell>
          <table:table-cell office:value-type="string">
            <text:p text:style-name="Table_20_Contents_Left">biol
                              +
                              schk
                           </text:p>
          </table:table-cell>
          <table:table-cell office:value-type="string">
            <text:p text:style-name="Table_20_Contents_Left">biol
                              + schk
                           </text:p>
          </table:table-cell>
        </table:table-row>
        <table:table-row>
          <table:table-cell office:value-type="string">
            <text:p text:style-name="Table_20_Contents_Left">20.</text:p>
          </table:table-cell>
          <table:table-cell office:value-type="string">
            <text:p text:style-name="Table_20_Contents_Left">B
                              Verpleegkundige, opleiding
                              tot<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Voeding en
                              diëtetiek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 7.26 dan wel
                     artikel 7.26a van de Wet op het hoger onderwijs en wetenschappelijk
                     onderzoek.
                  </text:p>
      <text:p text:style-name="bron"><text:span text:style-name="superscript">3</text:span> Aan deze opleiding is bij ten minste
                     één instelling een Ad
                     verbonden.
                  </text:p>
      <text:p text:style-name="Caption">Landbouw
                     en natuurlijke omgeving (instroom met
                     vwo-diploma)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Bedrijfskunde en
                              agribusiness<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Bos- en
                              natuurbehee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Dier- en
                              veehouderij<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i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Educatie en kennismanagement groene sector
                              <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Food Commerce and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cell office:value-type="string">
            <text:p text:style-name="Table_20_Contents_Left">wisA
                              of
                              wisB
                           </text:p>
          </table:table-cell>
        </table:table-row>
        <table:table-row>
          <table:table-cell office:value-type="string">
            <text:p text:style-name="Table_20_Contents_Left">8.</text:p>
          </table:table-cell>
          <table:table-cell office:value-type="string">
            <text:p text:style-name="Table_20_Contents_Left">B
                              Food design and
                              Innovatio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Kust- en
                              zee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Land- en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
                           </text:p>
          </table:table-cell>
          <table:table-cell office:value-type="string">
            <text:p text:style-name="Table_20_Contents_Left">schk
                              of
                              nlt
                           </text:p>
          </table:table-cell>
        </table:table-row>
        <table:table-row>
          <table:table-cell office:value-type="string">
            <text:p text:style-name="Table_20_Contents_Left">11.</text:p>
          </table:table-cell>
          <table:table-cell office:value-type="string">
            <text:p text:style-name="Table_20_Contents_Left">B
                              Milieu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
                           </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Plattelandsvernieuw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Toegepaste
                              Bi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Tropische
                              landbouw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Tuinbouw en
                              akkerbouw<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
                           </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Tuin- en
                              landschapsinrichting<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Voedingsmiddelen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
                              schk
                           </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Watermanage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Onderwijs
                     (instroom met
                     vwo-diploma)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ardrijk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lgemene
                              economie<text:span text:style-name="superscript">2</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3.</text:p>
          </table:table-cell>
          <table:table-cell office:value-type="string">
            <text:p text:style-name="Table_20_Contents_Left">B
                              Basisonderwijs, opleiding tot
                              leraa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Beeldende kunst en vormgeving,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Bedrijfseconomie<text:span text:style-name="superscript">2,3</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6.</text:p>
          </table:table-cell>
          <table:table-cell office:value-type="string">
            <text:p text:style-name="Table_20_Contents_Left">B
                              Biologi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biol
                              of
                              nlt
                           </text:p>
          </table:table-cell>
          <table:table-cell office:value-type="string">
            <text:p text:style-name="Table_20_Contents_Left">biol
                              of
                              nlt
                           </text:p>
          </table:table-cell>
        </table:table-row>
        <table:table-row>
          <table:table-cell office:value-type="string">
            <text:p text:style-name="Table_20_Contents_Left">7.</text:p>
          </table:table-cell>
          <table:table-cell office:value-type="string">
            <text:p text:style-name="Table_20_Contents_Left">B
                              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8.</text:p>
          </table:table-cell>
          <table:table-cell office:value-type="string">
            <text:p text:style-name="Table_20_Contents_Left">B
                              Bouw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Consumptiev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Dans,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Drama,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B
                              Duit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Economie<text:span text:style-name="superscript">2</text:span></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econ</text:p>
          </table:table-cell>
        </table:table-row>
        <table:table-row>
          <table:table-cell office:value-type="string">
            <text:p text:style-name="Table_20_Contents_Left">14.</text:p>
          </table:table-cell>
          <table:table-cell office:value-type="string">
            <text:p text:style-name="Table_20_Contents_Left">B
                              Elektro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5.</text:p>
          </table:table-cell>
          <table:table-cell office:value-type="string">
            <text:p text:style-name="Table_20_Contents_Left">B
                              Engels<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Fr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Frie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Geschiedeni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Gezondheidszorg en
                              welzijn<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B
                              Grafische
                              techn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2.</text:p>
          </table:table-cell>
          <table:table-cell office:value-type="string">
            <text:p text:style-name="Table_20_Contents_Left">B
                              Informatie en communicatietechnologie,
                              docent<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3.</text:p>
          </table:table-cell>
          <table:table-cell office:value-type="string">
            <text:p text:style-name="Table_20_Contents_Left">B
                              Installatie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4.</text:p>
          </table:table-cell>
          <table:table-cell office:value-type="string">
            <text:p text:style-name="Table_20_Contents_Left">B
                              Islam-godsdienst<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Lichamelijke
                              oefening<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Maatschappijleer<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Mechanische 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28.</text:p>
          </table:table-cell>
          <table:table-cell office:value-type="string">
            <text:p text:style-name="Table_20_Contents_Left">B
                              Mens en
                              maatschappij<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Motorvoertuigentechniek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0.</text:p>
          </table:table-cell>
          <table:table-cell office:value-type="string">
            <text:p text:style-name="Table_20_Contents_Left">B
                              Muziek,
                              docen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Natuurkunde<text:span text:style-name="superscript">2</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
                              of
                              nlt
                           </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Nederland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3.</text:p>
          </table:table-cell>
          <table:table-cell office:value-type="string">
            <text:p text:style-name="Table_20_Contents_Left">B
                              Nederlandse gebarentaal/tolkenopleid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4.</text:p>
          </table:table-cell>
          <table:table-cell office:value-type="string">
            <text:p text:style-name="Table_20_Contents_Left">B
                              Omgangskunde<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Opleiding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Pedagogiek<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Schei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
                              of
                              nlt
                           </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Spaans<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Techniek<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Verzorging/huishoud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Verzorging/gezondheid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Werktuigbouwkunde I en
                              II<text:span text:style-name="superscript">2,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3.</text:p>
          </table:table-cell>
          <table:table-cell office:value-type="string">
            <text:p text:style-name="Table_20_Contents_Left">B
                              Wiskunde<text:span text:style-name="superscript">2</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2</text:span> Opleiding tot leraar voortgezet
                     onderwijs en/of beroepsonderwijs en volwasseneneducatie van de tweede
                     graad.
                  </text:p>
      <text:p text:style-name="bron"><text:span text:style-name="superscript">3</text:span> Aan deze opleiding is bij ten minste
                     één instelling een Ad
                     verbonden.
                  </text:p>
      <text:p text:style-name="Caption">Taal
                     en cultuur (instroom met
                     vwo-diploma)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utonome beeldende
                              kuns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Circus and Performance
                              Art<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Circus
                              Art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Cultureel
                              Erf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Dans<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Film en
                              televis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Muziek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Muziektherapie<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B
                              Theater<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B
                              Vormgeving
                              <text:span text:style-name="superscript">1,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Techniek
                     (instroom met
                     vwo-diploma)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Advanced Sensor
                              Applications
                           </text:p>
          </table:table-cell>
          <table:table-cell office:value-type="string">
            <text:p text:style-name="Table_20_Contents_Left">*</text:p>
          </table:table-cell>
          <table:table-cell office:value-type="string">
            <text:p text:style-name="Table_20_Contents_Left">wisB</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
                              Aot-techniek
                           </text:p>
          </table:table-cell>
          <table:table-cell office:value-type="string">
            <text:p text:style-name="Table_20_Contents_Left">*</text:p>
          </table:table-cell>
          <table:table-cell office:value-type="string">
            <text:p text:style-name="Table_20_Contents_Left">nat
                              of
                              ni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
                              Applied
                              scienc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B
                              Aquatische
                              ec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B
                              Auto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B
                              Automotiv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B
                              Aviation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B
                              Bedrijfsmanagement
                              mkb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9.</text:p>
          </table:table-cell>
          <table:table-cell office:value-type="string">
            <text:p text:style-name="Table_20_Contents_Left">B
                              Bedrijfswi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0.</text:p>
          </table:table-cell>
          <table:table-cell office:value-type="string">
            <text:p text:style-name="Table_20_Contents_Left">B
                              Bewegings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B
                              Bio-informatica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12.</text:p>
          </table:table-cell>
          <table:table-cell office:value-type="string">
            <text:p text:style-name="Table_20_Contents_Left">B
                              Biologie en medisch
                              laboratoriumonderzoek<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B
                              Biometr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B
                              Bio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B
                              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B
                              Bouwmanagement en
                              vastgoed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ext:p text:style-name="Table_20_Contents_Left">B
                              Bouw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B
                              Built
                              Environment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ext:p text:style-name="Table_20_Contents_Left">B
                              Business
                              engineering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0.</text:p>
          </table:table-cell>
          <table:table-cell office:value-type="string">
            <text:p text:style-name="Table_20_Contents_Left">B
                              Business
                              Management
                           </text:p>
          </table:table-cell>
          <table:table-cell office:value-type="string">
            <text:p text:style-name="Table_20_Contents_Left">econ
                              of
                              m&amp;o
                           </text:p>
          </table:table-cell>
          <table:table-cell office:value-type="string">
            <text:p text:style-name="Table_20_Contents_Left">econ
                              of
                              m&amp;o
                           </text:p>
          </table:table-cell>
          <table:table-cell office:value-type="string">
            <text:p text:style-name="Table_20_Contents_Left">*</text:p>
          </table:table-cell>
          <table:table-cell office:value-type="string">
            <text:p text:style-name="Table_20_Contents_Left">maw,
                              econ of
                              m&amp;o
                           </text:p>
          </table:table-cell>
        </table:table-row>
        <table:table-row>
          <table:table-cell office:value-type="string">
            <text:p text:style-name="Table_20_Contents_Left">21.</text:p>
          </table:table-cell>
          <table:table-cell office:value-type="string">
            <text:p text:style-name="Table_20_Contents_Left">B
                              Chem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text:p>
          </table:table-cell>
          <table:table-cell office:value-type="string">
            <text:p text:style-name="Table_20_Contents_Left">B
                              Chemische
                              technologi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3.</text:p>
          </table:table-cell>
          <table:table-cell office:value-type="string">
            <text:p text:style-name="Table_20_Contents_Left">B
                              Civiele
                              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4.</text:p>
          </table:table-cell>
          <table:table-cell office:value-type="string">
            <text:p text:style-name="Table_20_Contents_Left">B
                              Climate &amp;
                              Environmen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5.</text:p>
          </table:table-cell>
          <table:table-cell office:value-type="string">
            <text:p text:style-name="Table_20_Contents_Left">B
                              Commercieel
                              ingenieur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B
                              Communication and multimedia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B
                              Elektrotechniek<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28.</text:p>
          </table:table-cell>
          <table:table-cell office:value-type="string">
            <text:p text:style-name="Table_20_Contents_Left">B
                              Embedded Systems
                              Engineering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9.</text:p>
          </table:table-cell>
          <table:table-cell office:value-type="string">
            <text:p text:style-name="Table_20_Contents_Left">B
                              Engineering, design
                              and
                           </text:p>
            <text:p text:style-name="Table_20_Contents_Left">innovatio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30.</text:p>
          </table:table-cell>
          <table:table-cell office:value-type="string">
            <text:p text:style-name="Table_20_Contents_Left">B
                              Forensisch
                              onderzoek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text:p>
          </table:table-cell>
          <table:table-cell office:value-type="string">
            <text:p text:style-name="Table_20_Contents_Left">B
                              Game architecture and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2.</text:p>
          </table:table-cell>
          <table:table-cell office:value-type="string">
            <text:p text:style-name="Table_20_Contents_Left">B
                              Geodes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3.</text:p>
          </table:table-cell>
          <table:table-cell office:value-type="string">
            <text:p text:style-name="Table_20_Contents_Left">B
                              Gezondheidszorg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34.</text:p>
          </table:table-cell>
          <table:table-cell office:value-type="string">
            <text:p text:style-name="Table_20_Contents_Left">B
                              Grafimedia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5.</text:p>
          </table:table-cell>
          <table:table-cell office:value-type="string">
            <text:p text:style-name="Table_20_Contents_Left">B
                              Human
                              technology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6.</text:p>
          </table:table-cell>
          <table:table-cell office:value-type="string">
            <text:p text:style-name="Table_20_Contents_Left">B
                              Industrieel product
                              ontwerpen<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7.</text:p>
          </table:table-cell>
          <table:table-cell office:value-type="string">
            <text:p text:style-name="Table_20_Contents_Left">B
                              Industriële
                              automatiserin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8.</text:p>
          </table:table-cell>
          <table:table-cell office:value-type="string">
            <text:p text:style-name="Table_20_Contents_Left">B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9.</text:p>
          </table:table-cell>
          <table:table-cell office:value-type="string">
            <text:p text:style-name="Table_20_Contents_Left">B
                              Kunst en
                              techniek<text:span text:style-name="superscript">1</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0.</text:p>
          </table:table-cell>
          <table:table-cell office:value-type="string">
            <text:p text:style-name="Table_20_Contents_Left">B
                              Logistiek en technische
                              vervo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1.</text:p>
          </table:table-cell>
          <table:table-cell office:value-type="string">
            <text:p text:style-name="Table_20_Contents_Left">B
                              Luchtvaarttechnologi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2.</text:p>
          </table:table-cell>
          <table:table-cell office:value-type="string">
            <text:p text:style-name="Table_20_Contents_Left">B
                              Maritiem
                              officier<text:span text:style-name="superscript">1</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3.</text:p>
          </table:table-cell>
          <table:table-cell office:value-type="string">
            <text:p text:style-name="Table_20_Contents_Left">B
                              Milieugerichte
                              materiaal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b
                              + (schk of
                              nat)
                           </text:p>
          </table:table-cell>
          <table:table-cell office:value-type="string">
            <text:p text:style-name="Table_20_Contents_Left">wib
                              + (schk of
                              nat)
                           </text:p>
          </table:table-cell>
        </table:table-row>
        <table:table-row>
          <table:table-cell office:value-type="string">
            <text:p text:style-name="Table_20_Contents_Left">44.</text:p>
          </table:table-cell>
          <table:table-cell office:value-type="string">
            <text:p text:style-name="Table_20_Contents_Left">B
                              Milieukunde
                              <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schk</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B
                              Netwerk infrastructuur
                              desig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wisA
                              of
                              wisB
                           </text:p>
          </table:table-cell>
        </table:table-row>
        <table:table-row>
          <table:table-cell office:value-type="string">
            <text:p text:style-name="Table_20_Contents_Left">46.</text:p>
          </table:table-cell>
          <table:table-cell office:value-type="string">
            <text:p text:style-name="Table_20_Contents_Left">B
                              Ocean
                              Technology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47.</text:p>
          </table:table-cell>
          <table:table-cell office:value-type="string">
            <text:p text:style-name="Table_20_Contents_Left">B
                              Orthopedische
                              tech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text:p>
          </table:table-cell>
        </table:table-row>
        <table:table-row>
          <table:table-cell office:value-type="string">
            <text:p text:style-name="Table_20_Contents_Left">48.</text:p>
          </table:table-cell>
          <table:table-cell office:value-type="string">
            <text:p text:style-name="Table_20_Contents_Left">B
                              Ruimtelijke ordening en
                              planologi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9.</text:p>
          </table:table-cell>
          <table:table-cell office:value-type="string">
            <text:p text:style-name="Table_20_Contents_Left">B
                              Scheeps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50.</text:p>
          </table:table-cell>
          <table:table-cell office:value-type="string">
            <text:p text:style-name="Table_20_Contents_Left">B
                              Stedenbouwkundig
                              Ontwerpen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1.</text:p>
          </table:table-cell>
          <table:table-cell office:value-type="string">
            <text:p text:style-name="Table_20_Contents_Left">B
                              Technische
                              bedrijfskunde<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2.</text:p>
          </table:table-cell>
          <table:table-cell office:value-type="string">
            <text:p text:style-name="Table_20_Contents_Left">B
                              Technisch commerciële confectie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econ
                              of
                              m&amp;o
                           </text:p>
          </table:table-cell>
        </table:table-row>
        <table:table-row>
          <table:table-cell office:value-type="string">
            <text:p text:style-name="Table_20_Contents_Left">53.</text:p>
          </table:table-cell>
          <table:table-cell office:value-type="string">
            <text:p text:style-name="Table_20_Contents_Left">B
                              Technische commerciële
                              textiel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4.</text:p>
          </table:table-cell>
          <table:table-cell office:value-type="string">
            <text:p text:style-name="Table_20_Contents_Left">B
                              Technische
                              informatica<text:span text:style-name="superscript">3</text:sp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5.</text:p>
          </table:table-cell>
          <table:table-cell office:value-type="string">
            <text:p text:style-name="Table_20_Contents_Left">B
                              Technische
                              natuurkunde
                           </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row>
          <table:table-cell office:value-type="string">
            <text:p text:style-name="Table_20_Contents_Left">56.</text:p>
          </table:table-cell>
          <table:table-cell office:value-type="string">
            <text:p text:style-name="Table_20_Contents_Left">B
                              Verkeerskunde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7.</text:p>
          </table:table-cell>
          <table:table-cell office:value-type="string">
            <text:p text:style-name="Table_20_Contents_Left">B
                              Werktuigbouwkunde<text:span text:style-name="superscript">3</text:span></text:p>
          </table:table-cell>
          <table:table-cell office:value-type="string">
            <text:p text:style-name="Table_20_Contents_Left">*</text:p>
          </table:table-cell>
          <table:table-cell office:value-type="string">
            <text:p text:style-name="Table_20_Contents_Left">nat
                              of
                              nlt
                           </text:p>
          </table:table-cell>
          <table:table-cell office:value-type="string">
            <text:p text:style-name="Table_20_Contents_Left">nat</text:p>
          </table:table-cell>
          <table:table-cell office:value-type="string">
            <text:p text:style-name="Table_20_Contents_Left">#</text:p>
          </table:table-cell>
        </table:table-row>
      </table:table>
      <text:p/>
      <text:p text:style-name="bron"><text:span text:style-name="superscript">1</text:span>
                     Voor deze opleiding gelden aanvullende eisen ex artikel 7.26 dan wel
                     artikel 7.26a van de Wet op het hoger onderwijs en wetenschappelijk
                     onderzoek.
                  </text:p>
      <text:p text:style-name="bron"><text:span text:style-name="superscript">3</text:span> Aan deze opleiding is bij ten minste
                     één instelling een Ad
                     verbonden.
                  </text:p>
      <text:p text:style-name="Caption">Sectoroverstijgend
                     (instroom met
                     vwo-diploma)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6"/>
        <table:table-header-rows>
          <table:table-row>
            <table:table-cell office:value-type="string">
              <text:p text:style-name="Table_20_Heading_Left">Nr.</text:p>
            </table:table-cell>
            <table:table-cell office:value-type="string">
              <text:p text:style-name="Table_20_Heading_Left">Opleidingen</text:p>
            </table:table-cell>
            <table:table-cell office:value-type="string">
              <text:p text:style-name="Table_20_Heading_Left">NT</text:p>
            </table:table-cell>
            <table:table-cell office:value-type="string">
              <text:p text:style-name="Table_20_Heading_Left">NG</text:p>
            </table:table-cell>
            <table:table-cell office:value-type="string">
              <text:p text:style-name="Table_20_Heading_Left">EM</text:p>
            </table:table-cell>
            <table:table-cell office:value-type="string">
              <text:p text:style-name="Table_20_Heading_Left">CM</text:p>
            </table:table-cell>
          </table:table-row>
        </table:table-header-rows>
        <table:table-row>
          <table:table-cell office:value-type="string">
            <text:p text:style-name="Table_20_Contents_Left">1.</text:p>
          </table:table-cell>
          <table:table-cell office:value-type="string">
            <text:p text:style-name="Table_20_Contents_Left">B
                              HBO-ICT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2" text:style-name="bijlage_kop">BIJLAGE
                  1 BIJ ARTIKEL 2 VAN DE REGELING AANVULLENDE EISEN HOGER ONDERWIJS EN
                  KUNSTONDERWIJS
                  2007
               </text:h>
      <text:p text:style-name="Caption">1.
                     Opleidingen in het hoger
                     onderwijs
                  </text:p>
      <text:p text:style-name="table.fix"/>
      <table:table table:name="table.55" table:style-name="table.55">
        <table:table-column table:style-name="table.55.col1"/>
        <table:table-column table:style-name="table.55.col2"/>
        <table:table-header-rows>
          <table:table-row>
            <table:table-cell office:value-type="string">
              <text:p text:style-name="Table_20_Heading_Left">Opleidingen</text:p>
            </table:table-cell>
            <table:table-cell office:value-type="string">
              <text:p text:style-name="Table_20_Heading_Left">Aanvullendeeisen</text:p>
            </table:table-cell>
          </table:table-row>
        </table:table-header-rows>
        <table:table-row>
          <table:table-cell office:value-type="string">
            <text:p text:style-name="Table_20_Contents_Left">B
                              Bewegingsagogie/
                           </text:p>
            <text:p text:style-name="Table_20_Contents_Left">Psychomotorische
                              therapie
                           </text:p>
          </table:table-cell>
          <table:table-cell office:value-type="string">
            <text:p text:style-name="Table_20_Contents_Left">Voldoende
                              aanleg en geschiktheid voor de uitoefening van het beroep waarop de
                              opleiding voorbereidt voor wat betreft de ontwikkeling van de vereiste
                              praktische bedrevenheid in bewegingsactiviteiten. Het onderzoek omvat
                              tevens een positieve medische keuring door een
                              arts.
                           </text:p>
          </table:table-cell>
        </table:table-row>
        <table:table-row>
          <table:table-cell office:value-type="string">
            <text:p text:style-name="Table_20_Contents_Left">B
                              Business Administration in Hotel
                              Management
                           </text:p>
          </table:table-cell>
          <table:table-cell office:value-type="string">
            <text:p text:style-name="Table_20_Contents_Left">Voldoende
                              aanleg en geschiktheid voor de desbetreffende opleiding, gelet op de
                              organisatie en inrichting van het
                              onderwijs.
                           </text:p>
          </table:table-cell>
        </table:table-row>
        <table:table-row>
          <table:table-cell office:value-type="string">
            <text:p text:style-name="Table_20_Contents_Left">B
                              Creatieve
                              therapie
                           </text:p>
          </table:table-cell>
          <table:table-cell office:value-type="string">
            <text:p text:style-name="Table_20_Contents_Left">Voldoende
                              aanleg en
                              geschiktheid.
                           </text:p>
          </table:table-cell>
        </table:table-row>
        <table:table-row>
          <table:table-cell office:value-type="string">
            <text:p text:style-name="Table_20_Contents_Left">B
                              <text:span text:style-name="cur">Hoger</text:span>
                              Hotelonderwijs<text:span text:style-name="superscript"><text:bookmark-ref text:reference-format="text" text:ref-name="n1">1</text:bookmark-ref></text:span></text:p>
          </table:table-cell>
          <table:table-cell office:value-type="string">
            <text:p text:style-name="Table_20_Contents_Left">Voldoende
                              aanleg en geschiktheid voor de desbetreffende opleiding, gelet op de
                              organisatie en inrichting van het
                              onderwijs.
                           </text:p>
          </table:table-cell>
        </table:table-row>
        <table:table-row>
          <table:table-cell office:value-type="string">
            <text:p text:style-name="Table_20_Contents_Left">B
                              Kunst en
                              Techniek
                           </text:p>
          </table:table-cell>
          <table:table-cell office:value-type="string">
            <text:p text:style-name="Table_20_Contents_Left">Voldoende
                              aanleg en
                              geschiktheid.
                           </text:p>
          </table:table-cell>
        </table:table-row>
        <table:table-row>
          <table:table-cell office:value-type="string">
            <text:p text:style-name="Table_20_Contents_Left">B
                              Logopedie
                           </text:p>
          </table:table-cell>
          <table:table-cell office:value-type="string">
            <text:p text:style-name="Table_20_Contents_Left">Benodigde
                              stem-, spraak- en gehoorvaardigheden voor de uitoefening van het beroep
                              waarop de opleiding
                              voorbereidt.
                           </text:p>
          </table:table-cell>
        </table:table-row>
        <table:table-row>
          <table:table-cell office:value-type="string">
            <text:p text:style-name="Table_20_Contents_Left">B
                              Management in de
                              zorg<text:span text:style-name="superscript"><text:bookmark-ref text:reference-format="text" text:ref-name="n1">1</text:bookmark-ref></text:span></text:p>
          </table:table-cell>
          <table:table-cell office:value-type="string">
            <text:p text:style-name="Table_20_Contents_Left">Kennis
                              of vaardigheden op het gebied van de
                              gezondheidszorg.
                           </text:p>
          </table:table-cell>
        </table:table-row>
        <table:table-row>
          <table:table-cell office:value-type="string">
            <text:p text:style-name="Table_20_Contents_Left">B
                              Maritiem
                              officier
                           </text:p>
          </table:table-cell>
          <table:table-cell office:value-type="string">
            <text:p text:style-name="Table_20_Contents_Left">Bezit
                              van een geneeskundige verklaring, waaruit blijkt dat betrokkene medisch
                              geschikt is voor de uitoefening van het beroep waarop de opleiding
                              voorbereidt.
                           </text:p>
          </table:table-cell>
        </table:table-row>
        <table:table-row>
          <table:table-cell office:value-type="string">
            <text:p text:style-name="Table_20_Contents_Left">B
                              Sport en
                              bewegen
                           </text:p>
          </table:table-cell>
          <table:table-cell office:value-type="string">
            <text:p text:style-name="Table_20_Contents_Left">Voldoende
                              aanleg en geschiktheid voor de uitoefening van het beroep waarop de
                              opleiding voorbereidt voor wat betreft de ontwikkeling van de vereiste
                              praktische bedrevenheid in bewegingsactiviteiten. Het onderzoek omvat
                              tevens een positieve medische keuring door een
                              arts.
                           </text:p>
          </table:table-cell>
        </table:table-row>
        <table:table-row>
          <table:table-cell office:value-type="string">
            <text:p text:style-name="Table_20_Contents_Left">B
                              Sport, Management en
                              Ondernemen
                           </text:p>
          </table:table-cell>
          <table:table-cell office:value-type="string">
            <text:p text:style-name="Table_20_Contents_Left">Voldoende
                              aanleg en geschiktheid voor de uitoefening van het beroep of de
                              beroepen waarop de opleiding voorbereidt, voor wat betreft de
                              ontwikkeling van de vereiste praktische bedrevenheid in
                              bewegingsactiviteiten.
                           </text:p>
          </table:table-cell>
        </table:table-row>
        <table:table-row>
          <table:table-cell office:value-type="string">
            <text:p text:style-name="Table_20_Contents_Left">B
                              Verloskunde
                           </text:p>
          </table:table-cell>
          <table:table-cell office:value-type="string">
            <text:p text:style-name="Table_20_Contents_Left">Voldoende
                              aanleg en geschiktheid voor de uitoefening van het beroep of de
                              beroepen waarop de opleiding voorbereidt, voor wat betreft de benodigde
                              sociaalcommunicatieve- en reflectieve vaardigheden en een beroepsmatig
                              denkvermogen wat betreft de ontwikkeling van het vereiste
                              verantwoordelijkheidsniveau met betrekking tot de risicoselectie in de
                              Verloskunde.
                           </text:p>
          </table:table-cell>
        </table:table-row>
        <table:table-row>
          <table:table-cell office:value-type="string">
            <text:p text:style-name="Table_20_Contents_Left">B
                              Verpleegkundige in de maatschappelijke
                              gezondheidszorg
                           </text:p>
          </table:table-cell>
          <table:table-cell office:value-type="string">
            <text:p text:style-name="Table_20_Contents_Left">Kennis
                              of vaardigheden op het gebied van de
                              gezondheidszorg.
                           </text:p>
          </table:table-cell>
        </table:table-row>
        <table:table-row>
          <table:table-cell office:value-type="string" table:number-columns-spanned="2" table:number-rows-spanned="1">
            <text:p text:style-name="table.note"><text:bookmark-start text:name="n1"/>1<text:bookmark-end text:name="n1"/><text:span text:style-name="table.note">Aan
                        deze opleiding is bij ten minste één instelling een Ad
                        verbonden.
                     </text:span></text:p>
          </table:table-cell>
        </table:table-row>
      </table:table>
      <text:p/>
      <text:p text:style-name="Caption">2.
                     Lerarenopleidingen in het hoger
                     onderwijs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Opleidingen</text:p>
            </table:table-cell>
            <table:table-cell office:value-type="string">
              <text:p text:style-name="Table_20_Heading_Left">Aanvullende
                              eisen
                           </text:p>
            </table:table-cell>
          </table:table-row>
        </table:table-header-rows>
        <table:table-row>
          <table:table-cell office:value-type="string">
            <text:p text:style-name="Table_20_Contents_Left">B
                              Lichamelijke
                              oefening<text:span text:style-name="superscript"><text:bookmark-ref text:reference-format="text" text:ref-name="n2">1</text:bookmark-ref></text:span></text:p>
          </table:table-cell>
          <table:table-cell office:value-type="string">
            <text:p text:style-name="Table_20_Contents_Left">Voldoende
                              aanleg en
                              geschiktheid.
                           </text:p>
          </table:table-cell>
        </table:table-row>
        <table:table-row>
          <table:table-cell office:value-type="string">
            <text:p text:style-name="Table_20_Contents_Left">B
                              Nederlandse
                              gebarentaal/tolkenopleiding<text:span text:style-name="superscript"><text:bookmark-ref text:reference-format="text" text:ref-name="n3">2</text:bookmark-ref></text:span><text:span text:style-name="superscript">,</text:span><text:span text:style-name="superscript"><text:bookmark-ref text:reference-format="text" text:ref-name="n4">3</text:bookmark-ref></text:span></text:p>
          </table:table-cell>
          <table:table-cell office:value-type="string">
            <text:p text:style-name="Table_20_Contents_Left">Benodigde
                              spreekvaardigheid, motoriek en mimiek voor de uitoefening van het
                              beroep waarop de opleiding
                              voorbereidt.
                           </text:p>
          </table:table-cell>
        </table:table-row>
        <table:table-row>
          <table:table-cell office:value-type="string" table:number-columns-spanned="2" table:number-rows-spanned="1">
            <text:p text:style-name="table.note"><text:bookmark-start text:name="n2"/>1<text:bookmark-end text:name="n2"/><text:span text:style-name="table.note">Opleiding
                        tot leraar in de eerste
                        graad.
                     </text:span></text:p>
            <text:p text:style-name="table.note"><text:bookmark-start text:name="n3"/>2<text:bookmark-end text:name="n3"/><text:span text:style-name="table.note">Opleiding
                        tot leraar in de tweede
                        graad.
                     </text:span></text:p>
            <text:p text:style-name="table.note"><text:bookmark-start text:name="n4"/>3<text:bookmark-end text:name="n4"/><text:span text:style-name="table.note">Aan
                        deze opleiding is bij ten minste één instelling een Ad
                        verbonden.
                     </text:span></text:p>
          </table:table-cell>
        </table:table-row>
      </table:table>
      <text:p/>
      <text:h text:outline-level="2" text:style-name="bijlage_kop">BIJLAGE
                  2 BEHORENDE BIJ ARTIKEL 3 VAN DE REGELING AANVULLENDE EISEN HOGER
                  ONDERWIJS EN KUNSTONDERWIJS
                  2007
               </text:h>
      <text:p text:style-name="Caption">1.
                     Opleidingen op het gebied van de
                     kunst
                  </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Opleidingen</text:p>
            </table:table-cell>
            <table:table-cell office:value-type="string">
              <text:p text:style-name="Table_20_Heading_Left">Aanvullende
                              eisen
                           </text:p>
            </table:table-cell>
          </table:table-row>
        </table:table-header-rows>
        <table:table-row>
          <table:table-cell office:value-type="string">
            <text:p text:style-name="Table_20_Contents_Left"><text:span text:style-name="vet">B
                                 Autonome beeldende
                                 kunst</text:span></text:p>
          </table:table-cell>
          <table:table-cell office:value-type="string">
            <text:p text:style-name="Table_20_Contents_Left"><text:span text:style-name="vet">artistieke
                                 aanleg die blijkt uit:</text:span></text:p>
            <text:p text:style-name="Table_20_Contents_Left">• beeldend vermogen,
                              werken vanuit waarneming en vanuit fantasie
                           </text:p>
            <text:p text:style-name="Table_20_Contents_Left">• gevoel
                              voor kleur, vorm en materiaal
                           </text:p>
            <text:p text:style-name="Table_20_Contents_Left">• oorspronkelijkheid en
                              eigenzinnigheid
                           </text:p>
          </table:table-cell>
        </table:table-row>
        <table:table-row>
          <table:table-cell office:value-type="string"/>
          <table:table-cell office:value-type="string"/>
        </table:table-row>
        <table:table-row>
          <table:table-cell office:value-type="string">
            <text:p text:style-name="Table_20_Contents_Left"><text:span text:style-name="vet">B
                                 Circus and Performance
                                 Arts</text:span></text:p>
          </table:table-cell>
          <table:table-cell office:value-type="string">
            <text:p text:style-name="Table_20_Contents_Left"><text:span text:style-name="vet">technische
                                 en fysieke vaardigheid blijkend uit:</text:span></text:p>
            <text:p text:style-name="Table_20_Contents_Left">• basis
                              circustechnische vaardigheden en
                              ontwikkelingsmogelijkheden
                           </text:p>
            <text:p text:style-name="Table_20_Contents_Left">• fysieke mogelijkheden en
                              aanleg
                           </text:p>
            <text:p text:style-name="Table_20_Contents_Left">• natuurlijke
                              bewegingscoördin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creativiteit,
                              inlevingsvermogen en zeggingskracht
                           </text:p>
            <text:p text:style-name="Table_20_Contents_Left">• authenticiteit en
                              originaliteit bij improvisatie en het creëren van
                              circusmateriaal
                           </text:p>
            <text:p text:style-name="Table_20_Contents_Left">• stijlgevoel en
                              presentatie
                           </text:p>
          </table:table-cell>
        </table:table-row>
        <table:table-row>
          <table:table-cell office:value-type="string"/>
          <table:table-cell office:value-type="string"/>
        </table:table-row>
        <table:table-row>
          <table:table-cell office:value-type="string">
            <text:p text:style-name="Table_20_Contents_Left"><text:span text:style-name="vet">B
                                 Circus
                                 Arts</text:span></text:p>
          </table:table-cell>
          <table:table-cell office:value-type="string">
            <text:p text:style-name="Table_20_Contents_Left"><text:span text:style-name="vet">technische
                                 en fysieke vaardigheid blijkend uit:</text:span></text:p>
            <text:p text:style-name="Table_20_Contents_Left">• basis
                              circustechnische vaardigheden en
                              ontwikkelingsmogelijkheden
                           </text:p>
            <text:p text:style-name="Table_20_Contents_Left">• fysieke mogelijkheden en
                              aanleg
                           </text:p>
            <text:p text:style-name="Table_20_Contents_Left">• natuurlijke
                              bewegingscoördin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creativiteit,
                              inlevingsvermogen en zeggingskracht
                           </text:p>
            <text:p text:style-name="Table_20_Contents_Left">• authenticiteit en
                              originaliteit bij improvisatie en het creëren van
                              circusmateriaal
                           </text:p>
            <text:p text:style-name="Table_20_Contents_Left">• stijlgevoel en
                              presentatie
                           </text:p>
          </table:table-cell>
        </table:table-row>
        <table:table-row>
          <table:table-cell office:value-type="string"/>
          <table:table-cell office:value-type="string"/>
        </table:table-row>
        <table:table-row>
          <table:table-cell office:value-type="string">
            <text:p text:style-name="Table_20_Contents_Left"><text:span text:style-name="vet">B
                                 Dans</text:span></text:p>
          </table:table-cell>
          <table:table-cell office:value-type="string">
            <text:p text:style-name="Table_20_Contents_Left"><text:span text:style-name="vet">technische
                                 en fysieke vaardigheid blijkend uit:</text:span></text:p>
            <text:p text:style-name="Table_20_Contents_Left">• basis
                              danstechnische vaardigheden en
                              ontwikkelingsmogelijkheden
                           </text:p>
            <text:p text:style-name="Table_20_Contents_Left">• fysieke mogelijkheden en
                              aanleg
                           </text:p>
            <text:p text:style-name="Table_20_Contents_Left">• natuurlijke
                              bewegingscoördin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zeggingskracht als
                              danser
                           </text:p>
            <text:p text:style-name="Table_20_Contents_Left">• creativiteit bij improvisatie</text:p>
            <text:p text:style-name="Table_20_Contents_Left">•
                              originaliteit bij het creëren van
                              bewegingsmateriaal
                           </text:p>
            <text:p text:style-name="Table_20_Contents_Left">• stijlgevoel en
                              presentatie
                           </text:p>
          </table:table-cell>
        </table:table-row>
        <table:table-row>
          <table:table-cell office:value-type="string"/>
          <table:table-cell office:value-type="string"/>
        </table:table-row>
        <table:table-row>
          <table:table-cell office:value-type="string">
            <text:p text:style-name="Table_20_Contents_Left"><text:span text:style-name="vet">B
                                 Film en
                                 Televisie</text:span></text:p>
          </table:table-cell>
          <table:table-cell office:value-type="string">
            <text:p text:style-name="Table_20_Contents_Left"><text:span text:style-name="vet">artistieke
                                 aanleg die blijkt uit:</text:span></text:p>
            <text:p text:style-name="Table_20_Contents_Left">• creërend
                              vermogen: ontwikkelbare creatieve, vormgevende en verhalende
                              vaardigheden
                           </text:p>
            <text:p text:style-name="Table_20_Contents_Left">• beeldend vermogen: artistieke ideeën
                              tot uitdrukking brengen in een audiovisuele vorm
                           </text:p>
            <text:p text:style-name="Table_20_Contents_Left">•
                              fascinatie voor het vakgebied: basiskennis van film televisie en nieuwe
                              media en een brede culturele en maatschappelijke
                              belangstelling
                           </text:p>
            <text:p text:style-name="Table_20_Contents_Left">• oorspronkelijkheid, eigenzinnigheid,
                              overtuigingskracht en reflectief vermog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vermogen
                                 tot samenwerken die blijkt uit</text:span></text:p>
            <text:p text:style-name="Table_20_Contents_Left">•
                              persoonlijkheid, werkervaring, toelichting op ingestuurd werk, gesprek
                              of
                              assessment
                           </text:p>
          </table:table-cell>
        </table:table-row>
        <table:table-row>
          <table:table-cell office:value-type="string"/>
          <table:table-cell office:value-type="string"/>
        </table:table-row>
        <table:table-row>
          <table:table-cell office:value-type="string">
            <text:p text:style-name="Table_20_Contents_Left"><text:span text:style-name="vet">B
                                 Muziek</text:span><text:span text:style-name="superscript"><text:bookmark-ref text:reference-format="text" text:ref-name="n5">1</text:bookmark-ref></text:span></text:p>
          </table:table-cell>
          <table:table-cell office:value-type="string">
            <text:p text:style-name="Table_20_Contents_Left"><text:span text:style-name="vet">technische
                                 en fysieke vaardigheid blijkend uit:</text:span></text:p>
            <text:p text:style-name="Table_20_Contents_Left">• a prima
                              vista spel of zang
                           </text:p>
            <text:p text:style-name="Table_20_Contents_Left">• gehoor en vaardigheid in
                              solfège
                           </text:p>
            <text:p text:style-name="Table_20_Contents_Left">• het kunnen spelen of zingen van
                              toonladders met verschillende articulaties
                           </text:p>
            <text:p text:style-name="Table_20_Contents_Left">• het
                              beheersen van een aangegeven niveau van repertoire
                           </text:p>
            <text:p text:style-name="Table_20_Contents_Left">•
                              vocaal spel (stemmiddelen, intonatie, adembeheersing, presentatie,
                              talenkennis en ritmiek) <text:span text:style-name="cur">of</text:span> instrumentaal
                              spel (houding, toonvorming, intonatie, adembeheersing, articulatie,
                              dynamiek, frasering, ritmiek en embouchure).
                           </text:p>
            <text:p text:style-name="Table_20_Contents_Left">• de
                              dispositie om de instrumentale vaardigheden verder te
                              ontwikkel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repertoire
                              interpretatie
                           </text:p>
            <text:p text:style-name="Table_20_Contents_Left">• expressiviteit in muzikaal
                              spel
                           </text:p>
            <text:p text:style-name="Table_20_Contents_Left">• muzikale persoonlijkheid</text:p>
            <text:p text:style-name="Table_20_Contents_Left">•
                              toonvorming, dynamiek en
                              timing
                           </text:p>
          </table:table-cell>
        </table:table-row>
        <table:table-row>
          <table:table-cell office:value-type="string"/>
          <table:table-cell office:value-type="string"/>
        </table:table-row>
        <table:table-row>
          <table:table-cell office:value-type="string">
            <text:p text:style-name="Table_20_Contents_Left"><text:span text:style-name="vet">B
                                 Muziektherapie</text:span></text:p>
          </table:table-cell>
          <table:table-cell office:value-type="string">
            <text:p text:style-name="Table_20_Contents_Left"><text:span text:style-name="vet">technische
                                 en fysieke vaardigheid t.a.v. het musiceren blijkend
                                 uit:</text:span></text:p>
            <text:p text:style-name="Table_20_Contents_Left">• vocale vaardigheid òf instrumentale
                              vaardigheid eigen hoofdinstrument
                           </text:p>
            <text:p text:style-name="Table_20_Contents_Left">• basale vaardigheid
                              op een akkoordinstrument
                           </text:p>
            <text:p text:style-name="Table_20_Contents_Left">• a prima vista spel of
                              zang
                           </text:p>
            <text:p text:style-name="Table_20_Contents_Left">• gehoor en vaardigheid in
                              solfège
                           </text:p>
            <text:p text:style-name="Table_20_Contents_Left">• het kunnen spelen van toonladders op het
                              hoofdinstrument met verschillende articulaties
                           </text:p>
            <text:p text:style-name="Table_20_Contents_Left">• het
                              beheersen van een aangegeven niveau van repertoire
                           </text:p>
            <text:p text:style-name="Table_20_Contents_Left">•
                              improviseren op instrumenten, het eigen hoofdinstrument of stem met als
                              werkvormen: een buitenmuzikaal gegeven of een ‘muzikaal
                              gesprek’
                           </text:p>
            <text:p text:style-name="Table_20_Contents_Left">• criteria vocaal musiceren:
                              stemmiddelen, intonatie, ritmiek, adembeheersing, presentatie,
                              talenkennis en de dispositie om de vocale vaardigheden verder te
                              ontwikkelen
                           </text:p>
            <text:p text:style-name="Table_20_Contents_Left">• criteria Instrumentaal spel: houding,
                              adembeheersing, toonvorming, embouchure, intonatie, articulatie,
                              dynamiek, frasering, ritmiek en de dispositie om de instrumentale
                              vaardigheden verder te ontwikkel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repertoire
                              interpretatie
                           </text:p>
            <text:p text:style-name="Table_20_Contents_Left">• expressiviteit in zang en instrumentaal
                              spel
                           </text:p>
            <text:p text:style-name="Table_20_Contents_Left">• toonvorming, dynamiek en
                              timing
                           </text:p>
          </table:table-cell>
        </table:table-row>
        <table:table-row>
          <table:table-cell office:value-type="string"/>
          <table:table-cell office:value-type="string"/>
        </table:table-row>
        <table:table-row>
          <table:table-cell office:value-type="string">
            <text:p text:style-name="Table_20_Contents_Left"><text:span text:style-name="vet">B
                                 Theater</text:span></text:p>
          </table:table-cell>
          <table:table-cell office:value-type="string">
            <text:p text:style-name="Table_20_Contents_Left"><text:span text:style-name="vet">technische
                                 en fysieke vaardigheid blijkend uit:</text:span></text:p>
            <text:p text:style-name="Table_20_Contents_Left">•
                              dramatische technieken, onderverdeeld in ritme, klank, detail,
                              articulatie, coördinatie, beweging, vermogen tot transformeren en
                              schakelen
                           </text:p>
            <text:p text:style-name="Table_20_Contents_Left">• vermogen tot concentratie, inleving,
                              gevoelsuiting en observ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creativiteit,
                              inlevingsvermogen, transformeren en samenspel
                           </text:p>
            <text:p text:style-name="Table_20_Contents_Left">•
                              zelfacceptatie en authenticiteit, verbeelding en fantasie, verbeelde
                              werkelijkheid en geloofwaardig personage
                           </text:p>
            <text:p text:style-name="Table_20_Contents_Left">• klank- en
                              tekstgevoeligheid, muzikaliteit
                           </text:p>
            <text:p text:style-name="Table_20_Contents_Left">• originaliteit bij
                              improvisatie
                           </text:p>
            <text:p text:style-name="Table_20_Contents_Left">•
                              presentatie
                           </text:p>
          </table:table-cell>
        </table:table-row>
        <table:table-row>
          <table:table-cell office:value-type="string"/>
          <table:table-cell office:value-type="string"/>
        </table:table-row>
        <table:table-row>
          <table:table-cell office:value-type="string">
            <text:p text:style-name="Table_20_Contents_Left"><text:span text:style-name="vet">B
                                 Vormgeving</text:span><text:span text:style-name="superscript"><text:bookmark-ref text:reference-format="text" text:ref-name="n5">1</text:bookmark-ref></text:span></text:p>
          </table:table-cell>
          <table:table-cell office:value-type="string">
            <text:p text:style-name="Table_20_Contents_Left"><text:span text:style-name="vet">artistieke
                                 aanleg die blijkt uit:</text:span></text:p>
            <text:p text:style-name="Table_20_Contents_Left">• beeldend vermogen,
                              werken vanuit waarneming en vanuit fantasie
                           </text:p>
            <text:p text:style-name="Table_20_Contents_Left">• gevoel
                              voor kleur, vorm en materiaal
                           </text:p>
            <text:p text:style-name="Table_20_Contents_Left">• oorspronkelijkheid en
                              eigenzinnigheid
                           </text:p>
          </table:table-cell>
        </table:table-row>
        <table:table-row>
          <table:table-cell office:value-type="string" table:number-columns-spanned="2" table:number-rows-spanned="1">
            <text:p text:style-name="table.note"><text:bookmark-start text:name="n5"/>1<text:bookmark-end text:name="n5"/><text:span text:style-name="table.note"><text:span text:style-name="superscript">1</text:span>Aan
                        deze opleiding is bij ten minste één instelling een Ad
                        verbonden.
                     </text:span></text:p>
          </table:table-cell>
        </table:table-row>
      </table:table>
      <text:p/>
      <text:p text:style-name="Caption">2.
                     Lerarenopleidingen op het gebied van de
                     kunst
                  </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Opleidingen</text:p>
            </table:table-cell>
            <table:table-cell office:value-type="string">
              <text:p text:style-name="Table_20_Heading_Left">Specifieke
                              eisen
                           </text:p>
            </table:table-cell>
          </table:table-row>
        </table:table-header-rows>
        <table:table-row>
          <table:table-cell office:value-type="string">
            <text:p text:style-name="Table_20_Contents_Left"><text:span text:style-name="vet">B
                                 Beeldende kunst en vormgeving,
                                 docent</text:span></text:p>
          </table:table-cell>
          <table:table-cell office:value-type="string">
            <text:p text:style-name="Table_20_Contents_Left"><text:span text:style-name="vet">artistieke
                                 aanleg die blijkt uit:</text:span></text:p>
            <text:p text:style-name="Table_20_Contents_Left">• beeldend vermogen,
                              werken vanuit waarneming en vanuit fantasie;
                           </text:p>
            <text:p text:style-name="Table_20_Contents_Left">• gevoel
                              voor kleur, vorm, materiaal
                           </text:p>
            <text:p text:style-name="Table_20_Contents_Left">• oorspronkelijkheid en
                              eigenzinnigheid
                           </text:p>
          </table:table-cell>
        </table:table-row>
        <table:table-row>
          <table:table-cell office:value-type="string"/>
          <table:table-cell office:value-type="string"/>
        </table:table-row>
        <table:table-row>
          <table:table-cell office:value-type="string">
            <text:p text:style-name="Table_20_Contents_Left"><text:span text:style-name="vet">B
                                 Dans,
                                 docent</text:span></text:p>
          </table:table-cell>
          <table:table-cell office:value-type="string">
            <text:p text:style-name="Table_20_Contents_Left"><text:span text:style-name="vet">technische
                                 en fysieke vaardigheid blijkend uit:</text:span></text:p>
            <text:p text:style-name="Table_20_Contents_Left">• basis
                              danstechnische vaardigheden en
                              ontwikkelingsmogelijkheden;
                           </text:p>
            <text:p text:style-name="Table_20_Contents_Left">• fysieke mogelijkheden en
                              aanleg
                           </text:p>
            <text:p text:style-name="Table_20_Contents_Left">• natuurlijke
                              bewegingscoördin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zeggingskracht als
                              danser
                           </text:p>
            <text:p text:style-name="Table_20_Contents_Left">• creativiteit bij improvisatie</text:p>
            <text:p text:style-name="Table_20_Contents_Left">•
                              originaliteit bij het creëren van
                              bewegingsmateriaal
                           </text:p>
            <text:p text:style-name="Table_20_Contents_Left">• stijlgevoel en
                              presentatie
                           </text:p>
          </table:table-cell>
        </table:table-row>
        <table:table-row>
          <table:table-cell office:value-type="string"/>
          <table:table-cell office:value-type="string"/>
        </table:table-row>
        <table:table-row>
          <table:table-cell office:value-type="string">
            <text:p text:style-name="Table_20_Contents_Left"><text:span text:style-name="vet">B
                                 Drama,
                                 docent</text:span></text:p>
          </table:table-cell>
          <table:table-cell office:value-type="string">
            <text:p text:style-name="Table_20_Contents_Left"><text:span text:style-name="vet">technische
                                 en fysieke vaardigheid blijkend uit:</text:span></text:p>
            <text:p text:style-name="Table_20_Contents_Left">•
                              dramatische technieken, onderverdeeld in ritme, klank, detail,
                              articulatie, coördinatie, beweging, vermogen tot transformeren en
                              schakelen
                           </text:p>
            <text:p text:style-name="Table_20_Contents_Left">• vermogen tot concentratie, inleving,
                              gevoelsuiting en observatie.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creativiteit,
                              inlevingsvermogen, transformeren en samenspel
                           </text:p>
            <text:p text:style-name="Table_20_Contents_Left">•
                              zelfacceptatie en authenticiteit, verbeelding en fantasie, verbeelde
                              werkelijkheid en geloofwaardig personage
                           </text:p>
            <text:p text:style-name="Table_20_Contents_Left">• klank- en
                              tekstgevoeligheid, muzikaliteit
                           </text:p>
            <text:p text:style-name="Table_20_Contents_Left">• originaliteit bij
                              improvisatie
                           </text:p>
            <text:p text:style-name="Table_20_Contents_Left">•
                              presentatie
                           </text:p>
          </table:table-cell>
        </table:table-row>
        <table:table-row>
          <table:table-cell office:value-type="string"/>
          <table:table-cell office:value-type="string"/>
        </table:table-row>
        <table:table-row>
          <table:table-cell office:value-type="string">
            <text:p text:style-name="Table_20_Contents_Left"><text:span text:style-name="vet">B
                                 Muziek,
                                 docent</text:span></text:p>
          </table:table-cell>
          <table:table-cell office:value-type="string">
            <text:p text:style-name="Table_20_Contents_Left"><text:span text:style-name="vet">technische
                                 en fysieke vaardigheid blijkend uit:</text:span></text:p>
            <text:p text:style-name="Table_20_Contents_Left">• a prima
                              vista spel of zang
                           </text:p>
            <text:p text:style-name="Table_20_Contents_Left">• gehoor en vaardigheid in
                              solfège
                           </text:p>
            <text:p text:style-name="Table_20_Contents_Left">• het kunnen spelen of zingen van
                              toonladders met verschillende articulaties
                           </text:p>
            <text:p text:style-name="Table_20_Contents_Left">• het
                              beheersen van een aangegeven niveau van repertoire
                           </text:p>
            <text:p text:style-name="Table_20_Contents_Left">•
                              vocaal spel (stemmiddelen, intonatie, adembeheersing, presentatie,
                              talenkennis en ritmiek) <text:span text:style-name="cur">of</text:span> instrumentaal
                              spel (houding, toonvorming, intonatie, adembeheersing, articulatie,
                              dynamiek, frasering, ritmiek en embouchure).
                           </text:p>
            <text:p text:style-name="Table_20_Contents_Left">• de
                              dispositie om de instrumentale vaardigheden verder te
                              ontwikkel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artistieke
                                 aanleg die blijkt uit:</text:span></text:p>
            <text:p text:style-name="Table_20_Contents_Left">• repertoire
                              interpretatie
                           </text:p>
            <text:p text:style-name="Table_20_Contents_Left">• expressiviteit in muzikaal
                              spel
                           </text:p>
            <text:p text:style-name="Table_20_Contents_Left">• muzikale persoonlijkheid</text:p>
            <text:p text:style-name="Table_20_Contents_Left">•
                              toonvorming, dynamiek en
                              timing
                           </text:p>
          </table:table-cell>
        </table:table-row>
      </table:table>
      <text:p/>
      <text:h text:outline-level="2" text:style-name="nota-toelichting_kop">TOELICHTING
               </text:h>
      <text:h text:outline-level="3" text:style-name="divisiekop1">Algemeen
               </text:h>
      <text:p text:style-name="nota-toelichting">Met
                  deze regeling worden de bijlagen behorende bij de Regeling nadere
                  vooropleidingseisen hoger onderwijs 2007 vervangen door vier nieuwe
                  bijlagen. Vervanging van de bijlagen is nodig vanwege diverse
                  aanpassingen (o.a. nieuwe opleidingen en gewijzigde nadere
                  vooropleidingseisen).
               </text:p>
      <text:p text:style-name="nota-toelichting">Bijlagen A en B bevatten de eisen
                  behorend bij de VO-profielen zoals die tot 1 augustus 2007 werden
                  aangeboden. Bijlagen C en D bevatten de eisen behorend bij de
                  VO-profielen zoals die vanaf 1 augustus 2007 worden
                  aangeboden.
               </text:p>
      <text:p text:style-name="nota-toelichting">Bijlagen A en C bevatten de opleidingen van het
                  wetenschappelijk onderwijs; bijlagen B en D die van het hoger
                  beroepsonderwijs.
               </text:p>
      <text:p text:style-name="nota-toelichting">Daarnaast wordt met deze regeling bijlage en
                  bijlage 2 behorende bij de Regeling aanvullende eisen hoger onderwijs
                  en kunstonderwijs 2007 vervangen door bijlage 1 en bijlage 2 bij deze
                  regeling.
               </text:p>
      <text:p text:style-name="nota-toelichting">Tot slot wordt met deze regeling een omissie in de
                  Regeling aanwijzing opleidingen in het hoger onderwijs inzake toelating
                  deficiënte studenten 2007
                  hersteld.
               </text:p>
      <text:h text:outline-level="4" text:style-name="divisiekop2">Administratieve
                  lasten
               </text:h>
      <text:p text:style-name="nota-toelichting">Ten aanzien van de administratieve lasten kan
                  het volgende worden opgemerkt. Aangezien deze regeling enkel gaat over
                  het bijstellen van de bijlagen vooropleidingseisen en er geen
                  informatieverplichtingen voor het bestuur aan de overheid uit
                  voortvloeien, zijn er in vergelijking met voorgaande jaren geen
                  gevolgen voor de administratieve
                  lasten.
               </text:p>
      <text:h text:outline-level="3" text:style-name="divisiekop1">Artikelsgewijs
               </text:h>
      <text:h text:outline-level="4" text:style-name="divisiekop2">Artikel
                  I
               </text:h>
      <text:p text:style-name="nota-toelichting">De bij deze regeling gevoegde bijlagen worden
                  vastgesteld. In de bijlage zijn
                  opgenomen:
               </text:p>
      <text:list text:style-name="list-style-5">
        <text:list-item>
          <text:p text:style-name="list.start">nieuwe
                        opleidingen en de daarvoor geldende nadere
                        vooropleidingseisen;
                     </text:p>
        </text:list-item>
        <text:list-item>
          <text:p text:style-name="list.cont">wijzigingen
                        in de nadere
                        vooropleidingseisen;
                     </text:p>
        </text:list-item>
        <text:list-item>
          <text:p text:style-name="list.cont">naamswijzigingen
                        van bestaande
                        opleidingen;
                     </text:p>
        </text:list-item>
        <text:list-item>
          <text:p text:style-name="list.cont">opleidingen met
                        einde instroom per 1 september
                        2009
                     </text:p>
        </text:list-item>
        <text:list-item>
          <text:p text:style-name="list.end">overige
                        wijzigingen
                     </text:p>
        </text:list-item>
      </text:list>
      <text:p text:style-name="nota-toelichting">In de hierna volgende overzichten
                  worden de aard en globale inhoud van de wijzigingen
                  weergegeven.
               </text:p>
      <text:p text:style-name="Caption">1.
                     Nieuwe opleidingen en bijbehorende (nadere)
                     vooropleidingseisen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Naam
                              opleiding
                           </text:p>
            </table:table-cell>
            <table:table-cell office:value-type="string">
              <text:p text:style-name="Table_20_Heading_Left">Globale
                              omschrijving van het
                              toegangsrecht
                           </text:p>
            </table:table-cell>
            <table:table-cell office:value-type="string">
              <text:p text:style-name="Table_20_Heading_Left">Eventuele
                              toelichting
                           </text:p>
            </table:table-cell>
          </table:table-row>
        </table:table-header-rows>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Automotive
                           </text:p>
          </table:table-cell>
          <table:table-cell office:value-type="string">
            <text:p text:style-name="Table_20_Contents_Left">Voor
                              VO-profielen zoals die tot 1 augustus 2007 werden aangeboden
                              (oud):
                           </text:p>
            <text:p text:style-name="Table_20_Contents_Left">Havo → N&amp;T en N&amp;G</text:p>
            <text:p text:style-name="Table_20_Contents_Left">(E&amp;M en
                              C&amp;M zijn niet toelaatbaar)
                           </text:p>
            <text:p text:style-name="Table_20_Contents_Left">Vwo → N&amp;T; N&amp;G;
                              E&amp;M met na1; C&amp;M met wia12 en na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Havo → N&amp;T; N&amp;G met nat of
                              nlt
                           </text:p>
            <text:p text:style-name="Table_20_Contents_Left">(E&amp;M en C&amp;M zijn niet toelaatbaar)</text:p>
            <text:p text:style-name="Table_20_Contents_Left">Vwo
                              → N&amp;T; N&amp;G met nat of nlt; E&amp;M met
                              nat
                           </text:p>
            <text:p text:style-name="Table_20_Contents_Left">(C&amp;M is niet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Oude Culturen van de Mediterrane
                              Wereld
                           </text:p>
          </table:table-cell>
          <table:table-cell office:value-type="string">
            <text:p text:style-name="Table_20_Contents_Left">Alle
                              profielen
                              toelaatbaar
                           </text:p>
          </table:table-cell>
          <table:table-cell office:value-type="string">
            <text:p text:style-name="Table_20_Contents_Left">Nieuwe
                              opleiding ontstaan uit conversie van de opleidingen B Egyptische Taal
                              en Cultuur en B Talen en Culturen van Mesopotanië en
                              Anatolië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Industrial
                              Design
                           </text:p>
          </table:table-cell>
          <table:table-cell office:value-type="string">
            <text:p text:style-name="Table_20_Contents_Left">Dezelfde
                              eisen als B Industrieel
                              Ontwerpen
                           </text:p>
          </table:table-cell>
          <table:table-cell office:value-type="string">
            <text:p text:style-name="Table_20_Contents_Left">Ondanks
                              de naamswijziging naar B Industrieel Ontwerpen, blijft ook de opleiding
                              B Industrial Design bestaan bij een enkele
                              instell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Vitaliteitsmanagement &amp;
                              Toerisme
                           </text:p>
          </table:table-cell>
          <table:table-cell office:value-type="string">
            <text:p text:style-name="Table_20_Contents_Left">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Advanced Business
                              Creation
                           </text:p>
          </table:table-cell>
          <table:table-cell office:value-type="string">
            <text:p text:style-name="Table_20_Contents_Left">Voor
                              VO-profielen zoals die tot 1 augustus 2007 werden aangeboden
                              (oud):
                           </text:p>
            <text:p text:style-name="Table_20_Contents_Left">Havo → N&amp;T met ec1; N&amp;G met ec1; E&amp;M;
                              C&amp;M met ec1
                           </text:p>
            <text:p text:style-name="Table_20_Contents_Left">Vwo → N&amp;T met ec1; N&amp;G met ec1;
                              E&amp;M; C&amp;M met ec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Havo → N&amp;T met econ of m&amp;o; N&amp;G met
                              econ of m&amp;o; E&amp;M; C&amp;M met (econ of m&amp;o) + (wisA of
                              wisB)
                           </text:p>
            <text:p text:style-name="Table_20_Contents_Left">Vwo → N&amp;T met econ of m&amp;o; N&amp;G met
                              econ of m&amp;o; E&amp;M; C&amp;M met econ of
                              m&amp;o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Lifestyle
                           </text:p>
          </table:table-cell>
          <table:table-cell office:value-type="string">
            <text:p text:style-name="Table_20_Contents_Left">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Sectoroverstijgend</text:p>
          </table:table-cell>
          <table:table-cell office:value-type="string">
            <text:p text:style-name="Table_20_Contents_Left">B
                              HBO-ICT
                           </text:p>
          </table:table-cell>
          <table:table-cell office:value-type="string">
            <text:p text:style-name="Table_20_Contents_Left">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Creative
                              Technology
                           </text:p>
          </table:table-cell>
          <table:table-cell office:value-type="string">
            <text:p text:style-name="Table_20_Contents_Left">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Science, Business &amp;
                              Innovation
                           </text:p>
          </table:table-cell>
          <table:table-cell office:value-type="string">
            <text:p text:style-name="Table_20_Contents_Left">Voor
                              VO-profielen zoals die tot 1 augustus 2007 werden aangeboden
                              (oud):
                           </text:p>
            <text:p text:style-name="Table_20_Contents_Left">N&amp;T; N&amp;G; E&amp;M met wb1, na1 en sk1; C&amp;M
                              met wb1, na1 en sk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N&amp;T; N&amp;G met wisB en nat; E&amp;M met wisB,
                              nat en schk; C&amp;M met wisB, nat en
                              schk.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Landbouw
                              en Natuurlijke
                              omgeving
                           </text:p>
          </table:table-cell>
          <table:table-cell office:value-type="string">
            <text:p text:style-name="Table_20_Contents_Left">B
                              Food Commerce &amp;
                              Technology
                           </text:p>
          </table:table-cell>
          <table:table-cell office:value-type="string">
            <text:p text:style-name="Table_20_Contents_Left">Voor
                              VO-profielen zoals die tot 1 augustus 2007 werden aangeboden
                              (oud):
                           </text:p>
            <text:p text:style-name="Table_20_Contents_Left">Havo → alle profielen toelaatbaar</text:p>
            <text:p text:style-name="Table_20_Contents_Left">Vwo
                              → 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Havo → N&amp;T; N&amp;G; E&amp;M met wisA of
                              wisB; C&amp;M met wisA of wisB
                           </text:p>
            <text:p text:style-name="Table_20_Contents_Left">Vwo → N&amp;T; N&amp;G;
                              E&amp;M met wisA of wisB; C&amp;M met wisA of
                              wisB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Sectoroverstijgend</text:p>
          </table:table-cell>
          <table:table-cell office:value-type="string">
            <text:p text:style-name="Table_20_Contents_Left">B
                              Tourism
                           </text:p>
          </table:table-cell>
          <table:table-cell office:value-type="string">
            <text:p text:style-name="Table_20_Contents_Left">Voor
                              VO-profielen zoals die tot 1 augustus 2007 werden aangeboden
                              (oud):
                           </text:p>
            <text:p text:style-name="Table_20_Contents_Left">N&amp;T; N&amp;G; E&amp;M; C&amp;M met
                              wa12.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N&amp;T; N&amp;G; E&amp;M; C&amp;M met wisA of
                              wisB.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Humanistiek
                           </text:p>
          </table:table-cell>
          <table:table-cell office:value-type="string">
            <text:p text:style-name="Table_20_Contents_Left">Alle
                              profielen
                              toelaatbaar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Talen en Culturen van Zuid- en
                              Zuidoost-Azië
                           </text:p>
          </table:table-cell>
          <table:table-cell office:value-type="string">
            <text:p text:style-name="Table_20_Contents_Left">Alle
                              profielen
                              toelaatbaar
                           </text:p>
          </table:table-cell>
          <table:table-cell office:value-type="string">
            <text:p text:style-name="Table_20_Contents_Left">Dit
                              is een samenvoeging van de opleidingen B Talen en Culturen van
                              Indonesië en B Talen en Culturen van India en Tibet en heeft
                              dezelfde toegangseisen als de opleidingen die zijn
                              samengevoeg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Film- en
                              Literatuurwetenschap
                           </text:p>
          </table:table-cell>
          <table:table-cell office:value-type="string">
            <text:p text:style-name="Table_20_Contents_Left">Alle
                              profielen
                              toelaatbaar
                           </text:p>
          </table:table-cell>
          <table:table-cell office:value-type="string">
            <text:p text:style-name="Table_20_Contents_Left">Universiteit
                              Leiden wijzigt als enige universiteit de naam van B
                              Literatuurwetenschap naar B Film- en Literatuurwetenschap. De
                              toegangseisen blijven
                              gelij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Fiscaal Recht en
                              Economie
                           </text:p>
          </table:table-cell>
          <table:table-cell office:value-type="string">
            <text:p text:style-name="Table_20_Contents_Left">Voor
                              VO-profielen zoals die tot 1 augustus 2007 werden aangeboden
                              (oud):
                           </text:p>
            <text:p text:style-name="Table_20_Contents_Left">Havo → NT met ec1; NG met ec1; EM; CM met wa12 of
                              wb1
                           </text:p>
            <text:p text:style-name="Table_20_Contents_Left">Vwo → NT met ec1; NG met ec1; EM; CM met
                              ec1
                           </text:p>
          </table:table-cell>
          <table:table-cell office:value-type="string">
            <text:p text:style-name="Table_20_Contents_Left">Van
                              een aantal hbo-bacheloropleidingen wordt hun naam gewijzigd van B
                              Fiscale Economie naar B Fiscaal Recht en Economie. De toegangseisen
                              blijven
                              gelij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Havo → N&amp;T met econ of m&amp;O; N&amp;G met
                              econ of m&amp;o; E&amp;M; C&amp;M met (econ of m&amp;o) en (wisA of
                              wisB)
                           </text:p>
            <text:p text:style-name="Table_20_Contents_Left">Vwo → N&amp;T met econ; N&amp;G met econ; E&amp;M;
                              C&amp;M met
                              econ
                           </text:p>
          </table:table-cell>
          <table:table-cell office:value-type="string"/>
        </table:table-row>
      </table:table>
      <text:p/>
      <text:p text:style-name="Caption">2.
                     Wijzigingen in nadere
                     vooropleidingseisen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cell office:value-type="string">
              <text:p text:style-name="Table_20_Heading_Left">Aard
                              en gevolg van de wijziging
                           </text:p>
            </table:table-cell>
            <table:table-cell office:value-type="string">
              <text:p text:style-name="Table_20_Heading_Left">Eventuele
                              toelichting
                           </text:p>
            </table:table-cell>
          </table:table-row>
        </table:table-header-rows>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Theologie
                              Klassiek
                           </text:p>
          </table:table-cell>
          <table:table-cell office:value-type="string">
            <text:p text:style-name="Table_20_Contents_Left">De
                              vakeis Grieks wordt
                              geschrapt.
                           </text:p>
          </table:table-cell>
          <table:table-cell office:value-type="string">
            <text:p text:style-name="Table_20_Contents_Left">De
                              eisen worden conform de andere
                              theologieopleidi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Vastgoed en
                              Makelaardij
                           </text:p>
          </table:table-cell>
          <table:table-cell office:value-type="string">
            <text:p text:style-name="Table_20_Contents_Left">De
                              toegangseis om het vak economie of management en organisatie te hebben
                              gevolgd bij een N&amp;T dan wel N&amp;G profiel wordt
                              geschrapt.
                           </text:p>
          </table:table-cell>
          <table:table-cell office:value-type="string">
            <text:p text:style-name="Table_20_Contents_Left">Studenten
                              met N&amp;T en N&amp;G profiel zijn over het algemeen in staat om deze
                              opleiding ook zonder vooropleiding met economische vakken met succes af
                              te
                              ron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Milieu- en
                              natuurwetenschappen
                           </text:p>
          </table:table-cell>
          <table:table-cell office:value-type="string">
            <text:p text:style-name="Table_20_Contents_Left">Voor
                              VO-profielen zoals die tot 1 augustus 2007 werden aangeboden
                              (oud):
                           </text:p>
            <text:p text:style-name="Table_20_Contents_Left">N&amp;T; N&amp;G; E&amp;M met wb1, na1 en sk1; C&amp;M
                              met wb1, na1 en sk1
                           </text:p>
          </table:table-cell>
          <table:table-cell office:value-type="string">
            <text:p text:style-name="Table_20_Contents_Left">Een
                              versoepeling van de eisen waar het gaat om wiskunde, om studenten niet
                              onnodig te belemmeren. Het vak Wiskunde
                              A
                           </text:p>
          </table:table-cell>
        </table:table-row>
        <table:table-row>
          <table:table-cell office:value-type="string"/>
          <table:table-cell office:value-type="string"/>
          <table:table-cell office:value-type="string"/>
          <table:table-cell office:value-type="string"/>
          <table:table-cell office:value-type="string">
            <text:p text:style-name="Table_20_Contents_Left">(dat
                              per 1 augustus 2007
                           </text:p>
          </table:table-cell>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N&amp;T; N&amp;G met nat; E&amp;M met nat en schk;
                              C&amp;M met (wisA of wisB), nat en
                              schk
                           </text:p>
          </table:table-cell>
          <table:table-cell office:value-type="string">
            <text:p text:style-name="Table_20_Contents_Left">wordt
                              aangeboden) blijkt een goede wiskundige basis te leveren om deze
                              opleiding met succes af te
                              ron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Natuurwetenschap en
                              Innovatiemanagement
                           </text:p>
          </table:table-cell>
          <table:table-cell office:value-type="string">
            <text:p text:style-name="Table_20_Contents_Left">Voor
                              VO-profielen zoals die tot 1 augustus 2007 werden aangeboden
                              (oud):
                           </text:p>
            <text:p text:style-name="Table_20_Contents_Left">N&amp;T; N&amp;G; E&amp;M met wb1, na1 en sk1; C&amp;M
                              met wb1, na1 en sk1
                           </text:p>
          </table:table-cell>
          <table:table-cell office:value-type="string">
            <text:p text:style-name="Table_20_Contents_Left">Een
                              versoepeling van de eisen waar het gaat om wiskunde, om studenten niet
                              onnodig te belemmeren. Het vak Wiskunde A
                           </text:p>
          </table:table-cell>
        </table:table-row>
        <table:table-row>
          <table:table-cell office:value-type="string"/>
          <table:table-cell office:value-type="string"/>
          <table:table-cell office:value-type="string"/>
          <table:table-cell office:value-type="string"/>
          <table:table-cell office:value-type="string">
            <text:p text:style-name="Table_20_Contents_Left">(dat
                              per 1 augustus
                              2007
                           </text:p>
          </table:table-cell>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N&amp;T; N&amp;G met nat; E&amp;M met nat en schk;
                              C&amp;M met (wisA of wisB), nat en
                              schk
                           </text:p>
          </table:table-cell>
          <table:table-cell office:value-type="string">
            <text:p text:style-name="Table_20_Contents_Left">wordt
                              aangeboden) blijkt een goede wiskundige basis te leveren om deze
                              opleiding met succes af te ron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Aardwetenschappen
                           </text:p>
          </table:table-cell>
          <table:table-cell office:value-type="string">
            <text:p text:style-name="Table_20_Contents_Left">Voor
                              VO-profielen zoals die tot 1 augustus 2007 werden aangeboden
                              (oud):
                           </text:p>
            <text:p text:style-name="Table_20_Contents_Left">N&amp;T; N&amp;G; E&amp;M met wb1, na1 en sk1; C&amp;M
                              met wb1, na1 en sk1
                           </text:p>
          </table:table-cell>
          <table:table-cell office:value-type="string">
            <text:p text:style-name="Table_20_Contents_Left">Een
                              versoepeling van de eisen waar het gaat om wiskunde, om studenten niet
                              onnodig te belemmeren. Het vak Wiskunde A
                           </text:p>
          </table:table-cell>
        </table:table-row>
        <table:table-row>
          <table:table-cell office:value-type="string"/>
          <table:table-cell office:value-type="string"/>
          <table:table-cell office:value-type="string"/>
          <table:table-cell office:value-type="string"/>
          <table:table-cell office:value-type="string">
            <text:p text:style-name="Table_20_Contents_Left">(dat
                              per 1 augustus
                              2007
                           </text:p>
          </table:table-cell>
        </table:table-row>
        <table:table-row>
          <table:table-cell office:value-type="string"/>
          <table:table-cell office:value-type="string"/>
          <table:table-cell office:value-type="string"/>
          <table:table-cell office:value-type="string">
            <text:p text:style-name="Table_20_Contents_Left">Voor
                              VO-profielen zoals die vanaf 1 augustus 2007 worden aangeboden
                              (nieuw):
                           </text:p>
            <text:p text:style-name="Table_20_Contents_Left">N&amp;T; N&amp;G met nat; E&amp;M met nat en schk;
                              C&amp;M met (wisA of wisB), nat en
                              schk
                           </text:p>
          </table:table-cell>
          <table:table-cell office:value-type="string">
            <text:p text:style-name="Table_20_Contents_Left">wordt
                              aangeboden) blijkt een goede wiskundige basis te leveren om deze
                              opleiding met succes af te
                              ron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Bedrijfskundige
                              Informatica
                           </text:p>
          </table:table-cell>
          <table:table-cell office:value-type="string">
            <text:p text:style-name="Table_20_Contents_Left">Bij
                              de nieuwe profielen worden de vakeisen bij het C&amp;M profiel
                              verwijderd.
                           </text:p>
          </table:table-cell>
          <table:table-cell office:value-type="string">
            <text:p text:style-name="Table_20_Contents_Left">Om
                              studenten niet onnodig te belemmeren,
                           </text:p>
          </table:table-cell>
        </table:table-row>
        <table:table-row>
          <table:table-cell office:value-type="string"/>
          <table:table-cell office:value-type="string"/>
          <table:table-cell office:value-type="string"/>
          <table:table-cell office:value-type="string"/>
          <table:table-cell office:value-type="string">
            <text:p text:style-name="Table_20_Contents_Left">worden
                              de vakeisen
                              voor
                           </text:p>
          </table:table-cell>
        </table:table-row>
        <table:table-row>
          <table:table-cell office:value-type="string"/>
          <table:table-cell office:value-type="string"/>
          <table:table-cell office:value-type="string"/>
          <table:table-cell office:value-type="string">
            <text:p text:style-name="Table_20_Contents_Left">(Nu
                              gelden er voor het nieuwe havo profiel C&amp;M de vakeisen: (econ of
                              m&amp;o) en (wisA of
                              wisB).)
                           </text:p>
          </table:table-cell>
          <table:table-cell office:value-type="string">
            <text:p text:style-name="Table_20_Contents_Left">een
                              nieuw havo profiel C&amp;M versoepeld. Voor de andere profielen gelden
                              er al geen
                              vakeis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Informatica
                           </text:p>
          </table:table-cell>
          <table:table-cell office:value-type="string">
            <text:p text:style-name="Table_20_Contents_Left">Bij
                              de nieuwe profielen worden de vakeisen bij het C&amp;M profiel
                              verwijderd.
                           </text:p>
          </table:table-cell>
          <table:table-cell office:value-type="string">
            <text:p text:style-name="Table_20_Contents_Left">Om
                              studenten niet onnodig te belemmeren,
                           </text:p>
          </table:table-cell>
        </table:table-row>
        <table:table-row>
          <table:table-cell office:value-type="string"/>
          <table:table-cell office:value-type="string"/>
          <table:table-cell office:value-type="string"/>
          <table:table-cell office:value-type="string"/>
          <table:table-cell office:value-type="string">
            <text:p text:style-name="Table_20_Contents_Left">worden
                              de vakeisen voor
                           </text:p>
          </table:table-cell>
        </table:table-row>
        <table:table-row>
          <table:table-cell office:value-type="string"/>
          <table:table-cell office:value-type="string"/>
          <table:table-cell office:value-type="string"/>
          <table:table-cell office:value-type="string">
            <text:p text:style-name="Table_20_Contents_Left">(Nu
                              geldt er voor het nieuwe havo profiel C&amp;M de vakeis: wisA of
                              wisB.)
                           </text:p>
          </table:table-cell>
          <table:table-cell office:value-type="string">
            <text:p text:style-name="Table_20_Contents_Left">een
                              nieuw havo profiel C&amp;M versoepeld. Voor de andere profielen gelden
                              er al geen
                              vakeis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n
                              D
                           </text:p>
          </table:table-cell>
          <table:table-cell office:value-type="string">
            <text:p text:style-name="Table_20_Contents_Left">Landbouw
                              en Natuurlijke
                              omgeving
                           </text:p>
          </table:table-cell>
          <table:table-cell office:value-type="string">
            <text:p text:style-name="Table_20_Contents_Left">B
                              Tropische
                              Landbouw
                           </text:p>
          </table:table-cell>
          <table:table-cell office:value-type="string">
            <text:p text:style-name="Table_20_Contents_Left">de
                              scheikunde-eis en nlt-eis vervallen bij het
                              EM-profiel
                           </text:p>
          </table:table-cell>
          <table:table-cell office:value-type="string">
            <text:p text:style-name="Table_20_Contents_Left">Scheikunde
                              en nlt vormen een onnodige belemmering voor studenten. De nodige
                              scheikundige kennis wordt in de opleiding
                              geïntegr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Landbouw
                              en Natuurlijke
                              omgeving
                           </text:p>
          </table:table-cell>
          <table:table-cell office:value-type="string">
            <text:p text:style-name="Table_20_Contents_Left">B
                              Bodem, Water,
                              Atmosfeer
                           </text:p>
          </table:table-cell>
          <table:table-cell office:value-type="string">
            <text:p text:style-name="Table_20_Contents_Left">Bij
                              de nieuwe profielen NG en EM vervalt te vak-eis Wiskunde B en bij het
                              nieuwe profiel CM wordt de wiskunde-eis: (Wiskunde A of Wiskunde
                              B)
                           </text:p>
          </table:table-cell>
          <table:table-cell office:value-type="string">
            <text:p text:style-name="Table_20_Contents_Left">Om
                              studenten niet onnodig te belemmeren, wordt de wiskunde-eis bij een
                              aantal nieuwe profielen
                              versoep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Landbouw
                              en Natuurlijke
                              omgeving
                           </text:p>
          </table:table-cell>
          <table:table-cell office:value-type="string">
            <text:p text:style-name="Table_20_Contents_Left">B
                              Internationaal Land- en
                              Waterbeheer
                           </text:p>
          </table:table-cell>
          <table:table-cell office:value-type="string">
            <text:p text:style-name="Table_20_Contents_Left">Bij
                              de nieuwe profielen NG en EM vervalt te vak-eis Wiskunde B en bij het
                              nieuwe profiel CM wordt de wiskunde-eis: (Wiskunde A of Wiskunde
                              B)
                           </text:p>
          </table:table-cell>
          <table:table-cell office:value-type="string">
            <text:p text:style-name="Table_20_Contents_Left">Om
                              studenten niet onnodig te belemmeren, wordt de wiskunde-eis bij een
                              aantal nieuwe profielen
                              versoepel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en
                              C
                           </text:p>
          </table:table-cell>
          <table:table-cell office:value-type="string">
            <text:p text:style-name="Table_20_Contents_Left">Landbouw
                              en Natuurlijke
                              omgeving
                           </text:p>
          </table:table-cell>
          <table:table-cell office:value-type="string">
            <text:p text:style-name="Table_20_Contents_Left">B
                              Milieuwetenschappen
                           </text:p>
          </table:table-cell>
          <table:table-cell office:value-type="string">
            <text:p text:style-name="Table_20_Contents_Left">Bij
                              de nieuwe profielen NG en EM vervalt te vak-eis Wiskunde B en bij het
                              nieuwe profiel CM wordt de wiskunde-eis: (Wiskunde A of Wiskunde
                              B)
                           </text:p>
          </table:table-cell>
          <table:table-cell office:value-type="string">
            <text:p text:style-name="Table_20_Contents_Left">Om
                              studenten niet onnodig te belemmeren, wordt de wiskunde-eis bij een
                              aantal nieuwe profielen versoepeld.
                           </text:p>
          </table:table-cell>
        </table:table-row>
      </table:table>
      <text:p/>
      <text:p text:style-name="Caption">3.
                     Naamswijziging van bestaande opleidingen (de naam van de opleiding is
                     gewijzigd dan wel de opleidingsnaam stond onjuist in de regeling
                     vermeld).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Nieuwe
                              naam
                              opleiding
                           </text:p>
            </table:table-cell>
            <table:table-cell office:value-type="string">
              <text:p text:style-name="Table_20_Heading_Left">Oude
                              naam
                              opleiding
                           </text:p>
            </table:table-cell>
          </table:table-row>
        </table:table-header-rows>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Ocean
                              Technology
                           </text:p>
          </table:table-cell>
          <table:table-cell office:value-type="string">
            <text:p text:style-name="Table_20_Contents_Left">B
                              Hydrografie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Midden-Oostenstudies
                           </text:p>
          </table:table-cell>
          <table:table-cell office:value-type="string">
            <text:p text:style-name="Table_20_Contents_Left">B
                              Arabische, Nieuwperzische en Turkse Talen en
                              Culturen
                           </text:p>
          </table:table-cell>
        </table:table-row>
        <table:table-row>
          <table:table-cell office:value-type="string">
            <text:p text:style-name="Table_20_Contents_Left">B
                              en
                              D
                           </text:p>
          </table:table-cell>
          <table:table-cell office:value-type="string">
            <text:p text:style-name="Table_20_Contents_Left">Gezondheidszorg</text:p>
          </table:table-cell>
          <table:table-cell office:value-type="string">
            <text:p text:style-name="Table_20_Contents_Left">B
                              Psychomotorische Therapie en
                              Bewegingsagogie¹
                           </text:p>
          </table:table-cell>
          <table:table-cell office:value-type="string">
            <text:p text:style-name="Table_20_Contents_Left">B
                              Bewegingsagogie/ Psychomotorische Therapie,
                              Opleiding¹
                           </text:p>
          </table:table-cell>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Electrical
                              Engineering
                           </text:p>
          </table:table-cell>
          <table:table-cell office:value-type="string">
            <text:p text:style-name="Table_20_Contents_Left">B
                              Elektrotechniek
                           </text:p>
          </table:table-cell>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Bedrijfsinformatietechnologie
                           </text:p>
          </table:table-cell>
          <table:table-cell office:value-type="string">
            <text:p text:style-name="Table_20_Contents_Left">B
                              Bedrijfsinformatie-technologie
                           </text:p>
          </table:table-cell>
        </table:table-row>
        <table:table-row>
          <table:table-cell office:value-type="string">
            <text:p text:style-name="Table_20_Contents_Left">A
                              en
                              C
                           </text:p>
          </table:table-cell>
          <table:table-cell office:value-type="string">
            <text:p text:style-name="Table_20_Contents_Left">Landbouw
                              en Natuurlijke
                              Omgeving
                           </text:p>
          </table:table-cell>
          <table:table-cell office:value-type="string">
            <text:p text:style-name="Table_20_Contents_Left">B
                              Milieuwetenschappen
                           </text:p>
          </table:table-cell>
          <table:table-cell office:value-type="string">
            <text:p text:style-name="Table_20_Contents_Left">B
                              Milieukunde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Hebreeuwse en Joodse
                              Studies
                           </text:p>
          </table:table-cell>
          <table:table-cell office:value-type="string">
            <text:p text:style-name="Table_20_Contents_Left">B
                              Hebreeuwse en Aramese Talen en
                              Culturen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European
                              Studies
                           </text:p>
          </table:table-cell>
          <table:table-cell office:value-type="string">
            <text:p text:style-name="Table_20_Contents_Left">B
                              Hogere Europese Beroepen
                              Opleiding
                           </text:p>
          </table:table-cell>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Molecular Science and
                              Technology
                           </text:p>
          </table:table-cell>
          <table:table-cell office:value-type="string">
            <text:p text:style-name="Table_20_Contents_Left">B
                              Sustainable Molecular Science and
                              Technology
                           </text:p>
          </table:table-cell>
        </table:table-row>
        <table:table-row>
          <table:table-cell office:value-type="string">
            <text:p text:style-name="Table_20_Contents_Left">A
                              en
                              C
                           </text:p>
          </table:table-cell>
          <table:table-cell office:value-type="string">
            <text:p text:style-name="Table_20_Contents_Left">Gedrag
                              en
                              Maatschappij
                           </text:p>
          </table:table-cell>
          <table:table-cell office:value-type="string">
            <text:p text:style-name="Table_20_Contents_Left">B
                              Bestuurs- en
                              Organisatiewetenschap
                           </text:p>
          </table:table-cell>
          <table:table-cell office:value-type="string">
            <text:p text:style-name="Table_20_Contents_Left">B
                              Bestuur- en
                              Organisatie
                           </text:p>
          </table:table-cell>
        </table:table-row>
        <table:table-row>
          <table:table-cell office:value-type="string">
            <text:p text:style-name="Table_20_Contents_Left">A
                              en
                              C
                           </text:p>
          </table:table-cell>
          <table:table-cell office:value-type="string">
            <text:p text:style-name="Table_20_Contents_Left">Techniek</text:p>
          </table:table-cell>
          <table:table-cell office:value-type="string">
            <text:p text:style-name="Table_20_Contents_Left">B
                              Advanced
                              Technology
                           </text:p>
          </table:table-cell>
          <table:table-cell office:value-type="string">
            <text:p text:style-name="Table_20_Contents_Left">B
                              Technische
                              Wetenschappen
                           </text:p>
          </table:table-cell>
        </table:table-row>
        <table:table-row>
          <table:table-cell office:value-type="string">
            <text:p text:style-name="Table_20_Contents_Left">B
                              en
                              D
                           </text:p>
          </table:table-cell>
          <table:table-cell office:value-type="string">
            <text:p text:style-name="Table_20_Contents_Left">Taal
                              en
                              Cultuur
                           </text:p>
          </table:table-cell>
          <table:table-cell office:value-type="string">
            <text:p text:style-name="Table_20_Contents_Left">B
                              Cultureel
                              Erfgoed
                           </text:p>
          </table:table-cell>
          <table:table-cell office:value-type="string">
            <text:p text:style-name="Table_20_Contents_Left">B
                              Museologie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Mechanische Techniek I en
                              II
                           </text:p>
          </table:table-cell>
          <table:table-cell office:value-type="string">
            <text:p text:style-name="Table_20_Contents_Left">B
                              Mechanische
                              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Motorvoertuigentechniek I en
                              II
                           </text:p>
          </table:table-cell>
          <table:table-cell office:value-type="string">
            <text:p text:style-name="Table_20_Contents_Left">B
                              Motorvoertuigen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Elektrotechniek I en
                              II
                           </text:p>
          </table:table-cell>
          <table:table-cell office:value-type="string">
            <text:p text:style-name="Table_20_Contents_Left">B
                              Elektro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Bouwtechniek I en
                              II
                           </text:p>
          </table:table-cell>
          <table:table-cell office:value-type="string">
            <text:p text:style-name="Table_20_Contents_Left">B
                              Bouw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Installatietechniek I en
                              II
                           </text:p>
          </table:table-cell>
          <table:table-cell office:value-type="string">
            <text:p text:style-name="Table_20_Contents_Left">B
                              Installatie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Consumptieve Techniek I en
                              II
                           </text:p>
          </table:table-cell>
          <table:table-cell office:value-type="string">
            <text:p text:style-name="Table_20_Contents_Left">B
                              Consumptieve
                              Techniek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Werktuigbouwkunde I en
                              II
                           </text:p>
          </table:table-cell>
          <table:table-cell office:value-type="string">
            <text:p text:style-name="Table_20_Contents_Left">B
                              Werktuigbouwkunde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Bouwkunde I en
                              II
                           </text:p>
          </table:table-cell>
          <table:table-cell office:value-type="string">
            <text:p text:style-name="Table_20_Contents_Left">B
                              Bouwkunde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Toegepaste
                              Bedrijfskunde
                           </text:p>
          </table:table-cell>
          <table:table-cell office:value-type="string">
            <text:p text:style-name="Table_20_Contents_Left">B
                              Office
                              Management
                           </text:p>
          </table:table-cell>
        </table:table-row>
      </table:table>
      <text:p/>
      <text:p text:style-name="Caption">4.
                     Opleidingen waarvoor inschrijving voor het studiejaar 2011–2012
                     niet meer mogelijk
                     is
                  </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row>
        </table:table-header-rows>
        <table:table-row>
          <table:table-cell office:value-type="string">
            <text:p text:style-name="Table_20_Contents_Left">A
                              en
                              C
                           </text:p>
          </table:table-cell>
          <table:table-cell office:value-type="string">
            <text:p text:style-name="Table_20_Contents_Left">Gedrag
                              en
                              Maatschappij
                           </text:p>
          </table:table-cell>
          <table:table-cell office:value-type="string">
            <text:p text:style-name="Table_20_Contents_Left">B
                              Sociale
                              Geografie
                           </text:p>
          </table:table-cell>
        </table:table-row>
        <table:table-row>
          <table:table-cell office:value-type="string">
            <text:p text:style-name="Table_20_Contents_Left">A
                              en
                              C
                           </text:p>
          </table:table-cell>
          <table:table-cell office:value-type="string">
            <text:p text:style-name="Table_20_Contents_Left">Gedrag
                              en
                              Maatschappij
                           </text:p>
          </table:table-cell>
          <table:table-cell office:value-type="string">
            <text:p text:style-name="Table_20_Contents_Left">B
                              Planologie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Egyptische Taal en
                              Cultuur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Talen en Culturen van Mesopotanië en
                              Anatolië
                           </text:p>
          </table:table-cell>
        </table:table-row>
        <table:table-row>
          <table:table-cell office:value-type="string">
            <text:p text:style-name="Table_20_Contents_Left">A
                              en
                              C
                           </text:p>
          </table:table-cell>
          <table:table-cell office:value-type="string">
            <text:p text:style-name="Table_20_Contents_Left">Gedrag
                              en
                              Maatschappij
                           </text:p>
          </table:table-cell>
          <table:table-cell office:value-type="string">
            <text:p text:style-name="Table_20_Contents_Left">B
                              Sociaal-Culturele
                              Wetenschappen
                           </text:p>
          </table:table-cell>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Algemene
                              Natuurwetenschapp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Turks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Talen en Culturen van Indonesië
                           </text:p>
          </table:table-cell>
        </table:table-row>
        <table:table-row>
          <table:table-cell office:value-type="string">
            <text:p text:style-name="Table_20_Contents_Left">A
                              en
                              C
                           </text:p>
          </table:table-cell>
          <table:table-cell office:value-type="string">
            <text:p text:style-name="Table_20_Contents_Left">Taal
                              en
                              Cultuur
                           </text:p>
          </table:table-cell>
          <table:table-cell office:value-type="string">
            <text:p text:style-name="Table_20_Contents_Left">B
                              Talen en Culturen van India en Tibet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Opleiding tot leraar voortgezet onderwijs van de tweede graad in
                              verpleegkunde
                           </text:p>
          </table:table-cell>
        </table:table-row>
      </table:table>
      <text:p/>
      <text:p text:style-name="Caption">5.
                     Overige
                     wijzigingen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ext:p text:style-name="Table_20_Heading_Left">Bijlage</text:p>
            </table:table-cell>
            <table:table-cell office:value-type="string">
              <text:p text:style-name="Table_20_Heading_Left">Sector</text:p>
            </table:table-cell>
            <table:table-cell office:value-type="string">
              <text:p text:style-name="Table_20_Heading_Left">Opleiding</text:p>
            </table:table-cell>
            <table:table-cell office:value-type="string">
              <text:p text:style-name="Table_20_Heading_Left">Aard
                              en gevolg van de wijziging
                           </text:p>
            </table:table-cell>
            <table:table-cell office:value-type="string">
              <text:p text:style-name="Table_20_Heading_Left">Eventuele
                              toelichting
                           </text:p>
            </table:table-cell>
          </table:table-row>
        </table:table-header-rows>
        <table:table-row>
          <table:table-cell office:value-type="string">
            <text:p text:style-name="Table_20_Contents_Left">D</text:p>
          </table:table-cell>
          <table:table-cell office:value-type="string">
            <text:p text:style-name="Table_20_Contents_Left">Economie</text:p>
          </table:table-cell>
          <table:table-cell office:value-type="string">
            <text:p text:style-name="Table_20_Contents_Left">B
                              Windesheim Honours
                              College
                           </text:p>
          </table:table-cell>
          <table:table-cell office:value-type="string">
            <text:p text:style-name="Table_20_Contents_Left">Bij
                              instroom met een vwo-diploma, moet de vakeis bij C&amp;M ‘wisA
                              of wisB’ zijn i.p.v. de huidige vakeis ‘wisA en
                              wisB’.
                           </text:p>
          </table:table-cell>
          <table:table-cell office:value-type="string">
            <text:p text:style-name="Table_20_Contents_Left">Ten
                              onrechte is staat er op genoemde plek ‘en’ i.p.v.
                              ‘of’. Dat wordt bij dezen
                              gecorrigeerd.
                           </text:p>
          </table:table-cell>
        </table:table-row>
        <table:table-row>
          <table:table-cell office:value-type="string">
            <text:p text:style-name="Table_20_Contents_Left">D</text:p>
          </table:table-cell>
          <table:table-cell office:value-type="string">
            <text:p text:style-name="Table_20_Contents_Left">Alle</text:p>
          </table:table-cell>
          <table:table-cell office:value-type="string">
            <text:p text:style-name="Table_20_Contents_Left"><text:span text:style-name="cur">Deze
                                 wijziging heeft betrekking op meerdere
                                 opleidingen.</text:span></text:p>
          </table:table-cell>
          <table:table-cell office:value-type="string">
            <text:p text:style-name="Table_20_Contents_Left">Daar
                              waar de vakeis biologie geldt, wordt ‘bi’ vervangen door
                              ‘biol’
                              .
                           </text:p>
          </table:table-cell>
          <table:table-cell office:value-type="string">
            <text:p text:style-name="Table_20_Contents_Left">De
                              officiële aanduiding voor het vak biologie is hierdoor in de
                              regeling consistent
                              doorgevoerd.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Vertaalacademie
                           </text:p>
          </table:table-cell>
          <table:table-cell office:value-type="string">
            <text:p text:style-name="Table_20_Contents_Left">Daar
                              waar voetnoot 2 betekent: ‘Frans of Duits verplicht indien deze
                              taal wordt gekozen’, het nummer van deze voetnoot wijzigen naar
                              5. De voetnoot komt daarbij ook te staan achter de opleidingsnaam, niet
                              achter het verplichte keuzevak, ook met het ook op overzichtelijkheid
                              en
                              consistentie.
                           </text:p>
          </table:table-cell>
          <table:table-cell office:value-type="string">
            <text:p text:style-name="Table_20_Contents_Left">In
                              bijlage B en D kan voetnoot 2 naar verschillende dingen verwijzen. Met
                              het oog op de consistentie, wordt één van die twee
                              verwijzingen vernummerd, zodat nummer 2 altijd hetzelfde betekent
                              binnen één
                              bijlage.
                           </text:p>
          </table:table-cell>
        </table:table-row>
        <table:table-row>
          <table:table-cell office:value-type="string">
            <text:p text:style-name="Table_20_Contents_Left">B
                              en
                              D
                           </text:p>
          </table:table-cell>
          <table:table-cell office:value-type="string">
            <text:p text:style-name="Table_20_Contents_Left">Alle</text:p>
          </table:table-cell>
          <table:table-cell office:value-type="string">
            <text:p text:style-name="Table_20_Contents_Left"><text:span text:style-name="cur">Deze
                                 wijziging heeft betrekking op meerdere
                                 opleidingen.</text:span></text:p>
          </table:table-cell>
          <table:table-cell office:value-type="string">
            <text:p text:style-name="Table_20_Contents_Left">Daar
                              waar voetnoot 2 niet betekent: ‘Frans of Duits verplicht indien
                              deze taal wordt gekozen’, wordt de tekst van voetnoot 2 als
                              volgt geformuleerd voor zover dat nog niet het geval is:
                              ‘Opleiding tot leraar voortgezet en/of beroepsonderwijs en
                              volwasseneneducatie van de tweede
                              graad.’
                           </text:p>
          </table:table-cell>
          <table:table-cell office:value-type="string">
            <text:p text:style-name="Table_20_Contents_Left">Daar
                              waar voetnoot 2 verwijst naar de informatie dat het een opleiding
                              betreft die opleidt tot leraar VO of BVE van de tweede graad, wordt
                              hier voortaan op een consistente wijze naar verwezen door dezelfde
                              formulering te
                              gebruiken.
                           </text:p>
          </table:table-cell>
        </table:table-row>
        <table:table-row>
          <table:table-cell office:value-type="string">
            <text:p text:style-name="Table_20_Contents_Left">B
                              en
                              D
                           </text:p>
          </table:table-cell>
          <table:table-cell office:value-type="string">
            <text:p text:style-name="Table_20_Contents_Left">Alle</text:p>
          </table:table-cell>
          <table:table-cell office:value-type="string">
            <text:p text:style-name="Table_20_Contents_Left"><text:span text:style-name="cur">Deze
                                 wijziging heeft betrekking op meerdere opleidingen.</text:span></text:p>
          </table:table-cell>
          <table:table-cell office:value-type="string">
            <text:p text:style-name="Table_20_Contents_Left">De
                              formulering van voetnoot 1 wordt aangevuld, zodat voetnoot 1 voortaan
                              als volgt luidt: ‘Voor deze opleiding gelden aanvullende eisen
                              ex artikel 7.26 dan wel artikel 7.26a van de Wet op het hoger onderwijs
                              en wetenschappelijk
                              onderzoek’.
                           </text:p>
          </table:table-cell>
          <table:table-cell office:value-type="string">
            <text:p text:style-name="Table_20_Contents_Left">Bij
                              de aanvankelijke formulering werd alleen artikel 7.26 van de WHW
                              genoemd, maar aanvullende eisen kunnen ook zijn gebaseerd op artikel
                              7.26a.
                           </text:p>
          </table:table-cell>
        </table:table-row>
        <table:table-row>
          <table:table-cell office:value-type="string">
            <text:p text:style-name="Table_20_Contents_Left">B
                              en
                              D
                           </text:p>
          </table:table-cell>
          <table:table-cell office:value-type="string">
            <text:p text:style-name="Table_20_Contents_Left">Taal
                              en
                              Cultuur
                           </text:p>
          </table:table-cell>
          <table:table-cell office:value-type="string">
            <text:p text:style-name="Table_20_Contents_Left">B
                              Film en
                              Televisie
                           </text:p>
          </table:table-cell>
          <table:table-cell office:value-type="string">
            <text:p text:style-name="Table_20_Contents_Left">Voetnoot
                              4 wordt vervangen door voetnoot 1. Voetnoot vier komt hierdoor dus te
                              vervallen.
                           </text:p>
          </table:table-cell>
          <table:table-cell office:value-type="string">
            <text:p text:style-name="Table_20_Contents_Left">Inmiddels
                              gelden er al aanvullende eisen voor deze
                              opleiding.
                           </text:p>
          </table:table-cell>
        </table:table-row>
        <table:table-row>
          <table:table-cell office:value-type="string">
            <text:p text:style-name="Table_20_Contents_Left">B
                              en
                              D
                           </text:p>
          </table:table-cell>
          <table:table-cell office:value-type="string">
            <text:p text:style-name="Table_20_Contents_Left">Taal
                              en
                              Cultuur
                           </text:p>
          </table:table-cell>
          <table:table-cell office:value-type="string">
            <text:p text:style-name="Table_20_Contents_Left">B
                              Circus and Performance
                              Art
                           </text:p>
          </table:table-cell>
          <table:table-cell office:value-type="string">
            <text:p text:style-name="Table_20_Contents_Left">Voetnoot
                              1 is
                              toegevoegd.
                           </text:p>
          </table:table-cell>
          <table:table-cell office:value-type="string">
            <text:p text:style-name="Table_20_Contents_Left">Door
                              voetnoot 1 wordt de informatie toegevoegd dat aanvullende eisen gelden
                              voor deze
                              opleiding.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Fiscale
                              Economie
                           </text:p>
          </table:table-cell>
          <table:table-cell office:value-type="string">
            <text:p text:style-name="Table_20_Contents_Left">Voetnoot
                              3 is
                              verwijderd.
                           </text:p>
          </table:table-cell>
          <table:table-cell office:value-type="string">
            <text:p text:style-name="Table_20_Contents_Left">Er
                              is geen Ad meer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Gezondheidszorg en
                              Welzijn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Mechanische 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Motorvoertuigen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Elektro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Bouw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Installatie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Techniek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Consumptieve Techniek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Bedrijfseconomie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Engels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Omgangskunde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Werktuigbouwkunde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Bouwkunde I en
                              II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Informatie en Communicatie Technologie,
                              Docent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A
                              en
                              C
                           </text:p>
          </table:table-cell>
          <table:table-cell office:value-type="string">
            <text:p text:style-name="Table_20_Contents_Left">Natuur</text:p>
          </table:table-cell>
          <table:table-cell office:value-type="string">
            <text:p text:style-name="Table_20_Contents_Left">B
                              Natuurwetenschap en
                              Innovatiemanagement
                           </text:p>
          </table:table-cell>
          <table:table-cell office:value-type="string">
            <text:p text:style-name="Table_20_Contents_Left">Voor
                              VO-profielen zoals die tot 1 augustus 2007 werden aangeboden
                              (oud):
                           </text:p>
            <text:p text:style-name="Table_20_Contents_Left">- N&amp;T en N&amp;G zijn toelaatbaar</text:p>
            <text:p text:style-name="Table_20_Contents_Left">- E&amp;M
                              met wb1+ na1 + sk1
                           </text:p>
            <text:p text:style-name="Table_20_Contents_Left">- C&amp;M met wb1+ na1 + sk1</text:p>
            <text:p text:style-name="Table_20_Contents_Left">Voor
                              VO-profielen zoals die vanaf 1 augustus 2007 worden aangeboden
                              (nieuw):
                           </text:p>
            <text:p text:style-name="Table_20_Contents_Left">- N&amp;T</text:p>
            <text:p text:style-name="Table_20_Contents_Left">- N&amp;G met wisB + nat</text:p>
            <text:p text:style-name="Table_20_Contents_Left">-
                              E&amp;M met wisB + nat + schk
                           </text:p>
            <text:p text:style-name="Table_20_Contents_Left">- C&amp;M met wisB + nat +
                              schk
                           </text:p>
          </table:table-cell>
          <table:table-cell office:value-type="string">
            <text:p text:style-name="Table_20_Contents_Left">De
                              naam van deze opleiding betrof eerst: ‘B Algemene
                              Natuurwetenschappen’. Door naamswijziging is de naam van deze
                              opleiding nu: ‘B Natuurwetenschap en
                              Innovatiemanagement’. Voor deze opleiding gelden de
                              toegangseisen die hiernaast zijn
                              vermeld.
                           </text:p>
          </table:table-cell>
        </table:table-row>
        <table:table-row>
          <table:table-cell office:value-type="string">
            <text:p text:style-name="Table_20_Contents_Left">B
                              en
                              D
                           </text:p>
          </table:table-cell>
          <table:table-cell office:value-type="string">
            <text:p text:style-name="Table_20_Contents_Left">Onderwijs</text:p>
          </table:table-cell>
          <table:table-cell office:value-type="string">
            <text:p text:style-name="Table_20_Contents_Left">B
                              Informatie en Communicatie Technologie,
                              Docent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Scheepsbouwkunde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Landbouw
                              en Natuurlijke
                              omgeving
                           </text:p>
          </table:table-cell>
          <table:table-cell office:value-type="string">
            <text:p text:style-name="Table_20_Contents_Left">B
                              Tuin- en
                              Landschapsinrichting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Informatica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Hoger Toeristisch en Recreatief
                              Onderwijs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Bedrijfseconomie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Techniek</text:p>
          </table:table-cell>
          <table:table-cell office:value-type="string">
            <text:p text:style-name="Table_20_Contents_Left">B
                              Autotechniek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Gedrag
                              en
                              Maatschappij
                           </text:p>
          </table:table-cell>
          <table:table-cell office:value-type="string">
            <text:p text:style-name="Table_20_Contents_Left">B
                              Pedagogiek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row>
          <table:table-cell office:value-type="string">
            <text:p text:style-name="Table_20_Contents_Left">B
                              en
                              D
                           </text:p>
          </table:table-cell>
          <table:table-cell office:value-type="string">
            <text:p text:style-name="Table_20_Contents_Left">Economie</text:p>
          </table:table-cell>
          <table:table-cell office:value-type="string">
            <text:p text:style-name="Table_20_Contents_Left">B
                              Vitaliteitsmanagement &amp;
                              Toerisme
                           </text:p>
          </table:table-cell>
          <table:table-cell office:value-type="string">
            <text:p text:style-name="Table_20_Contents_Left">Voetnoot
                              3 is
                              toegevoegd.
                           </text:p>
          </table:table-cell>
          <table:table-cell office:value-type="string">
            <text:p text:style-name="Table_20_Contents_Left">Er
                              is een Ad aan deze opleiding
                              verbonden.
                           </text:p>
          </table:table-cell>
        </table:table-row>
      </table:table>
      <text:p/>
      <text:h text:outline-level="4" text:style-name="divisiekop2">Artikel
                  II
               </text:h>
      <text:p text:style-name="nota-toelichting">De eisen van de opleiding ‘B Theologie
                  Klassiek’ worden door deze wijziging conform de andere
                  theologieopleidingen.
               </text:p>
      <text:h text:outline-level="4" text:style-name="divisiekop2">Artikel
                  III
               </text:h>
      <text:p text:style-name="nota-toelichting">Aan een aantal opleidingen waarvoor aanvullende
                  eisen gelden, is een Ad verbonden. Aangezien voor een Ad dezelfde
                  toegangseisen gelden als voor de bacheloropleiding waaraan deze
                  verbonden is, wordt in de bijlagen van de regeling aanvullende eisen
                  hoger onderwijs en kunstonderwijs aangegeven aan welke opleidingen een
                  Ad is verbonden, namelijk aan de volgende
                  opleidingen:
               </text:p>
      <text:list text:style-name="list-style-6">
        <text:list-item>
          <text:p text:style-name="list.start">B
                        Hoger Hotelonderwijs
                     </text:p>
        </text:list-item>
        <text:list-item>
          <text:p text:style-name="list.cont">B
                        Management in de zorg
                     </text:p>
        </text:list-item>
        <text:list-item>
          <text:p text:style-name="list.cont">B
                        Muziek
                     </text:p>
        </text:list-item>
        <text:list-item>
          <text:p text:style-name="list.cont">B
                        Vormgeving
                     </text:p>
        </text:list-item>
        <text:list-item>
          <text:p text:style-name="list.end">B Tweedegraads
                        lerarenopleiding Nederlandse Gebarentaal (NGT)/Tolken
                        Opleiding
                     </text:p>
        </text:list-item>
      </text:list>
      <text:p text:style-name="nota-toelichting">Verder zijn opleidingen die niet worden
                  aangeboden, uit de regeling verwijderd. Het gaat om de volgende
                  opleidingen:
               </text:p>
      <text:list text:style-name="list-style-7">
        <text:list-item>
          <text:p text:style-name="list.start">B
                        Turks
                     </text:p>
        </text:list-item>
        <text:list-item>
          <text:p text:style-name="list.end">B Opleiding tot leraar
                        voortgezet onderwijs van de tweede graad in
                        verpleegkunde
                     </text:p>
        </text:list-item>
      </text:list>
      <text:h text:outline-level="4" text:style-name="divisiekop2">Artikel
                  IV
               </text:h>
      <text:p text:style-name="nota-toelichting">Naast bekendmaking via de Staatscourant wordt de
                  regeling ook bekendgemaakt op www.cfi.nl, de internetsite van DUO te
                  Zoetermeer, agentschap van het Ministerie van Onderwijs, Cultuur en
                  Wetenschap.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