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97</text:p>
      <text:p text:style-name="publicatie-titel.end">11 maart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4397-001.png" xlink:show="embed" xlink:type="simple"/></draw:frame> Besluit op aanvraag ontheffing voor het doden van konijnen op gronden gelegen in de gemeente Hilvarenbeek
         </text:h>
      <text:p text:style-name="circulaire-tekst">Gedeputeerde Staten van Noord-Brabant hebben het volgende besluit genomen op een aanvraag om ontheffing ingevolge artikel 68
                  van de Flora- en faunawet:
               </text:p>
      <text:list text:style-name="list-style-1">
        <text:list-item text:start-value="1">
          <text:p text:style-name="list.single">Op 3 maart 2011 is ontheffing verleend aan de FBE te ‘s-Hertogenbosch (casenr. C2015197) t.b.v. G.M. Vermeulen, Klein Westerwijksestraat 3a,
                        5081 HC te Hilvarenbeek, voor het doden van konijnen op gronden gelegen in de gemeente Hilvarenbeek, voor de periode vanaf
                        datum verzending tot en met 31 maart 2011.
                     </text:p>
        </text:list-item>
      </text:list>
      <text:p text:style-name="alineagroep">Het besluit ligt gedurende zes weken (na verzending) ter inzage in het Provinciehuis bij de Directie Ecologie, bureau Natuurverkenningen,
                     contactpersoon mw. E. Deckers, (073-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4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 aanvraag ontheffing voor het doden van konijnen op gronden gelegen in de gemeente Hilvaren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 aanvraag ontheffing voor het doden van konijnen op gronden gelegen in de gemeente Hilvarenbeek</dc:title>
  </office:meta>
</office:document-meta>
</file>