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39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395</text:p>
      <text:p text:style-name="publicatie-titel.end">11 maart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4395-001.png" xlink:show="embed" xlink:type="simple"/></draw:frame> Besluit op aanvraag ontheffing voor het doden van konijnen op gronden gelegen in de gemeente Oisterwijk en Tilburg
         </text:h>
      <text:p text:style-name="circulaire-tekst">Gedeputeerde Staten van Noord-Brabant hebben het volgende besluit genomen op een aanvraag om ontheffing ingevolge artikel
                  68 van de Flora- en faunawet:
               </text:p>
      <text:list text:style-name="list-style-1">
        <text:list-item text:start-value="1">
          <text:p text:style-name="list.single">Op 3 maart 2011 is de aanvraag om ontheffing aan de FBE te ‘s-Hertogenbosch (casenr. C2014460) namens J.C. Rijnen, Oirschotsebaan
                        8, 5062 TE te Oisterwijk, voor het doden van konijnen op gronden gelegen in de gemeente Oisterwijk en Tilburg geweigerd.
                     </text:p>
        </text:list-item>
      </text:list>
      <text:p text:style-name="alineagroep">Het besluit ligt gedurende zes weken (na verzending) ter inzage in het Provinciehuis bij de Directie Ecologie, bureau Natuurverkenningen,
                     contactpersoon mw. E. Deckers, (073-681 21 38). Het besluit (en de verzenddatum) is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’s-Hertogenbosch.
                  </text:p>
      <text:p text:style-name="dagtekening">’s-Hertogenbosch, 4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op aanvraag ontheffing voor het doden van konijnen op gronden gelegen in de gemeente Oisterwijk en Tilbu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op aanvraag ontheffing voor het doden van konijnen op gronden gelegen in de gemeente Oisterwijk en Tilburg</dc:title>
  </office:meta>
</office:document-meta>
</file>