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57</text:p>
      <text:p text:style-name="publicatie-titel.end">10 maart 2011</text:p>
      <text:h text:outline-level="1" text:style-name="staatscourant_kop">Kennisgeving voorbereiding besluiten op aanvragen vergunningen Tracébesluit Rijksweg 31 Leeuwarden
         </text:h>
      <text:p text:style-name="alineagroep">Krachtens artikel 20 van de Tracéwet bevordert de minister van Infrastructuur en Milieu een gecoördineerde voorbereiding van
                     besluiten op aanvragen van vergunningen en van overige ambtshalve te nemen besluiten, met het oog op de uitvoering van een
                     Tracébesluit.
                  </text:p>
      <text:p text:style-name="alineagroep.end">In het kader van deze coördinatie geeft de minister van Infrastructuur en Milieu kennis van het feit dat de volgende ontwerpbesluiten
                     zijn genomen.
                  </text:p>
      <text:h text:outline-level="3" text:style-name="divisiekop1">ONTWERPBESLUITEN
                  </text:h>
      <text:h text:outline-level="4" text:style-name="divisiekop2">Welke ontwerpbesluiten zijn genomen en liggen ter inzage?
                     </text:h>
      <text:p text:style-name="circulaire_divisie">Voor de uitvoering van het Tracébesluit Rijksweg 31 Leeuwarden zijn de volgende ontwerpbesluiten genomen overeenkomstig de
                        procedure van artikel 20, lid 2 jo lid 4 Tracéwet jo. Afdeling 3.4 van de Algemene wet bestuursrecht:
                     </text:p>
      <text:list text:style-name="list-style-1">
        <text:list-item text:start-value="1">
          <text:p text:style-name="list.start">Ministerie van Economische Zaken, Landbouw en Innovatie (Dienst Regelingen)
                           </text:p>
          <text:p text:style-name="list.cont">Ontheffing Flora- en faunawet</text:p>
        </text:list-item>
        <text:list-item text:start-value="2">
          <text:p text:style-name="list.cont">College van burgemeester en wethouders van de gemeente Leeuwarden
                           </text:p>
          <text:p text:style-name="list.end">Omgevingsvergunning voor het kappen van bomen</text:p>
        </text:list-item>
      </text:list>
      <text:h text:outline-level="4" text:style-name="divisiekop2">Waar en wanneer kunt u de stukken inzien?
                     </text:h>
      <text:p text:style-name="circulaire_divisie">De ontwerpbesluiten liggen met ingang  
                        <text:span text:style-name="vet">van 10 maart tot en met 20 april 2011</text:span>, gedurende de reguliere openingstijden op de hierna genoemde plaatsen ter inzage:
                     </text:p>
      <text:list text:style-name="list-style-2">
        <text:list-item>
          <text:p text:style-name="list.start">de hal van het Stadskantoor van de gemeente Leeuwarden, Oldehoofsterkerkhof 2, 8911 DH  Leeuwarden, tel. 14 058; openingstijden:
                              maandag, dinsdag, woensdag en vrijdag van 9.00 uur tot 16.00 uur en donderdag tevens van 8.00 uur tot 19.30 uur;
                           </text:p>
        </text:list-item>
        <text:list-item>
          <text:p text:style-name="list.cont">de publiekshal van het gemeentehuis van de gemeente Menaldumadeel, Dyksterbuorren 16, 9036 MS  Menaam, tel. 0518-45 29 54;
                              openingstijden: maandag tot en met vrijdag van 9.00 uur tot 12.00 uur;
                           </text:p>
        </text:list-item>
        <text:list-item>
          <text:p text:style-name="list.end">de publiekshal van het gemeentehuis van de gemeente Littenseradiel, Keatsebaen 1, 8731 BN  Wommels, tel. 0515-33 44 44; openingstijden:
                              maandag tot en met vrijdag van 9.00 uur tot 12.00 uur en tevens op woensdagmiddag van 14.00 uur tot 16.00 uur.
                           </text:p>
        </text:list-item>
      </text:list>
      <text:h text:outline-level="4" text:style-name="divisiekop2">Hoe kunnen belanghebbenden hun zienswijzen indienen?
                     </text:h>
      <text:p text:style-name="circulaire_divisie">Van <text:span text:style-name="vet">10 maart</text:span> tot en met <text:span text:style-name="vet">20 april 2011</text:span> kunnen schriftelijk gemotiveerde zienswijzen worden ingebracht tegen de ontwerpbesluiten bij:
                     </text:p>
      <text:list text:style-name="list-style-3">
        <text:list-item>
          <text:p text:style-name="list.start">Ministerie van Economische Zaken, Landbouw en Innovatie (Dienst Regelingen), Postbus 19530, 2500 CM  Den Haag voor wat betreft
                              het ontwerpbesluit genoemd onder 1;
                           </text:p>
        </text:list-item>
        <text:list-item>
          <text:p text:style-name="list.end">het college van burgemeester en wethouders van de gemeente Leeuwarden, Postbus 21000, 8900 JA  Leeuwarden voor wat betreft
                              het ontwerpbesluit genoemd onder 2.
                           </text:p>
        </text:list-item>
      </text:list>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de ontwerpbesluiten ter inzage liggen, worden verzocht om een gedachtewisseling tussen
                           belanghebbende(n), de aanvrager en het vergunningverlenende bevoegde gezag over het betreffende ontwerpbesluit en tot het
                           mondeling inbrengen van zienswijzen daartegen.
                        </text:p>
      <text:h text:outline-level="4" text:style-name="divisiekop2">Meer informatie?
                     </text:h>
      <text:p text:style-name="circulaire_divisie">Voor nadere informatie kunt u zich wenden tot:</text:p>
      <text:list text:style-name="list-style-4">
        <text:list-item>
          <text:p text:style-name="list.start">voor het ontwerpbesluit genoemd onder 1 het LNV-loket, telefoon 0800-22 333 22 keuze 5, daarna keuze 2;
                           </text:p>
        </text:list-item>
        <text:list-item>
          <text:p text:style-name="list.end">voor het ontwerpbesluit genoemd onder 2, mevrouw B. Niepoth, telefoon 14 058.
                           </text:p>
        </text:list-item>
      </text:list>
      <text:p text:style-name="ondertekening">
                     De minister van Infrastructuur en Milieu,
                  </text:p>
      <text:p text:style-name="ondertekening">namens deze:</text:p>
      <text:p text:style-name="ondertekening">
                     het waarnemend hoofd van de afdeling Bestuurlijk Juridische Zaken en Vastgoed,
                  </text:p>
      <text:p text:style-name="ondertekening.end">S.D. Sch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Rijksweg 31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Rijksweg 31 Leeuwarden</dc:title>
  </office:meta>
</office:document-meta>
</file>