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47</text:p>
      <text:p text:style-name="publicatie-titel.end">10 maart 2011</text:p>
      <text:h text:outline-level="1" text:style-name="staatscourant_kop">Kennisgeving voorbereiding besluiten op aanvragen vergunningen Tracébesluit A12 Zoetermeer–Zoetermeer-Centrum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2 Zoetermeer–Zoetermeer-Centrum is  onderstaand ontwerpbesluit genomen, overeenkomstig
                     de procedure van artikel 20, lid 4, van de Tracéwet jo. Afdeling 3.4 van de Algemene wet bestuursrecht.
                  </text:p>
      <text:p text:style-name="circulaire_divisie">Het betreft een aanvraag van Ballast Nedam Infra B.V. om een vergunning op grond van de Waterwet in het kader van de aanleg
                     van een plusstrook op de noordbaan van de A12 tussen de aansluitingen Zoetermeer en Zoetermeer-Centrum.
                  </text:p>
      <text:p text:style-name="alineagroep.end">Het ontwerpbesluit (V51795) is afgegeven door Dijkgraaf en hoogheemraden van het Hoogheemraadschap van Rijnland voor:</text:p>
      <text:list text:style-name="list-style-1">
        <text:list-item>
          <text:p text:style-name="list.start">het verwijderen en opnieuw aanbrengen van een asfaltdeklaag, alsmede het aanvullen van de bermen in de kern- en beschermingszone
                              van de polderkering de Delftse Wallen Wetering en de landscheiding ter plaatse van de A12 te Zoetermeer nabij km 14.000;
                           </text:p>
        </text:list-item>
        <text:list-item>
          <text:p text:style-name="list.cont">het verwijderen, plaatsen en hebben van lichtmasten in de kern- en beschermingszone van de polderkering de Delftse Wallen
                              Wetering en de landscheiding ter plaatse van de A12 te Zoetermeer nabij km 14.000;
                           </text:p>
        </text:list-item>
        <text:list-item>
          <text:p text:style-name="list.cont">het leggen en hebben van kabels in de kern- en beschermingszone van de polderkering de Delftse Wallen ten behoeve van veiligheidsvoorzieningen,
                              zoals o.a. wegsignalering, camera’s en openbare verlichting;
                           </text:p>
        </text:list-item>
        <text:list-item>
          <text:p text:style-name="list.cont">het plaatsen en hebben van geleiderails en overig wegmeubilair met staander in de kern en beschermingszone van de polderkering
                              de Delftse Wallen Wetering ter plaatse van de A12 te Zoetermeer nabij km 14.000;
                           </text:p>
        </text:list-item>
        <text:list-item>
          <text:p text:style-name="list.end">het maken en hebben van lozingspunten in de beschermingszone van overige watergangen ter plaatse van de A12 te Zoetermeer
                              tussen km 11.800 en km 14.000.
                           </text:p>
        </text:list-item>
      </text:list>
      <text:h text:outline-level="3" text:style-name="divisiekop1">Waar en wanneer kunt u de stukken inzien?
                  </text:h>
      <text:p text:style-name="circulaire_divisie">Het ontwerpbesluit en de daarbij behorende stukken liggen met ingang van 11 maart 2011 tot en met 21 april 2011 ter inzage
                     ten kantore van het Hoogheemraadschap van Rijnland, Archimedesweg 1 te Leiden. U kunt het ontwerpbesluit tijdens kantooruren
                     inzien. Hiertoe dient telefonisch een afspraak gemaakt te worden met de heer S. Veldkamp (071-306 34 70).
                  </text:p>
      <text:h text:outline-level="3" text:style-name="divisiekop1">Hoe kunnen zienswijzen naar voren worden gebracht?
                  </text:h>
      <text:p text:style-name="circulaire_divisie">Van 11 maart 2011 tot en met 21 april 2011 kan eenieder tegen het ontwerpbesluit schriftelijk of mondeling zienswijzen naar
                     voren brengen bij het Hoogheemraadschap van Rijnland, Postbus 156, 2300 AD  Leiden.
                  </text:p>
      <text:h text:outline-level="3" text:style-name="divisiekop1">Meer informatie?
                  </text:h>
      <text:p text:style-name="circulaire_divisie">Voor nadere informatie met betrekking tot het ontwerpbesluit kunt u zich wenden tot de heer S. Veldkamp, telefoon 071-306 34 70.</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Zoetermeer–Zoetermeer-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Zoetermeer–Zoetermeer-Centrum</dc:title>
  </office:meta>
</office:document-meta>
</file>