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44</text:p>
      <text:p text:style-name="publicatie-titel.end">11 maart 2011</text:p>
      <text:h text:outline-level="1" text:style-name="staatscourant_kop">Toelatingen Zorginstellingen (WTZi)
         </text:h>
      <text:p text:style-name="circulaire-tekst">Bij beschikking van 1 februari 2011 met kenmerk CIBG TZi 3049406, is Multidag Den Haag, Rijswijkseplein 39, 2516 EB Den Haag,
                  beheerd door Stichting Multiculturele Dagverzorging te Nijmegen, toegelaten als instelling voor de functies persoonlijke verzorging,
                  verpleging, begeleiding en behandeling als bedoeld in de artikelen 4, 5, 6 en 8 van het Besluit zorgaanspraken AWBZ.
               </text:p>
      <text:p text:style-name="circulaire-tekst">Bij beschikking van 1 februari 2011 met kenmerk CIBG TZi 3049378, is Multidag Utrecht, J.P. Coenstraat 22, 3531 ET Utrecht,
                  beheerd door Stichting Multiculturele Dagverzorging te Nijmegen, toegelaten als instelling voor de functies persoonlijke verzorging,
                  verpleging, begeleiding en behandeling als bedoeld in de artikelen 4, 5, 6 en 8 van het Besluit zorgaanspraken AWBZ.
               </text:p>
      <text:p text:style-name="circulaire-tekst">Bij beschikking van 1 februari 2011 met kenmerk CIBG TZi 3049376, is Multidag Arnhem, Eusebiusbinnensingel 18, 6811 BX Arnhem,
                  beheerd door Stichting Multiculturele Dagverzorging te Nijmegen, toegelaten als instelling voor de functies persoonlijke verzorging,
                  verpleging, begeleiding en behandeling als bedoeld in de artikelen 4, 5, 6 en 8 van het Besluit zorgaanspraken AWBZ.
               </text:p>
      <text:p text:style-name="circulaire-tekst">Bij beschikking van 1 februari 2011 met kenmerk CIBG TZi 3049372, is Multidag Rotterdam, Brabantsestraat 16, 3074 RS Rotterdam,
                  beheerd door Stichting Multiculturele Dagverzorging te Nijmegen, toegelaten als instelling voor de functies persoonlijke verzorging,
                  verpleging, begeleiding en behandeling als bedoeld in de artikelen 4, 5, 6 en 8 van het Besluit zorgaanspraken AWBZ.
               </text:p>
      <text:p text:style-name="circulaire-tekst">Bij beschikking van 1 februari 2011 met kenmerk CIBG TZi 3049370, is Multidag Zuid-Hollandse Eilanden, Willemshoevelaan 2,
                  3202 GR Spijkenisse, beheerd door Stichting Multiculturele Dagverzorging te Nijmegen, toegelaten als instelling voor de functies
                  persoonlijke verzorging, verpleging, begeleiding en behandeling als bedoeld in de artikelen 4, 5, 6 en 8 van het Besluit zorgaanspraken
                  AWBZ.
               </text:p>
      <text:p text:style-name="circulaire-tekst">Bij beschikking van 1 februari 2011 met kenmerk CIBG TZi 3049368, is Multidag Nijmegen, Goselingstraat 3, 6535 XC Nijmegen, beheerd door Stichting Multiculturele Dagverzorging te Nijmegen, toegelaten als instelling voor
                  de functies persoonlijke verzorging, verpleging, begeleiding en behandeling als bedoeld in de artikelen 4, 5, 6 en 8 van het
                  Besluit zorgaanspraken AWBZ.
               </text:p>
      <text:p text:style-name="circulaire-tekst">Bij beschikking van 1 februari 2011 met kenmerk CIBG TZi 3049364, is Multidag Arnhem, Eusebiusbinnensingel 18, 6811 BX Arnhem,
                  beheerd door Stichting Multiculturele Dagverzorging te Nijmegen, toegelaten als instelling voor de functies persoonlijke verzorging,
                  verpleging, begeleiding en behandeling als bedoeld in de artikelen 4, 5, 6 en 8 van het Besluit zorgaanspraken AWBZ.
               </text:p>
      <text:p text:style-name="circulaire-tekst">Bij beschikking van 1 februari 2011 met kenmerk CIBG / TZi 3049268, is Stichting Cavent, De Vriesstraat 22, 3261 PC Oud-Beijerland,
                  statutair gevestigd in Oud-Beijerland, toegelaten als instelling voor de functies persoonlijke verzorging, begeleiding en
                  verblijf als bedoeld in de artikelen 4, 6 en 9 van het Besluit zorgaanspraken AWBZ. De capaciteit van Stichting Cavent, De
                  Vriesstraat 22, 3261 PC Oud-Beijerland, statutair gevestigd in Oud Beijerland, als instelling voor verblijf als bedoeld in
                  artikel 9 van het Besluit zorgaanspraken AWBZ is gewijzigd van 86 plaatsen in 100 plaatsen.
               </text:p>
      <text:p text:style-name="circulaire-tekst">Bij beschikking van 2 februari 2011 met kenmerk CIBG TZi 3049447, is Stichting ZBC Thuismonitoring Risicozwangeren Telenatal,
                  Zuiveringsweg 94, 8243 PE Lelystad, statutair gevestigd in Zeewolde, toegelaten als instelling voor medisch specialistische
                  zorg, welke zorg behoort tot de ingevolge de Zorgverzekeringswet te verzekeren prestaties.
               </text:p>
      <text:p text:style-name="circulaire-tekst">Bij beschikking van 2 februari 2011 met kenmerk CIBG / TZi 3049616, is Maatschappelijk Ondersteuningsbureau B.V., Beukelsdijk
                  139-C, 3022 DA Rotterdam, statutair gevestigd te Rotterdam, toegelaten als instelling voor medisch specialistische zorg, welke
                  zorg behoort tot de ingevolge de Zorgverzekeringswet te verzekeren prestaties.
               </text:p>
      <text:p text:style-name="alineagroep">Bij beschikking van 2 februari 2011 met kenmerk CIBG / TZi 3049513, is de toelating van Schuylenburgh, De Voorwaarts 61, 7325
                     AA Apeldoorn, beheerd door stichting ’s Heeren Loo Zorggroep te Amersfoort als instelling voor verblijf als bedoeld in artikel
                     9 van het Besluit zorgaanspraken AWBZ gewijzigd van 757 plaatsen in 805 plaatsen.
                  </text:p>
      <text:p text:style-name="alineagroep">Tevens  is de toelating van Schuylenburgh, De Voorwaarts 61, 7325 AA Apeldoorn, beheerd door stichting ’s Heeren Loo Zorggroep
                     te Amersfoort als instelling voor verblijf als bedoeld in artikel 9 van het Besluit zorgaanspraken AWBZ gewijzigd in verband
                     met omzetting van 16 plaatsen voor verzekerden met een verstandelijke handicap met de verblijfsspecificatie verstandelijk
                     gehandicapten algemeen in 16 plaatsen voor verzekerden met een verstandelijke handicap met de verblijfsspecificatie SGLVG-verblijf.
                  </text:p>
      <text:p text:style-name="alineagroep.end">Tevens zijn diverse locaties in de toelating van Schuylenburgh, De Voorwaarts 61, 7325 AA  Apeldoorn, beheerd door stichting
                     ’s Heeren Loo Zorggroep te Amersfoort als instelling voor verblijf als bedoeld in artikel 9 van het Besluit zorgaanspraken
                     AWBZ gewijzigd.
                  </text:p>
      <text:p text:style-name="circulaire-tekst">Bij beschikking van 2 februari 2011 met kenmerk CIBG / TZi 3049515, is de toelating van ’s Heeren Loo Lozenoord, Fokko Kortlanglaan
                  25, 3853 KD Ermelo, beheerd door Stichting ’s Heeren Loo Zorggroep te Amersfoort, als instelling voor verblijf als bedoeld
                  in artikel 9 van het Besluit zorgaanspraken AWBZ gewijzigd van 987 plaatsen in 1019 plaatsen.
               </text:p>
      <text:p text:style-name="circulaire-tekst">Bij beschikking van 2 februari 2011 met kenmerk CIBG TZi 3049444, is DNO Maatschappelijke opvang Noord Holland Noord, Jan
                  de Heemstraat 7, 1816 KB Alkmaar, statutair gevestigd aldaar, toegelaten als instelling voor begeleiding en verblijf als bedoeld
                  in de artikelen 6 en 9 van het Besluit zorgaanspraken AWBZ. De capaciteit als instelling voor verblijf is vastgesteld op 12
                  plaatsen en geldt voor verzekerden met een psychiatrische aandoening (verblijfsspecificatie: psychiatrische aandoening algemeen).
               </text:p>
      <text:p text:style-name="circulaire-tekst">Bij beschikking van 2 februari 2011 met kenmerk CIBG TZi 3049434, is Bemiddelingsbureau Het Gouden Hart, Millingenhof 219,
                  1106 KN Amsterdam, toegelaten als instelling voor persoonlijke verzorging, verpleging en begeleiding als bedoeld in de artikelen
                  4, 5 en 6 van het Besluit zorgaanspraken AWBZ.
               </text:p>
      <text:p text:style-name="circulaire-tekst">Bij beschikking van 2 februari 2011 met kenmerk CIBG TZi 3049442, is Bureau NAH Zorg B.V., Andringasingel 15, 9062 GJ Oentsjerk,
                  statutair gevestigd in Oentsjerk, toegelaten als instelling voor de functies persoonlijke verzorging, verpleging, begeleiding
                  en behandeling als bedoeld in de artikelen 4, 5, 6 en 8 van het Besluit zorgaanspraken AWBZ.
               </text:p>
      <text:p text:style-name="circulaire-tekst">Bij beschikking van 2 februari 2011 met kenmerk CIBG TZi 3049484, is de toelating van RIBW Leger des Heils GGZ Noord-Holland
                  Noord, Koelmalaan 188, 1813 JC Alkmaar, beheerd door Stichting Leger des Heils Welzijns- en Gezondheidszorg te Almere als
                  instelling voor verblijf als bedoeld in artikel 9 van het Besluit zorgaanspraken AWBZ gewijzigd van 11 plaatsen in 31 plaatsen.
               </text:p>
      <text:p text:style-name="circulaire-tekst">Bij beschikking van 2 februari 2011 met kenmerk CIBG TZi 3049435, is de toelating van Parnassia Groep, Monsterseweg 65, 2553
                  RH Den Haag, beheerd door Parnassia Bavo Groep te Schiedam als instelling voor medisch specialistische zorg gewijzigd van
                  1432 plaatsen in 1479 plaatsen voor verzekerden met een psychiatrische aandoening algemeen.
               </text:p>
      <text:p text:style-name="circulaire-tekst">Bij beschikking van 2 februari 2011 met kenmerk CIBG TZi 3049485, is de toelating van verzorgingshuis Golfslag, Dr.ir. Smedingplein
                  2, 8302 BA Emmeloord, beheerd door Stichting Zorggroep Oude en Nieuwe Land te Emmeloord, als instelling voor verblijf als
                  bedoeld in artikel 9 van het Besluit zorgaanspraken AWBZ gewijzigd van 70 plaatsen in 75 plaatsen.
               </text:p>
      <text:p text:style-name="circulaire-tekst">Bij beschikking van 2 februari 2011 met kenmerk CIBG TZi 3049486, is de toelating van Hof van Smeden, Smeden 5, 8301 XG Emmeloord,
                  beheerd door Stichting Zorggroep Oude en Nieuwe Land te Emmeloord, als instelling voor verblijf als bedoeld in artikel 9 van
                  het Besluit zorgaanspraken AWBZ gewijzigd van 86 plaatsen in 88 plaatsen.
               </text:p>
      <text:p text:style-name="circulaire-tekst">Bij beschikking van 2 februari 2011 met kenmerk CIBG TZi 3049506, is Stichting Inzet, Bevrijdingsweg 2, 8121 PW Olst, statutair
                  gevestigd in Olst, toegelaten als instelling voor begeleiding als bedoeld in de artikel 6 van het Besluit zorgaanspraken AWBZ.
               </text:p>
      <text:p text:style-name="circulaire-tekst">Bij beschikking van 2 februari 2011 met kenmerk CIBG TZi 3049502, is de toelating van Verpleeghuis Grootenhoek, Hellevoetse
                  Achterweg 4, 3222 AA Hellevoetsluis  beheerd door Careyn Zuid-Hollandse eilanden B.V. statutair gevestigd in Spijkernisse,
                  als instelling voor verblijf als bedoeld in artikel 9 van het Besluit zorgaanspraken AWBZ gewijzigd van 123 plaatsen in 125
                  plaatsen.
               </text:p>
      <text:p text:style-name="circulaire-tekst">Bij beschikking van 2 februari 2011 met kenmerk CIBG TZi 3049584, is de toelating van Huize Rosa, Rosa de Limastraat, 6543
                  JG Nijmegen, beheerd door Van Zeelandstichting te Nijmegen, als instelling voor verblijf als bedoeld in artikel 9 van het
                  Besluit zorgaanspraken AWBZ gewijzigd van 67 plaatsen in 70 plaatsen en van 91 plaatsen in 96 plaatsen.
               </text:p>
      <text:p text:style-name="alineagroep">Bij beschikking van 2 februari 2011 met kenmerk CIBG TZi 3049499, is de toelating van Zorgcentrum Sint Jozef, Rijksweg 65,
                     7011 DS Gaanderen, beheerd door Stichting Sensire te Terborg als instelling voor verblijf als bedoeld in artikel 9 van het
                     Besluit zorgaanspraken AWBZ gewijzigd in verband met omzetting van 16 plaatsen in 16 plaatsen voor verzekerden met een psychogeriatrische
                     aandoening of beperking (verblijfsspecificatie: psychogeriatrisch algemeen).
                  </text:p>
      <text:p text:style-name="alineagroep.end">Tevens is Zorgcentrum Sint Jozef toegelaten als instelling voor behandeling als bedoeld in artikel 8 van het Besluit zorgaanspraken
                     AWBZ.
                  </text:p>
      <text:p text:style-name="alineagroep">Bij beschikking van 2 februari 2011 met kenmerk CIBG TZi 3049495, is de toelating van Zorgcentrum Sydehem, Benedendorpsstraat
                     35, 7038 EN Zeddam, beheerd door Stichting Sensire te Terborg als instelling voor verblijf als bedoeld in artikel 9 van het
                     Besluit zorgaanspraken AWBZ gewijzigd in verband met omzetting van 10 plaatsen in 10 plaatsen voor verzekerden met een psychogeriatrische
                     aandoening of beperking (verblijfsspecificatie: psychogeriatrisch algemeen).
                  </text:p>
      <text:p text:style-name="alineagroep.end">Tevens is Zorgcentrum Sydehem toegelaten als instellng voor behandeling als bedoeld in artikel 8 van het Besluit zorgaanspraken
                     AWBZ.
                  </text:p>
      <text:p text:style-name="circulaire-tekst">Bij beschikking van 2 februari 2011 met kenmerk CIBG TZi 3049487 is de toelating van Verzorgingshuis De Wehme, Nieuwstad 32,
                  7251 AJ Vorden, beheerd door Stichting Sensire te Terborg, als instelling voor verblijf als bedoeld in artikel 9 van het Besluit
                  zorgaanspraken AWBZ gewijzigd van 48 plaatsen in 51 plaatsen.
               </text:p>
      <text:p text:style-name="circulaire-tekst">Bij beschikking van 2 februari 2011 met kenmerk CIBG TZi 3049491, is de toelating van Verzorgingshuis De Bundeling, ’t Rikkelder
                  101, 7261 BE Ruurlo, beheerd door Stichting Sensire te Terborg als instelling voor verblijf als bedoeld in artikel 9 van het
                  Besluit zorgaanspraken AWBZ gewijzigd van 68 plaatsen in 70 plaatsen.
               </text:p>
      <text:p text:style-name="circulaire-tekst">Bij beschikking van 2 februari 2011 met kenmerk CIBG TZi 3049507, is De Marke-De Meenthoek, Graaf Wichman 5, 1276 KA Huizen,
                  beheerd door Stichting Cordaan gevestigd te Amsterdam, ook toegelaten als instelling voor behandeling als bedoeld in artikel
                  8 van het Besluit zorgaanspraken AWBZ De capaciteit als instelling voor verblijf is vastgesteld op 75 plaatsen.
               </text:p>
      <text:p text:style-name="circulaire-tekst">Bij beschikking van 2 februari 2011 met kenmerk CIBG TZi 3049493, is de toelating van Verzorgingshuis De Wehme, Nieuwstad
                  32, 7251 AJ Vorden, beheerd door Stichting Sensire te Terborg als instelling voor verblijf als bedoeld in artikel 9 van het
                  Besluit zorgaanspraken AWBZ gewijzigd van 69 plaatsen in 72 plaatsen.
               </text:p>
      <text:p text:style-name="alineagroep">Bij beschikking van 2 februari 2011 met kenmerk CIBG TZi 3049433, is Stichting Merem Behandelcentra, Soestdijkerstraatweg
                     129, 1213 VX Hilversum, statutair gevestigd aldaar, toegelaten als instelling voor medisch specialistische zorg, welke zorg
                     behoort tot de ingevolge de Zorgverzekeringswet te verzekeren prestaties.
                  </text:p>
      <text:p text:style-name="alineagroep.end">De capaciteit is vastgesteld op 1 plaats voor verzekerden met een psychiatrische aandoening (verblijfsspecificatie: psychiatrische
                     aandoening algemeen).
                  </text:p>
      <text:p text:style-name="circulaire-tekst">Bij beschikking van 4 februari 2011 met kenmerk CIBG TZi 3049878, is De Sociale Zaak (éénmanszaak), Willem de Rijkelaan 2,
                  1901 TT Castricum, toegelaten als instelling voor begeleiding als bedoeld in de artikel 6 van het Besluit zorgaanspraken AWBZ.
               </text:p>
      <text:p text:style-name="circulaire-tekst">Bij beschikking van 4 februari 2011 met kenmerk CIBG TZi 3049882, is Hoek Zorg, eenmanszaak, Watertuin 278, 3772 VE Barneveld,
                  toegelaten als instelling voor de functies persoonlijke verzorging, verpleging en begeleiding als bedoeld in de artikelen
                  4, 5 en 6 van het Besluit zorgaanspraken AWBZ.
               </text:p>
      <text:p text:style-name="circulaire-tekst">Bij beschikking van 4 februari 2011 met kenmerk CIBG TZi 3049837, is Profanis B.V. Jasperskamp 18, 7418 GE Deventer, statutair
                  gevestigd aldaar, toegelaten als instelling voor medisch specialistische zorg, welke zorg behoort tot de ingevolge de Zorgverzekeringswet
                  te verzekeren prestaties.
               </text:p>
      <text:p text:style-name="circulaire-tekst">Bij beschikking van 4 februari 2011 met kenmerk CIBG TZi 3049831, is Zorgbureau Klaver4, Dorpsstraat 49 D, 4634 TN Woensdrecht,
                  toegelaten als instelling voor begeleiding als bedoeld in artikel 6 van het Besluit zorgaanspraken AWBZ.
               </text:p>
      <text:p text:style-name="circulaire-tekst">Bij beschikking van 4 februari 2011 met kenmerk CIBG TZi 3049830, is Instituut Socrates, Westerkade 15-3V, 9718 AS Groningen,
                  toegelaten als instelling voor begeleiding als bedoeld in artikel 6 van het Besluit zorgaanspraken AWBZ.
               </text:p>
      <text:p text:style-name="circulaire-tekst">Bij beschikking van 4 februari 2011 met kenmerk CIBG TZi 3049835, is Kliniek Orthopedisch Centrum Zuid-Nederland, Takkebijsters
                  5, 4817 BL Breda, beheerd door MediNova N.V. te Haarlem, toegelaten als instelling voor medisch specialistische zorg, welke
                  zorg behoort tot de ingevolge de Zorgverzekeringswet te verzekeren prestaties.
               </text:p>
      <text:p text:style-name="circulaire-tekst">Bij beschikking van 4 februari 2011 met kenmerk CIBG TZi 3049877, is De Ster werk/leer-(re)integratie (éénmanszaak), De Gast
                  82, 9801 AH Zuidhorn, toegelaten als instelling voor begeleiding en behandeling als bedoeld in de artikelen 6 en 8 van het
                  Besluit zorgaanspraken AWBZ.
               </text:p>
      <text:p text:style-name="circulaire-tekst">Bij beschikking van 4 februari 2011 met kenmerk CIBG TZi 3049873, is de toelating van Stichting  Convoluut, G.L. Rutgersweg
                  8, 7161 PC Berkelland, statutair gevestigd in Berkelland, beëindigd.
               </text:p>
      <text:p text:style-name="circulaire-tekst">Bij beschikking van 8 februari 2011 met kenmerk CIBG / TZi 3050267, is de toelating van Fatima, Nieuw Wehlseweg 14, 7031 HW
                  Nieuw Wehl, beheerd door Stichting Fatima te Wehl als instelling voor verblijf als bedoeld in artikel 9 van het Besluit zorgaanspraken
                  AWBZ gewijzigd van 373 plaatsen in 387 plaatsen.
               </text:p>
      <text:p text:style-name="circulaire-tekst">Bij beschikking van 8 februari 2011 met kenmerk CIBG / TZi  3050269, is de toelating van Stichting Frion, Voltastraat 19,
                  8013 PM Zwolle, statutair gevestigd aldaar als instelling voor verblijf als bedoeld in artikel 9 van het Besluit zorgaanspraken
                  AWBZ gewijzigd van 504 plaatsen in 527 plaatsen.
               </text:p>
      <text:p text:style-name="circulaire-tekst">Bij beschikking van 8 februari 2011 met kenmerk CIBG / TZi 3050263, is de toelating van Stichting Revalidatie Limburg, Zandbergsweg
                  111, 6432 CC Hoensbroek, beheerd door Adelante-zorggroep te Hoensbroek, als instelling voor verblijf als bedoeld in artikel
                  9 van het Besluit zorgaanspraken AWBZ gewijzigd van 22 plaatsen in 32 plaatsen.
               </text:p>
      <text:p text:style-name="circulaire-tekst">Bij beschikking van 8 februari 2011 met kenmerk CIBG / TZi 3050511, is de toelating van Odion, Purmerweg 19a, 1441 RA Purmerend,
                  beheerd door de gelijknamige stichting aldaar als instelling voor verblijf als bedoeld in artikel 9 van het Besluit zorgaanspraken
                  AWBZ gewijzigd van 361 plaatsen in 401 plaatsen.
               </text:p>
      <text:p text:style-name="circulaire-tekst">Bij beschikking van 8 februari 2011 met kenmerk CIBG TZi 3050517, is Stichting Humanitas, Achillesstraat 298, 3054 RL Rotterdam,
                  statutair gevestigd in Rotterdam, toegelaten als instelling voor de functies  persoonlijke verzorging, verpleging, begeleiding
                  als bedoeld in de artikelen 4, 5 en 6 van het Besluit zorgaanspraken AWBZ.
               </text:p>
      <text:p text:style-name="circulaire-tekst">Bij beschikking van 8 februari 2011 met kenmerk CIBG TZi 3050520, is de toelating van Stichting BrabantZorg, Raadhuislaan
                  13, 5341 GL Oss, beheerd door de gelijknamige stichting gevestigd aldaar, als instelling voor verblijf als bedoeld in artikel
                  9 van het Besluit zorgaanspraken AWBZ gewijzigd in verband met de omzetting van 16 plaatsen voor verzekerden met een somatische
                  en/of psychogeriatrische aandoening of beperking en bijkomende psychosociale problemen (verblijfsspecificatie: somatisch/psychogeriatrisch
                  algemeen) in 16 plaatsen voor verzekerden met een psychogeriatrische aandoening of beperking (verblijfsspecificatie: psychogeriatrisch
                  algemeen).
               </text:p>
      <text:p text:style-name="circulaire-tekst">Bij beschikking van 8 februari 2011 met kenmerk CIBG TZi 3050114, is de toelating van Stichting De Zorgcirkel, Persijnlaan
                  99, 1447 EG Purmerend, statutair gevestigd in Purmerend, als instelling voor verblijf als bedoeld in artikel 9 van het Besluit
                  zorgaanspraken AWBZ gewijzigd van 1498 plaatsen in 1533 plaatsen.
               </text:p>
      <text:p text:style-name="circulaire-tekst">Bij beschikking van 9 februari 2011 met kenmerk CIBG TZi 3050698, is de toelating van De Merwebolder, Touwbaan 1, 3363 WB
                  Sliedrecht, beheerd door de stichting ASVZ aldaar, als instelling voor verblijf als bedoeld in artikel 9 van het Besluit zorgaanspraken
                  AWBZ gewijzigd van 887 plaatsen in 897 plaatsen.
               </text:p>
      <text:p text:style-name="circulaire-tekst">Bij beschikking van 9 februari 2011 met kenmerk CIBG / TZi 3050701, is de toelating van De Merwebolder, Touwbaan 1, 3363 WB
                  Sliedrecht, beheerd door de stichting ASVZ aldaar, als instelling voor verblijf als bedoeld in artikel 9 van het Besluit zorgaanspraken
                  AWBZ gewijzigd van 831 plaatsen in 887 plaatsen.
               </text:p>
      <text:p text:style-name="alineagroep">Bij beschikking van 9 februari 2011 met kenmerk CIBG / TZi 3050709, is de toelating van Amarant Zuidoost Brabant, Sint Gerardusplein
                     26, 5644 NG Eindhoven, beheerd door Stichting Amarant te Tilburg als instelling voor verblijf als bedoeld in artikel 9 van
                     het Besluit zorgaanspraken AWBZ gewijzigd van 25 plaatsen in 60 plaatsen.
                  </text:p>
      <text:p text:style-name="alineagroep.end">Tevens de toelating van Amarant Zuidoost Brabant, Sint Gerardusplein 26, 5644 NG Eindhoven, beheerd door Stichting Amarant
                     te Tilburg als instelling voor medisch specialistische zorg gewijzigd van 0 plaatsen in 2 plaatsen.
                  </text:p>
      <text:p text:style-name="circulaire-tekst">Bij beschikking van 9 februari 2011 met kenmerk CIBG / TZi 3050705, is de toelating van ASVZ regio West-Brabant, Touwbaan
                  1, 3363 WB Sliedrecht, beheerd door de stichting ASVZ aldaar, als instelling voor verblijf als bedoeld in artikel 9 van het
                  Besluit zorgaanspraken AWBZ gewijzigd in verband met omzetting van 2 plaatsen zonder behandeling in 2 plaatsen met behandeling
                  en in verband met omzetting van 4 plaatsen voor verzekerden met een verstandelijke handicap (verblijfsspecificatie: verstandelijk
                  gehandicapten algemeen) en 4 plaatsen voor verzekerden met een verstandelijke handicap (verblijfsspecificatie: SGLVG-verblijf).
               </text:p>
      <text:p text:style-name="circulaire-tekst">Bij beschikking van 9 februari 2011 met kenmerk CIBG / TZi 3050704, is de toelating van ASVZ regio Midden-Brabant, Touwbaan
                  1, 3363 WB Sliedrecht, beheerd door de stichting ASVZ aldaar, als instelling voor verblijf als bedoeld in artikel 9 van het
                  Besluit zorgaanspraken AWBZ gewijzigd van 429 plaatsen in 466 plaatsen.
               </text:p>
      <text:p text:style-name="circulaire-tekst">Bij beschikking van 9 februari 2011 met kenmerk CIBG TZi 3050711, is de toelating van NOVO, Akeleiweg 204, 9703 LR Groningen,
                  beheerd door de gelijknamige stichting aldaar, als instelling voor verblijf als bedoeld in artikel 9 van het Besluit zorgaanspraken
                  AWBZ gewijzigd van 730 plaatsen in 749 plaatsen.
               </text:p>
      <text:p text:style-name="circulaire-tekst">Bij beschikking van 9 februari 2011 met kenmerk CIBG / TZi 3050712, is de toelating van De Zijlen, Oldebertweg 65, 9356 AA
                  Tolbert, beheerd door de Stichting De Zijlen aldaar, als instelling voor verblijf als bedoeld in artikel 9 van het Besluit
                  zorgaanspraken AWBZ gewijzigd van 710 plaatsen in 696 plaatsen.
               </text:p>
      <text:p text:style-name="circulaire-tekst">Bij beschikking van 9 februari 2011 met kenmerk CIBG / TZi 3050708, is de toelating van Orthopedagogisch Centrum Brabant (regio
                  Midden-Brabant), Siriusstraat 41, 5015 BT Tilburg, beheerd door Stichting Orthopedagogisch Centrum Brabant te Bredaals instelling
                  voor verblijf als bedoeld in artikel 9 van het Besluit zorgaanspraken AWBZ gewijzigd in verband met omzetting van 12 plaatsen
                  voor verzekerden met een verstandelijke handicap met de verblijfsspecificatie licht verstandelijk gehandicapten (jeugdigen)
                  met gedragsproblemen in 12 plaatsen voor verzekerden met een verstandelijke handicap met de verblijfsspecificatie observatieplaatsen.
               </text:p>
      <text:p text:style-name="circulaire-tekst">Bij beschikking van 9 februari 2011 met kenmerk CIBG TZi 3050731, is Stichting Onder Een Dak, Zuidvliet 111a, 3141 AP Maassluis,
                  statutair gevestigd in Maassluis, ook toegelaten als instelling voor persoonlijke verzorging en verpleging als bedoeld in
                  de artikelen 4 en 5 van het Besluit zorgaanspraken AWBZ.
               </text:p>
      <text:p text:style-name="circulaire-tekst">Bij beschikking van 9 februari 2011 met kenmerk CIBG TZi 3050725, is Zorgboerderij De Eburon (éénmanszaak), Kleine Witrijt
                  3a, 5571 XE Bergeijk, toegelaten als instelling voor begeleiding als bedoeld in de artikel 6 van het Besluit zorgaanspraken
                  AWBZ.
               </text:p>
      <text:p text:style-name="circulaire-tekst">Bij beschikking van 10 februari 2011 met kenmerk CIBG TZi 3050529, is de toelating van Verzorgingshuis De Linde, Bankastraat
                  158, 3312 GT Dordrecht, beheerd door Stichting Leger des Heils Welzijns- en Gezondheidszorg statutair gevestigd in Almere
                  als instelling voor verblijf als bedoeld in artikel 9 van het Besluit zorgaanspraken AWBZ gewijzigd in verband met omzetting
                  van 16 plaatsen in 6 plaatsen voor verzekerden met een somatische aandoening of beperking (verblijfsspecificatie: somatisch
                  algemeen) en 10 plaatsen voor verzekerden met een psychogeriatrische aandoening of beperking (verblijfsspecificatie: psychogeriatrisch
                  algemeen).
               </text:p>
      <text:p text:style-name="circulaire-tekst">Bij beschikking van 10 februari 2011 met kenmerk CIBG TZi 3050530, is de toelating van Verpleeghuis Het Parkhuis, Haaswijkweg
                  Oost 69 a, 3319 GB Dordrecht, beheerd door Stichting Verpleeghuis Het Parkhuis te Dordrecht als instelling voor verblijf als
                  bedoeld in artikel 9 van het Besluit zorgaanspraken AWBZ gewijzigd van 341 plaatsen in 325 plaatsen.
               </text:p>
      <text:p text:style-name="circulaire-tekst">Bij beschikking van 10 februari 2011 met kenmerk CIBG / TZi 3051068, is de toelating van Tweemaal Thuis, Rudi Bloemgartensingel
                  76, 1069 PR Amsterdam, beheerd door Stichting Philadelphia Zorg te Nunspeet als instelling voor verblijf als bedoeld in artikel
                  9 van het Besluit zorgaanspraken AWBZ gewijzigd van 47 plaatsen in 51 plaatsen en geldt voor verzekerden met een verstandelijk
                  handicap.
               </text:p>
      <text:p text:style-name="circulaire-tekst">Bij beschikking van 10 februari 2011 met kenmerk CIBG / TZi 3051094, is De Noorderbrug - regio Groningen, Oosterhamriklaan
                  280a, 9715 ST Groningen, beheerd door Stichting De Noorderbrug te Groningen toegelaten als instelling voor persoonlijke verzorging,
                  verpleging, begeleiding, behandeling en verblijf als bedoeld in de artikelen 4, 5, 6, 8 en 9 van het Besluit zorgaanspraken
                  AWBZ. De capaciteit is vastgesteld op 133 plaatsen.
               </text:p>
      <text:p text:style-name="circulaire-tekst">Bij beschikking van 10 februari 2011 met kenmerk CIBG / TZi 3050534, is Autimaat B.V., Burgemeester van Nispenstraat 10-12,
                  7001 BS Doetichem, statutair gevestigd in Doetinchem, toegelaten als instelling voor medisch specialistische zorg, welke zorg
                  behoort tot de ingevolge de Zorgverzekeringswet te verzekeren prestaties.
               </text:p>
      <text:p text:style-name="circulaire-tekst">Bij beschikking van 10 februari 2011 met kenmerk CIBG TZi 3050997, is De Waerden, G. Rietveldweg 9, 1703 DD Heerhugowaard,
                  beheerd door de Stichting De Waerden te Heerhugowaard, toegelaten voor de functies persoonlijke verzorging, verpleging, begeleiding,
                  behandeling en verblijf als bedoeld in de artikelen 4, 5, 6, 8 en 9 van het Besluit zorgaanspraken AWBZ. De capaciteit als
                  instelling voor verblijf als bedoeld in artikel 9 van het Besluit zorgaanspraken AWBZ is gewijzigd van 1498 plaatsen in 1533
                  plaatsen.
               </text:p>
      <text:p text:style-name="circulaire-tekst">Bij beschikking van 10 februari 2011 met kenmerk CIBG TZi 3051036, is Ambulantory and Residential Care B.V., Provincialeweg
                  69, 3998 JK Schalkwijk, statutair gevestigd in Schalkwijk, toegelaten als instelling voor persoonlijke verzorging, verpleging,
                  begeleiding en behandeling als bedoeld in de artikelen 4, 5, 6 en 8 Besluit zorgaanspraken AWBZ.
               </text:p>
      <text:p text:style-name="circulaire-tekst">Bij beschikking van 10 februari 2011 met kenmerk CIBG TZi 3051038, is Particuliere Thuiszorgbureau Sterzorg (eenmanszaak),
                  Arturo Toscaninistraat 38, 1311 KT Almere toegelaten als instelling voor persoonlijke verzorging, verpleging, begeleiding
                  en behandeling als bedoeld in de artikelen 4, 5, 6 en 8 van het Besluit zorgaanspraken AWBZ.
               </text:p>
      <text:p text:style-name="circulaire-tekst">Bij beschikking van 11 februari 2011 met kenmerk CIBG / TZi 3051108, is de toelating van Amarant Noord-Oost Brabant, Vondelstraat
                  26, 5216 HJ ’s-Hertogenbosch, beheerd door Stichting Amarant te Tilburg als instelling voor verblijf als bedoeld in artikel
                  9 van het Besluit zorgaanspraken AWBZ gewijzigd van 41 plaatsen in 42 plaatsen.
               </text:p>
      <text:p text:style-name="circulaire-tekst">Bij beschikking van 11 februari 2011 met kenmerk CIBG / TZi 3051065, is Thuiszorg Mimosa (V.O.F.), Groenekanseweg 246, 3737
                  AL in Groenekan, toegelaten als instelling voor persoonlijke verzorging, verpleging en begeleiding als bedoeld in de artikelen
                  4, 5 en 6 van het Besluit zorgaanspraken AWBZ.
               </text:p>
      <text:p text:style-name="circulaire-tekst">Bij beschikking van 11 februari 2011 met kenmerk CIBG / TZi 3051064, is Zonnehuis Thuis, Dillenburgsingel 5, 3136 EA Vlaardingen, beheerd door Stichting Zorgcombinatie Nieuwe Maas te Vlaardingen, toegelaten als instelling
                  voor de functies persoonlijke verzorging, verpleging, begeleiding en behandeling als bedoeld in de artikelen 4, 5, 6 en 8
                  van het Besluit zorgaanspraken AWBZ.
               </text:p>
      <text:p text:style-name="circulaire-tekst">Bij beschikking van 11 februai 2011 met kenmerk CIBG / TZi 3051069, is de toelating van Philadelphia Zorg Amsterdam, Johan
                  van Hasseltweg 34, 1022 WV Amsterdam, beheerd door Stichting Philadelphia Zorg te Nunspeet als instelling voor verblijf als bedoeld in artikel 9 van het Besluit zorgaanspraken AWBZ gewijzigd
                  van 168 plaatsen in 220 plaatsen en geldt voor verzekerden met een verstandelijk handicap.
               </text:p>
      <text:p text:style-name="circulaire-tekst">Bij beschikking van 11 februari 2011 met kenmerk CIBG / TZi 3051099, is de toelating van De Noorderbrug - regio Groningen,
                  Oosterhamriklaan 280a, 9715 ST Groningen beheerd door Stichting De Noorderbrug te Groningen als instelling voor verblijf als
                  bedoeld in artikel 9 van het Besluit zorgaanspraken AWBZ gewijzigd van 133 plaatsen in 139 plaatsen.
               </text:p>
      <text:p text:style-name="circulaire-tekst">Bij beschikking van 11 februari 2011 met kenmerk CIBG / TZi 3051105, is de toelating van Stichting Baalderborg, Vlasakkerkamp
                  19, 7772 MK Hardenberg, statutair gevestigd aldaar,  als instelling voor verblijf als bedoeld in artikel 9 van het Besluit
                  zorgaanspraken AWBZ gewijzigd in verband met omzetting van 1 plaats voor verzekerden met een verstandelijke handicap (verstandelijk
                  gehandicapten algemeen) in 1 plaats voor verzekerden met een verstandelijke handicap (verblijfsspecificatie: SGLVG-verblijf).
               </text:p>
      <text:p text:style-name="circulaire-tekst">Bij beschikking van 14 februari 2011 met kenmerk CIBG / TZi 3051484, is Promens Care/VG/regio Drenthe, Lauwers 17, 9405 BL
                  Assen, beheerd door de stichting Promens Care te Assen, toegelaten als instelling voor persoonlijke verzorging, verpleging,
                  begeleiding, behandeling en verblijf als bedoeld in de artikelen 4, 5, 6, 8 en 9 van het Besluit zorgaanspraken AWBZ. De de
                  capaciteit als instelling voor verblijf als bedoeld in artikel 9 van het Besluit zorgaanspraken AWBZ is vastgesteld op 835
                  plaatsen en geldt voor verzekerden met een verstandelijke handicap (verblijfsspecificatie: verstandelijk gehandicapten algemeen).
               </text:p>
      <text:p text:style-name="circulaire-tekst">Bij beschikking van 14 februari 2011 met kenmerk CIBG / TZi 3051482, is de toelating van ASVZ regio Midden Holland, Woubrechterf
                  4-10, 2743 HM Waddinxveen, beheerd door ASVZ te Sliedrecht als instelling voor verblijf als bedoeld in artikel 9 van het Besluit
                  zorgaanspraken AWBZ gewijzigd van 115 plaatsen in 119 plaatsen. Tevens is de toelating aangepast in verband met diverse locatiewijzigingen.
               </text:p>
      <text:p text:style-name="circulaire-tekst">Bij beschikking van 14 februari 2011 met kenmerk CIBG / TZi 3051441, is de toelating van Het Gors, Stationspark 24, 4462 DZ
                  Goes, statutair gevestigd in Goes als instelling voor verblijf als bedoeld in artikel 9 van het Besluit zorgaanspraken AWBZ
                  gewijzigd van 361 plaatsen in 367 plaatsen.
               </text:p>
      <text:p text:style-name="circulaire-tekst">Bij beschikking van 14 februari 2011 met kenmerk CIBG / TZi 3051444, is de toelating van Woonvorm Breda, Nieuwe Leuvenaarstraat
                  1a, 4811 ML Breda, beheerd door Nederlandse Stichting Woon- en Activiteitencentrum voor lichamelijk gehandicapten te Breda
                  als instelling voor verblijf als bedoeld in artikel 9 van het Besluit zorgaanspraken AWBZ gewijzigd van 52 plaatsen in 66
                  plaatsen.
               </text:p>
      <text:p text:style-name="circulaire-tekst">Bij beschikking van 14 februari 2011 met kenmerk CIBG TZi 3051227, is Stichting Care4homecare, Beechavenue 127, 1119 RB Schiphol-Rijk,
                  statutair gevestigd te Amsterdam, toegelaten als instelling voor medisch specialistische zorg, welke zorg behoort tot de ingevolge
                  de Zorgverzekeringswet te verzekeren prestaties.
               </text:p>
      <text:p text:style-name="circulaire-tekst">Bij beschikking van 14 februari 2011 met kenmerk CIBG TZi 3051226, is de capaciteit als instelling voor medisch specialistische
                  zorg in verband met een psychiatrische aandoening van RIBW Arnhem en Veluwe Vallei, Velperweg 11, 6824 BC Arnhem, beheerd
                  door de gelijknamige stichting aldaar, gewijzigd van 510 plaatsen in 555 plaatsen.
               </text:p>
      <text:p text:style-name="circulaire-tekst">Bij beschikking van 14 februari 2011 met kenmerk CIBG TZi 3051259, is Men Care B.V., Drapeniersgaarde 141, 2542 VN  Den Haag,
                  statutair aldaar gevestigd, toe als instelling voor persoonlijke verzorging, verpleging, begeleiding en behandeling als bedoeld
                  in de artikelen 4, 5, 6 en 8 van het Besluit zorgaanspraken AWBZ.
               </text:p>
      <text:p text:style-name="circulaire-tekst">Bij beschikking van 14 februari 2011 met kenmerk CIBG TZi 3051257, is de toelating van RIBW IJssel-Vecht, Dr. Klinkertweg
                  2, 8025 BS Zwolle, beheerd door Stichting RIBW IJssel-Vecht te Zwolle gewijzigd in verband met wijziging van de capaciteit
                  als instelling voor verblijf als bedoeld in artikel 9 van het Besluit zorgaanspraken AWBZ van 350 plaatsen in 388 plaatsen
                  voor verzekerden met een psychiatrische aandoening (verblijfsspecificatie: beschermde woonvorm).
               </text:p>
      <text:p text:style-name="circulaire-tekst">Bij beschikking van 14 februari 2011 met kenmerk CIBG TZi 3051218, is de toelating van De Protestants Christelijke Woonzorg
                  Unie Veluwe te Nunspeet, postbus 111, 807 AC Nunspeet, beheerd door Stichting Protestants Christelijke Woonzorg Unie Veluwe
                  aldaar als instelling voor verblijf als bedoeld in artikel 9 van het Besluit zorgaanspraken AWBZ gewijzigd van 467 plaatsen
                  in 550 plaatsen.
               </text:p>
      <text:p text:style-name="circulaire-tekst">Bij beschikking van 14 februari 2011 met kenmerk CIBG TZi 3051217, is de toelating van GVT Syndion, Schelluinsevliet 17–19,
                  4203 NB Gorinchem, beheerd door de stichting Syndion te Gorinchem als instelling voor verblijf als bedoeld in artikel 9 van
                  het Besluit zorgaanspraken AWBZ gewijzigd van 359 plaatsen in 449 plaatsen.
               </text:p>
      <text:p text:style-name="circulaire-tekst">Bij beschikking van 14 februari 2011 met kenmerk CIBG TZi 3051215, is Syndion-Oost, Bruglaan 9, 6651 CB Druten, beheerd door
                  Syndion te Gorinchem, toegelaten als instelling voor de functies persoonlijke verzorging, verpleging, begeleiding, behandeling
                  en verblijf als bedoeld in de artikelen 4, 5, 6, 8 en 9 van het Besluit zorgaanspraken AWBZ. De totale capaciteit is gewijzigd
                  van 40 plaatsen in 42 plaatsen.
               </text:p>
      <text:p text:style-name="circulaire-tekst">Bij beschikking van 14 februari 2011 met kenmerk CIBG TZi 3051455, is de toelating van Interakt Contour Woonvormen voor mensen
                  met NAH of lichamelijke handicap, Zorgkantoor Midden IJssel, Lindehof 2-22, 8102 GS Raalte, beheerd door Stichting Interakt
                  Contour te Nunspeet als instelling voor verblijf als bedoeld in artikel 9 van het Besluit zorgaanspraken AWBZ gewijzigd van
                  13 plaatsen in 45 plaatsen. Tevens is de toelating aangepast in verband met diverse locatiewijzigingen.
               </text:p>
      <text:p text:style-name="circulaire-tekst">Bij beschikking van 15 februari 2011 met kenmerk CIBG TZi 3051638, is de toelating van Verzorgingshuis De Finke, Tjalke van
                  der Walstraat 26 te Koudum, beheerd door Stichting Plantein te Joure als instelling voor verblijf als bedoeld in artikel 9
                  van het Besluit zorgaanspraken AWBZ gewijzigd van 72 plaatsen in 76 plaatsen.
               </text:p>
      <text:p text:style-name="circulaire-tekst">Bij beschikking van 15 februari 2011 met kenmerk CIBG / TZi 3051717, is de toelating van Amerpoort, Zandheuvelweg 11, 3744
                  MN Baarn, beheerd door de gelijknamige stichting aldaar, als instelling voor verblijf als bedoeld in artikel 9 van het Besluit
                  zorgaanspraken AWBZ gewijzigd in verband met omzetting van 92 plaatsen zonder behandeling in 92 plaatsen met behandeling voor
                  verzekerden met een verstandelijke handicap.
               </text:p>
      <text:p text:style-name="circulaire-tekst">Bij beschikking van 15 februari 2011 met kenmerk CIBG / TZi 3051565, is de toelating van Esdégé-Reigersdaal Noord-Holland
                  Noord, Statedijk 1, 1721 PK Broek op Langedijk, beheerd door gelijknamige stichting aldaar als instelling voor verblijf als
                  bedoeld in artikel 9 van het Besluit zorgaanspraken AWBZgewijzigdvan915 plaatsen in 945plaatsen en geldt voor verzekerden
                  met een verstandelijk handicap.
               </text:p>
      <text:p text:style-name="circulaire-tekst">Bij beschikking van 15 februari 2011 met kenmerk CIBG TZi 3051635, is de toelating van Verpleeghuis Jan de Witkliniek, Vlinkert
                  3, 5761 RN Bakel, beheerd door Stichting De Zorgboog te Bakel, als instelling voor verblijf als bedoeld in artikel 9 van het
                  Besluit zorgaanspraken AWBZ gewijzigd van 144 plaatsen in 116 plaatsen.
               </text:p>
      <text:p text:style-name="circulaire-tekst">Bij beschikking van 15 februari 2011 met kenmerk CIBG TZi 3051633, is de toelating van Verpleeghuis De Nieuwenhof, Visser
                  6, 5751 BL Deurne, beheerd door Stichting De Zorgboog te Bakel, als instelling voor verblijf als bedoeld in artikel 9 van
                  het Besluit zorgaanspraken AWBZ gewijzigd van 121 plaatsen in 149 plaatsen.
               </text:p>
      <text:p text:style-name="circulaire-tekst">Bij beschikking van 15 februari 2011 met kenmerk CIBG TZi 3051639, is Zorgcentrum Mariahove, Gert Mullerplein 1, 4641 TL te
                  Ossendrecht, beheerd door Stichting tante Louise-Vivensis te Bergen op Zoom, toegelaten als instelling voor persoonlijke verzorging,
                  verpleging, begeleiding en verblijf als bedoeld in de artikelen 4, 5, 6 en 9 van het Besluit zorgaanspraken AWBZ. De capaciteit
                  als instelling voor verblijf is vastgesteld op 32 plaatsen.
               </text:p>
      <text:p text:style-name="circulaire-tekst">Bij beschikking van 15 februari 2011 met kenmerk CIBG TZi 10262.1, is Unicum Zorg, Benthemstraat 10, 3032 AA Rotterdam, toe
                  als instelling voor persoonlijke verzorging, verpleging en begeleiding als bedoeld in de artikelen 4,5,en 6 van het Besluit
                  zorgaanspraken AWBZ.
               </text:p>
      <text:p text:style-name="circulaire-tekst">Bij beschikking van 15 februari 2011 met kenmerk CIBG TZi 10277.1, laat ik Porta da Vida, Klinkekoulsweg 17, 6141 BL Limbricht,
                  toe als instelling voor persoonlijke verzorging en begeleiding als bedoeld in de artikelen 4 en 6 van het Besluit zorgaanspraken
                  AWBZ.
               </text:p>
      <text:p text:style-name="circulaire-tekst">Bij beschikking van 16 februari 2011 met kenmerk CIBG / TZi 3051798, is de toelating van De Compaan, Buitenklingen 11, 2554
                  BT ’s-Gravenhage, beheerd door Stichting Steinmetz de Compaan te Rijswijk als instelling voor verblijf als bedoeld in artikel
                  9 van het Besluit zorgaanspraken AWBZ gewijzigd van 927 plaatsen in 932 plaatsen.
               </text:p>
      <text:p text:style-name="circulaire-tekst">Bij beschikking van 16 februari 2011 met kenmerk CIBG / TZi 3051748, is de toelating van Amarant West-Brabant, Leijakkerplein
                  4, 4891 NS Rijsbergen, beheerd door Stichting Amarant te Tilburg als instelling voor verblijf als bedoeld in artikel 9 van
                  het Besluit zorgaanspraken AWBZ gewijzigd van 694 plaatsen in 791 plaatsen en geldt voor verzekerden met een verstandelijk
                  handicap en voor verzekerden met een psychiatrische aandoening.
               </text:p>
      <text:p text:style-name="circulaire-tekst">Bij beschikking van 16 februari 2011 met kenmerk CIBG / TZi 3051744, is de toelating van Amarant Midden-Brabant, Bredaseweg
                  570, 5036 NB Tilburg, beheerd door Stichting Amarant te Tilburg als instelling voor verblijf als bedoeld in artikel 9 van
                  het Besluit zorgaanspraken AWBZ gewijzigd van 1233 plaatsen in 1353 plaatsen en geldt voor verzekerden met een verstandelijk
                  handicap en voor verzekerden met een psychiatrische aandoening.
               </text:p>
      <text:p text:style-name="alineagroep">Bij beschikking van 16 februari 2011 met kenmerk CIBG TZi 3051642, is de toelating van Vincent van Gogh Instituut, Stationsweg
                     46, 5803 AC Venray, beheerd door de Stichting GGZ groep Noord- en Midden Limburg te Venray als instelling voor medisch specialistische
                     zorg gewijzigd van 949 plaatsen in 997 plaatsen en geldt voor verzekerden met een psychiatrische aandoening.
                  </text:p>
      <text:p text:style-name="alineagroep.end">De instelling voor verblijf als bedoeld in artikel 9 van het Besluit zorgaanspraken AWBZ blijft 16 plaatsen voor verzekerden
                     met een psychogeriatrische aandoening of beperking (verblijfsspecificatie: psychogeriatrisch algemeen).
                  </text:p>
      <text:p text:style-name="circulaire-tekst">Bij beschikking van 16 februari 2011 met kenmerk CIBG TZi 3051625, is Antole Zorgbureau B.V., Lange Hilleweg 81 A, 3073 BJ
                  Rotterdam, statutair gevestigd in Rotterdam, toegelaten als instelling voor functies functies persoonlijke verzorging, verpleging
                  en begeleiding als bedoeld in de artikelen 4, 5 en 6 van het Besluit zorgaanspraken AWBZ.
               </text:p>
      <text:p text:style-name="circulaire-tekst">Bij beschikking van 16 februari 2011 met kenmerk CIBG TZi 3051621, is Medkid B.V., Liniestraat 112, 4816 BH Breda, statutair
                  gevestigd in Breda, toegelaten als instelling voor de functies persoonlijke verzorging, verpleging en begeleiding als bedoeld
                  in de artikelen 4, 5 en 6 van het Besluit zorgaanspraken AWBZ.
               </text:p>
      <text:p text:style-name="alineagroep">Bij beschikking van 16 februari 2011 met kenmerk CIBG TZi 3051644, is de toelating van RIBW Leger des Heils GGZ Rotterdam,
                     Mathenesserlaan 339-341, 3023 GB Rotterdam, beheerd door Stichting Leger des Heils Welzijns- en Gezondheidszorg in Almere
                     als instelling voor verblijf als bedoeld in artikel 9 van het Besluit zorgaanspraken AWBZ gewijzigd van 50 plaatsen in 90
                     plaatsen.
                  </text:p>
      <text:p text:style-name="alineagroep">RIBW Leger des Heils GGZ Rotterdam is als instelling voor verblijf als bedoeld in artikel 9 van het Besluit zorgaanspraken
                     AWBZ aangepast in verband met diverse locatiewijzigingen.
                  </text:p>
      <text:p text:style-name="alineagroep">RIBW Leger des Heils GGZ Rotterdam, is ook toegelaten voor de functie behandeling als bedoeld in artikel 8 van het Besluit
                     zorgaanspraken AWBZ voor verzekerden met een verstandelijke handicap.
                  </text:p>
      <text:p text:style-name="alineagroep">Bij beschikking van 16 februari 2011 met kenmerk CIBG / TZi 3051917, is de toelating van Stichting Lunet Zorg, Croy 5a, 5653
                     LC Eindhoven, statutair gevestigd te Eindhoven als instelling voor verblijf als bedoeld in artikel 9 van het Besluit zorgaanspraken
                     AWBZ gewijzigd van 1302 plaatsen in 1373 plaatsen en geldt voor verzekerden met een verstandelijk handicap.
                  </text:p>
      <text:p text:style-name="alineagroep.end">Bij beschikking van 16 februari 2011 met kenmerk CIBG TZi 3051927, is de toelating van Stichting BrabantZorg, Raadhuislaan
                     13, 5341 GL Oss, beheerd door de gelijknamige stichting gevestigd aldaar, als instelling voor verblijf als bedoeld in artikel
                     9 van het Besluit zorgaanspraken AWBZ gewijzigd in verband met de omzetting van 16 plaatsen voor verzekerden met een somatische
                     en/of psychogeriatrische aandoening of beperking en bijkomende psychosociale problemen (verblijfsspecificatie: somatisch /psychogeriatrisch
                     algemeen) in 16 plaatsen voor verzekerden met een psychogeriatrische aandoening of beperking ( verblijfsspecificatie: psychogeriatrisch
                     algemeen).
                  </text:p>
      <text:p text:style-name="circulaire-tekst">Bij beschikking van 18 februari 2011 met kenmerk CIBG TZi 3052195, is de toelating van Total Autisme Support, Edisonlaan 22c,
                  2665 JC Bleiswijk, statutair gevestigd in Bleiswijk, beëindigd.
               </text:p>
      <text:p text:style-name="circulaire-tekst">Bij beschikking van 18 februari 2011 met kenmerk CIBG TZi 3052072, is R95 Routes naar Zorg Groningen B.V., Ubbo Emmiussingel
                  110a, 9711 BK Groningen, statutair gevestigd te Groningen toegelaten als instelling voor begeleiding als bedoeld in artikel
                  6 van het Besluit zorgaanspraken AWBZ.
               </text:p>
      <text:p text:style-name="circulaire-tekst">Bij beschikking van 18 februari 2011 met kenmerk CIBG TZi 3052075, is de toelating van Stichting Pameijer SP Zuid-Hollandse
                  eilanden, Thorbeckelaan 63, 3201 WJ Spijkenisse, beheerd door Stichting Pameijer te Rotterdam als instelling voor verblijf
                  als bedoeld in artikel 9 van het Besluit zorgaanspraken AWBZ gewijzigd van 18 plaatsen in 46 plaatsen voor verzekerden met
                  een psychiatrische aandoening (verblijfsspecificatie: beschermde woonvorm).
               </text:p>
      <text:p text:style-name="circulaire-tekst">Bij beschikking van 18 februari 2011 met kenmerk CIBG TZi 3052203, is de toelating van Stichting Welzijn Ouderen Hof van Twente,
                  Rozenstraat 2-A, 7470 AE in Goor beheerd door de gelijknamige stichting aldaar, als instelling voor persoonlijke verzorging,
                  verpleging en begeleiding als bedoeld in de artikelen 4, 5 en 6 van het Besluit zorgaanspraken AWBZ beëindigd.
               </text:p>
      <text:p text:style-name="circulaire-tekst">Bij beschikking van 21 februari 2011 met kenmerk CIBG TZi 10261.1, is ’t Hart van de Vader, Nunspeterweg 17, 8081 BV Elburg,
                  toegelaten als instelling voor persoonlijke verzorging en begeleiding als bedoeld in de artikelen 4 en 6 van het Besluit zorgaanspraken
                  AWBZ.
               </text:p>
      <text:p text:style-name="circulaire-tekst">Bij beschikking van 22 februari 2011 met kenmerk CIBG TZi 3052592, is de toelating van Stichting Continuering Uitvoering AWBZ
                  West, Binckhorstlaan 303, 2516 BC Den Haag, statutair gevestigd in Den Haag als instelling voor verblijf als bedoeld in artikel
                  9 van het Besluit zorgaanspraken AWBZ gewijzigd van 1210 plaatsen in 1190 plaatsen.
               </text:p>
      <text:p text:style-name="circulaire-tekst">Bij beschikking van 22 februari 2011 met kenmerk CIBG TZi 3052551, is de toelating van Zorgcentrum Clara Feyoena Heem, Rheezerweg
                  73, 7771 TD Hardenberg, beheerd door Stichting Saxenburgh Groep te Hardenberg als instelling voor verblijf als bedoeld in
                  artikel 9 van het Besluit zorgaanspraken AWBZ gewijzigd van 248 plaatsen in 272 plaatsen.
               </text:p>
      <text:p text:style-name="circulaire-tekst">Bij beschikking van 22 februari 2011 met kenmerk CIBG TZi 3052420, is de toelating van RIBW Arnhem en Veluwe Vallei, Velperweg
                  11, 6824 BC Arnhem, beheerd door de gelijknamige stichting aldaar, als instelling voor medisch specialistische zorg gewijzigd
                  van 555 plaatsen in 590 plaatsen.
               </text:p>
      <text:p text:style-name="circulaire-tekst">Bij beschikking van 22 februari 2011 met kenmerk CIBG TZi 3052419, is de toelating van Stichting Pameijer SP, Crooswijksesingel
                  66, 3034 CJ Rotterdam, statutair gevestigd in Rotterdam als instelling voor verblijf als bedoeld in artikel 9 van het Besluit
                  zorgaanspraken AWBZ gewijzigd van 763 plaatsen in 779 plaatsen voor verzekerden met een psychiatrische aandoening. Van de
                  779 plaatsen zijn 775 plaatsen beschermde woonvorm en 4 plaatsen forensisch psychiatrisch patiënten.
               </text:p>
      <text:p text:style-name="circulaire-tekst">Bij beschikking van 22 februari 2011 met kenmerk CIBG TZi 3052411, is ZorgNaarUwWens, Hongarijehof 18, 1363 CC Almere, toegelaten
                  als instelling voor persoonlijke verzorging en verpleging als bedoeld in de artikelen 4 en 5 van het Besluit zorgaanspraken
                  AWBZ.
               </text:p>
      <text:p text:style-name="circulaire-tekst">Bij beschikking van 22 februari 2011 met kenmerk CIBG TZi 3052409, is Stichting Wever Facial Plastics, Duinvoetlaan 22, 2243
                  GL Wassenaar, statutair gevestigd aldaar, toegelaten als instelling voor medisch specialistische zorg, welke zorg behoort
                  tot de ingevolge de Zorgverzekeringswet te verzekeren prestaties.
               </text:p>
      <text:p text:style-name="circulaire-tekst">Bij beschikking van 22 februari 2011 met kenmerk CIBG TZi 3052415, is Stichting Medisch Centrum de Baronie, Nieuweweg 83–87,
                  8811 LW Breda, statutair gevestigd te Breda, toegelaten als instelling voor medisch specialistische zorg, welke zorg behoort
                  tot de ingevolge de Zorgverzekeringswet te verzekeren prestaties.
               </text:p>
      <text:p text:style-name="circulaire-tekst">Bij beschikking van 22 februari 2011 met kenmerk CIBG / TZi 3052710, is de toelating van Woonvorm Breda, Nieuwe Leuvenaarstraat
                  1a, 4811 ML Breda, beheerd door Nederlandse Stichting Woon- en Activiteitencentrum voor lichamelijk gehandicapten te Breda
                  als instelling voor verblijf als bedoeld in artikel 9 van het Besluit zorgaanspraken AWBZ gewijzigd van 52 plaatsen in 66
                  plaatsen.
               </text:p>
      <text:p text:style-name="circulaire-tekst">Bij beschikking van 22 februari 2011 met kenmerk CIBG / TZi 3052754, is de toelating van Stichting Pameijer Gehandicaptenzorg
                  GZ, Crooswijksesingel 66, 3034 CJ Rotterdam, statutair gevestigd in Rotterdam, als instelling voor verblijf als bedoeld in
                  artikel 9 van het Besluit zorgaanspraken AWBZ gewijzigd van 448 plaatsen in 460 plaatsen.
               </text:p>
      <text:p text:style-name="circulaire-tekst">Bij beschikking van 22 februari 2011 met kenmerk CIBG / TZi 3052600, is de toelating van Woonvorm Bergen op Zoom, Van Houtenstraat
                  2, 4623 XL Bergen op Zoom, beheerd door Nederlandse Stichting Woon- en Activiteitencentrum voor lichamelijk gehandicapten
                  (NSWAC) te Breda als instelling voor verblijf als bedoeld in artikel 9 van het Besluit zorgaanspraken AWBZ gewijzigd van 31
                  plaatsen in 47 plaatsen.
               </text:p>
      <text:p text:style-name="circulaire-tekst">Bij beschikking van 22 februari 2011 met kenmerk CIBG / TZi 3052638, is de toelating van Hendrik van Boeijenoord, Burgemeester
                  Bothenius Lohmanweg 8, 9404 LB Assen, beheerd doorStichting Vanboeijen aldaar als instelling voor verblijf als bedoeld in
                  artikel 9 van het Besluit zorgaanspraken AWBZ aangepast in verband met diverse locatiewijzigingen.
               </text:p>
      <text:p text:style-name="circulaire-tekst">Bij beschikking van 22 februari 2011 met kenmerk CIBG / TZi 3052750, is de toelating van GVT De Beukelaar/De Boog, De Boog
                  24, 4431 AT ‘s-Gravenpolder, beheerd doorde Stichting Siloah statutair gevestigd in Goes als instelling voor verblijf als
                  bedoeld in artikel 9 van het Besluit zorgaanspraken AWBZ gewijzigd van 50 plaatsen in 52 plaatsen.
               </text:p>
      <text:p text:style-name="circulaire-tekst">Bij beschikking van 22 februari 2011 met kenmerk CIBG / TZi 3052911, is de toelating van ’s Heeren Loo Lozenoord, Fokko Kortlanglaan
                  25, 3853 KD Ermelo, beheerd doorStichting ’s Heeren Loo Zorggroep te Amersfoort als instelling voor verblijf als bedoeld in
                  artikel 9 van het Besluit zorgaanspraken AWBZ gewijzigd in verband met omzetting van 20 plaatsen voor verzekerden met een
                  verstandelijke handicap met de verblijfsspecificatie verstandelijk gehandicapten algemeen in 20 plaatsen voor verzekerden
                  met een verstandelijke handicap met de verblijfsspecificatie SGLVG-verblijf. De totale capaciteit van ’s Heeren Loo Lozenoord
                  als instelling voor verblijf als bedoeld in artikel 9 van het Besluit zorgaanspraken AWBZ wijzigt niet.
               </text:p>
      <text:p text:style-name="circulaire-tekst">Bij beschikking van 22 februari 2011 met kenmerk CIBG / TZi 3052752, is Stichting Pameijer GZ, Jan Schoutenlaan 256-258, 3145
                  SZ Maassluis te Maassluis, statutair gevestigd in Rotterdam, toegelaten als instelling voor persoonlijke verzorging, verpleging,
                  begeleiding en verblijf als bedoeld in de artikelen 4, 5, 6 en 9 van het Besluit zorgaanspraken AWBZ. De capaciteit als instelling
                  voor verblijf is vastgesteld op 6 plaatsen voor verzekerden met een verstandelijke handicap (verblijfspecificatie: licht verstandelijk
                  gehandicapten).
               </text:p>
      <text:p text:style-name="alineagroep">Bij beschikking van 22 februari 2011 met kenmerk CIBG / TZi 3052591, is de toelating van Stichting Cordaan, Panamalaan 190,
                     1019 AZ Amsterdam, beheerd door de Stichting Cordaan te Amsterdam als instelling voor verblijf als bedoeld in artikel 9 van
                     het Besluit zorgaanspraken AWBZ gewijzigd van 1097 plaatsen in 1105 plaatsen.
                  </text:p>
      <text:p text:style-name="alineagroep">Tevens is de toelating van Stichting Cordaan, Panamalaan 190, 1019 AZ Amsterdam, beheerd door de Stichting Cordaan te Amsterdam
                     als stelling voor verblijf als bedoeld in artikel 9 van het Besluit zorgaanspraken AWBZ aangepast in verband met diverse locatiewijzigingen.
                  </text:p>
      <text:p text:style-name="alineagroep">Tevens is Stichting Cordaan, het Havengebouw, De Ruyterkade 7, 1013 AA Amsterdam, beheerd door Stichting Cordaan te Amsterdam,
                     toegelaten als instelling voor voor de functies persoonlijke verzorging, verpleging, begeleiding, behandeling en verblijf
                     als bedoeld in de artikelen 4, 5, 6, 8 en 9 van het Besluit zorgaanspraken AWBZ.
                  </text:p>
      <text:p text:style-name="alineagroep.end">De capaciteit als instelling voor verblijf stel ik vast op 1105 plaatsen en geldt voor verzekerden meteen verstandelijke handicap.
                     Van de 1105 plaatsen zijn 93 plaatsen voor verzekerden met een verstandelijke handicap met de verblijfsspecificatie SGLVG-verblijf
                     en 1012 plaatsen voor verzekerden met een verstandelijke handicap met de verblijfsspecificatie verstandelijk gehandicapten
                     algemeen.
                  </text:p>
      <text:p text:style-name="alineagroep">Bij beschikking van 22 februari 2011 met kenmerk CIBG / TZi  3052748, is de toelating van Noorderhaven, Langevliet 81, 1787
                     BJ Julianadorp (gemeente Den Helder), beheerd door stichting Zorggroep ’s-Heeren Loo te Amersfoort als instelling voor verblijf
                     als bedoeld in artikel 9 van het Besluit zorgaanspraken AWBZ gewijzigd van 767 plaatsen in 781 plaatsen.
                  </text:p>
      <text:p text:style-name="alineagroep.end">Tevens is de toelating vanNoorderhaven, Langevliet 81, 1787 BJ Julianadorp (gemeente Den Helder), beheerd door stichting Zorggroep
                     ’s-Heeren Loo te Amersfoort als instelling voor verblijf als bedoeld in artikel 9 van het Besluit zorgaanspraken AWBZ aangepast
                     in verband met diverse locatiewijzigingen. 
                  </text:p>
      <text:p text:style-name="circulaire-tekst">Bij beschikking van 23 februari 2011 met kenmerk CIBG TZi 3052755, is Zorggroep Triade, Koningstraat 71, 6441 GN Brunssum,
                  statutair gevestigd in Brunssum, toegelaten als instelling voor Persoonlijke verzorging, verpleging en begeleiding als bedoeld
                  in de artikelen 4, 5 en 6 van het Besluit zorgaanspraken AWBZ.
               </text:p>
      <text:p text:style-name="circulaire-tekst">Bij beschikking van 23 februari 2011 met kenmerk CIBG / TZi  3053084, is de toelating van Breidablick, Bamestraweg 2, 1462
                  VN  Middenbeemster, beheerd door Raphaëlstichting voor Sociale Heilpedagogie te Schoorl als instelling voor verblijf als bedoeld
                  in artikel 9 van het Besluit zorgaanspraken AWBZ gewijzigd in verband met omzetting van 1 plaats voor verzekerden met een
                  verstandelijke handicap (verblijfsspecificatie: verstandelijk gehandicapten algemeen) in 1 plaats voor verzekerden met een
                  verstandelijke handicap (verblijfsspecificatie: SGLVG-verblijf).
               </text:p>
      <text:p text:style-name="circulaire-tekst">Bij beschikking van 23 februari 2011 met kenmerk CIBG TZi 3052749, is Horsewise, Waterlooweg 30A, 3832 RX Leusden, beheerd
                  door E.F. Borsten te Amersfoort, toegelaten als instelling voor begeleiding als bedoeld in artikel 6 van het Besluit zorgaanspraken
                  AWBZ.
               </text:p>
      <text:p text:style-name="circulaire-tekst">Bij beschikking van 23 februari 2011 met kenmerk CIBG TZi 3053195, is de toelating van De Woonvorm, Spaarbekkenkade 35, 1441
                  WX Purmerend, beheerd door Stichting Woonvoorziening en Lichamelijk Gehandicapten Noord-Holland Midden in Purmerend als instelling
                  voor verblijf als bedoeld in artikel 9 van het Besluit zorgaanspraken AWBZ gewijzigd van 50 plaatsen in 65 plaatsen.
               </text:p>
      <text:p text:style-name="circulaire-tekst">Bij beschikking van 23 februari 2011 met kenmerk CIBG TZi 3053195, is de toelating van De Woonvorm, Spaarbekkenkade 35, 1441
                  WX Purmerend, beheerd door Stichting Woonvoorziening en Lichamelijk Gehandicapten Noord-Holland Midden in Purmerend als instelling
                  voor verblijf als bedoeld in artikel 9 van het Besluit zorgaanspraken AWBZ gewijzigd van 50 plaatsen in 65 plaatsen.
               </text:p>
      <text:p text:style-name="circulaire-tekst">Bij beschikking van 23 februari 2011 met kenmerk CIBG TZi 10327.1, is Green Star Zorg B.V. regio Maastricht, statutair gevestigd
                  in Rotterdam toegelaten als instelling voor persoonlijke verzorging, verpleging en begeleiding als bedoeld in de artikelen
                  4, 5 en 6 van het Besluit zorgaanspraken AWBZ.
               </text:p>
      <text:p text:style-name="alineagroep">Bij beschikking van 23 februari 2011 met kenmerk CIBG TZi 10322.1, is Coöperative Vereniging ZBC Cardiologie Groot Amsterdam
                     U.A., Hartveldseweg 33, 1111 BG Diemen, statutair gevestigd in Amsterdam, toegelaten als instelling voor medisch specialistiche
                     zorg, welke zorg behoort tot de ingevolge de Zorgverzekeringswet te verzekeren prestaties.
                  </text:p>
      <text:p text:style-name="alineagroep.end">Bij beschikking van 24 februari 2011 met kenmerk CIBG TZi 3053596, is de toelating van Woon- en Zorgactiviteitencentrum Gooiers
                     Erf, Van Riebeeckweg 50, 1212 EM Hilversum beheerd door Stichting Inovum te Loosdrecht als instelling voor verblijf als bedoeld
                     in artikel 9 van het Besluit zorgaanspraken AWBZ gewijzigd van 127 plaatsen in 151 plaatsen.
                  </text:p>
      <text:p text:style-name="circulaire-tekst">Bij beschikking van 24 februari 2011 met kenmerk CIBG TZi 3053191, is Het geloof in ’t Hart (éénmanszaak), Zebradreef 187,
                  3564 PR Utrecht, toegelaten als instelling voor persoonlijke verzorging, verpleging, begeleiding en behandeling als bedoeld
                  in de artikelen 4, 5, 6 en 8 van het Besluit zorgaanspraken AWBZ.
               </text:p>
      <text:p text:style-name="circulaire-tekst">Bij beschikking van 24 februari 2011 met kenmerk CIBG TZi 3053193, is Stichting Zahet, Menuetstraat 16, 6544 SJ Nijmegen,
                  statutair gevestigd in Nijmegen, toegelaten als instelling voor de functies persoonlijke verzorging, verpleging, begeleiding
                  en behandeling als bedoeld in de artikelen 4, 5, 6 en 8 van het Besluit zorgaanspraken AWBZ.
               </text:p>
      <text:p text:style-name="circulaire-tekst">Bij beschikking van 24 februari 2011 met kenmerk CIBG TZi 3053840, is Stichting Zorg Nederland, Dorpsweg 35D, 3082 LB Rotterdam,
                  statutair gevestigd in Den Haag, toegelaten als instelling voor medisch specialistische zorg, welke zorg behoort tot de ingevolge
                  de Zorgverzekeringswet te verzekeren prestaties.
               </text:p>
      <text:p text:style-name="circulaire-tekst">Bij beschikking van 24 februari 2011 met kenmerk CIBG TZi 3053573, is de toelating van Verpleeghuis Den Ooiman, Groot Hagen
                  6, 7009 AM Doetinchem, beheerd door Stichting Sensire te Terborg, als instelling voor verblijf als bedoeld in artikel 9 van
                  het Besluit zorgaanspraken AWBZ gewijzigd van 297 plaatsen in 318 plaatsen.
               </text:p>
      <text:p text:style-name="alineagroep">Bij beschikking van 24 februari 2011met kenmerk CIBG TZi 3053179, is Woonzorgcentrum Overdorp, Overdorp 6, 3628 BX Kockengen,
                     beheerd door Stichting Zorggroep De Vechtstreek te Breukelen, toegelaten als instelling voor persoonlijke verzorging, verpleging,
                     begeleiding en verblijf als bedoeld in de artikelen 4, 5, 6 en 9 van het Besluit zorgaanspraken AWBZ.
                  </text:p>
      <text:p text:style-name="alineagroep.end">De capaciteit als instelling voor verblijf als bedoeld in artikel 9 van het Besluit zorgaanspraken AWBZ is vastgesteld op
                     20 plaatsen voor verzekerden met een somatische en/of psychogeriatrische aandoening of beperking en bijkomende psychosociale
                     problemen (verblijfsspecificatie: somatisch/psychogeriatrisch algemeen).
                  </text:p>
      <text:p text:style-name="circulaire-tekst">Bij beschikking van 24 februari 2011 met kenmerk CIBG TZi 10260.1, is Obesitas Centrum Amsterdam B.V., Jan Tooropstraat 164,
                  1061 AE Amsterdam, statutair gevestigd in Amsterdam, toegelaten als instelling voor medisch specialistische zorg, welke zorg
                  behoort tot de ingevolge de Zorgverzekeringswet te verzekeren prestaties.
               </text:p>
      <text:p text:style-name="circulaire-tekst">Bij beschikking van 24 februari 2011 met kenmerk CIBG TZi 10274.1, is Stichting Addictioncare, Blaarthemseweg 41, 5502 JS
                  Veldhoven, statutair gevestigd te Veldhoven, toegelaten als instelling voor medisch specialistische zorg, welke zorg behoort
                  tot de ingevolge de Zorgverzekeringswet te verzekeren prestaties.
               </text:p>
      <text:p text:style-name="circulaire-tekst">Bij beschikking van 25 februari 2011 met kenmerk CIBG TZi 10319.1, is Stichting Radiologisch Centrum Westfriesland, Boekerij
                  52, 1695 JC te Blokker, statutair gevestigd in Hoorn toegelaten als instelling voor medisch specialistiche zorg, welke zorg
                  behoort tot de ingevolge de Zorgverzekeringswet te verzekeren prestaties.
               </text:p>
      <text:p text:style-name="alineagroep">Bij beschikking van 25 februari 2011 met kenmerk CIBG / TZi 3053768, is de toelating van Stichting Opmaat, Fazant 15, 9781
                     XE Bedum, beheerd door Stichting ’s Heeren Loo Zorggroep te Amersfoort, als instelling voor verblijf als bedoeld in artikel
                     9 van het Besluit zorgaanspraken AWBZ gewijzigd van 215 plaatsen in 223 plaatsen.
                  </text:p>
      <text:p text:style-name="alineagroep.end">Tevens is de toelating van Stichting Opmaat, Fazant 15, 9781 XE Bedum, beheerd door Stichting ’s Heeren Loo Zorggroep te Amersfoort,
                     als instelling voor verblijf als bedoeld in artikel 9 van het Besluit zorgaanspraken AWBZ aangepast in verband met twee locatiewijzigingen.
                  </text:p>
      <text:p text:style-name="circulaire-tekst">Bij beschikking van 25 februari 2011 met kenmerk CIBG TZi 3053199, is de toelating van Stichting Pameijer GZ, Herzogstraat
                  10, 2806 EN Gouda, statutair gevestigd in Rotterdam, gewijzigd van 5 plaatsen in 10 plaatsen. Deze wijziging geldt voor verzekerden
                  met een verstandelijke handicap met de verblijfsspecificatie licht verstandelijk gehandicapten (jeugdigen).
               </text:p>
      <text:p text:style-name="circulaire-tekst">Bij beschikking van 25 februari 2011 met kenmerk CIBG TZi 3053180, is de toelating van Driestroom Arnhem, Industrieweg Oost
                  27, 6662 NE Elst, beheerd door Stichting De Driestroom te Elst, als instelling voor verblijf als bedoeld in artikel 9 van
                  het Besluit zorgaanspraken AWBZ gewijzigd van 181 plaatsen in 189 plaats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lating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oelatingen Zorginstellingen (WTZi)</dc:title>
  </office:meta>
</office:document-meta>
</file>