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294</text:p>
      <text:p text:style-name="publicatie-titel.end">10 maart 2011</text:p>
      <text:h text:outline-level="1" text:style-name="staatscourant_kop">Kennisgeving voorbereiding besluiten op aanvragen vergunningen Tracébesluit A12 Gouda–Woerden
         </text:h>
      <text:p text:style-name="circulaire-tekst"><text:span text:style-name="vet">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circulaire-tekst">In het kader van deze coördinatie geeft de Minister van Infrastructuur en Milieu kennis van het feit dat de volgende besluiten
                  zijn genomen.
               </text:p>
      <text:h text:outline-level="3" text:style-name="divisiekop1">Welke besluiten zijn genomen en liggen ter inzage?
                  </text:h>
      <text:p text:style-name="circulaire_divisie">Voor de uitvoering van het Tracébesluit A12 Gouda–Woerden zijn onderstaande besluiten voor cluster 2 genomen, overeenkomstig
                     de procedure van artikel 20,lid 4, van de Tracéwet jo. Afdeling 3.4 van de Algemene wet bestuursrecht.
                  </text:p>
      <text:p text:style-name="alineagroep">Cluster 2 bestaat uit een tweetal aanvragen van de Minister van Infrastructuur en Milieu om vergunningen op grond van de Waterwet
                        in het kader van de verbreding van de zuidelijke rijbaan van de A12 tussen Gouda en Woerden. Deze aanvragen zijn ingediend
                        op 13 oktober 2010 en 2 november 2010.
                     </text:p>
      <text:list text:style-name="list-style-1">
        <text:list-item text:start-value="1">
          <text:p text:style-name="list.start">Bij besluit van 23 februari 2010, kenmerk 388219-V, is door Dijkgraaf en hoogheemraden van het Hoogheemraadschap De Stichtse
                              Rijnlanden een Watervergunning verleend voor:
                           </text:p>
          <text:list>
            <text:list-item>
              <text:p text:style-name="list.start">het aanpassen van de waterhuishouding in verband met de verbreding van de A12 (zuidbaan) tussen Gouda en Woerden;
                                 </text:p>
            </text:list-item>
            <text:list-item>
              <text:p text:style-name="list.cont">het voor onbepaalde tijd behouden van de werken waarvoor deze vergunning is verleend.
                                 </text:p>
            </text:list-item>
            <text:list-item>
              <text:p text:style-name="list.cont">De aanvrager heeft een wijziging op de aanvraag ingediend. Dit betreft het verzoek om in de vergunning op te nemen dat de
                                    genoemde hoeveelheden aan te brengen verharding en de te compenseren waterberging indicatief zijn. Het besluit is alleen op
                                    dit punt gewijzigd ten opzichte van het ontwerpbesluit.
                                 </text:p>
            </text:list-item>
          </text:list>
        </text:list-item>
        <text:list-item text:start-value="2">
          <text:p text:style-name="list.cont">Bij besluit van 14 februari 2011, kenmerk V.51148, is door Dijkgraaf en hoogheemraden van het Hoogheemraadschap van Rijnland
                              een Watervergunning verleend voor:
                           </text:p>
          <text:list>
            <text:list-item>
              <text:p text:style-name="list.cont">het aanleggen van een extra rijbaan aan de A12 op het traject Gouda–Woerden, waarbij extra verharding optreedt en waarvoor
                                    compenserend oppervlaktewater wordt gegraven ter plaatse van de Zuidzijderpolder, de polder Reeuwijk en Sluipwijk en de polder
                                    Bloemendaal (stedelijk gebied) te Bodegraven, Reeuwijk en Gouda;
                                 </text:p>
            </text:list-item>
            <text:list-item>
              <text:p text:style-name="list.end">het maken en hebben van twee hemelwaterafvoeren van het hemelwaterriool op een overige watergang ter plaatse van de A12 nabij
                                    kmr 35,9 tot kmr 37 te Reeuwijk.
                                 </text:p>
            </text:list-item>
          </text:list>
        </text:list-item>
      </text:list>
      <text:p text:style-name="alineagroep.end">Het besluit is niet gewijzigd ten opzichte van het ontwerpbesluit.</text:p>
      <text:h text:outline-level="3" text:style-name="divisiekop1">Waar en wanneer kunt u de stukken inzien?
                  </text:h>
      <text:p text:style-name="circulaire_divisie">De besluiten liggen met ingang van 11 maart 2011 tot en met 21 april 2011 ter inzage.</text:p>
      <text:list text:style-name="list-style-2">
        <text:list-item>
          <text:p text:style-name="list.start">Besluit 1 ligt ter inzage ten kantore van het Hoogheemraadschap De Stichtse Rijnlanden, Poldermolen 2 te Houten. U kunt het
                           besluit tijdens kantooruren inzien. Hiertoe dient telefonisch een afspraak gemaakt te worden met de heer H. Kosterman (030-634 58 55).
                        </text:p>
        </text:list-item>
        <text:list-item>
          <text:p text:style-name="list.end">Besluit 2 ligt ter inzage ten kantore van het Hoogheemraadschap van Rijnland, Archimedesweg 1 te Leiden. U kunt het ontwerpbesluit
                           tijdens kantooruren inzien. Hiertoe dient telefonisch een afspraak gemaakt te worden met de heer P. Witkop (071-306 34 79).
                        </text:p>
        </text:list-item>
      </text:list>
      <text:h text:outline-level="3" text:style-name="divisiekop1">Hoe kunnen belanghebbenden beroep indienen?
                  </text:h>
      <text:p text:style-name="alineagroep">Van 11 maart 2011 tot en met 21 april 2011 staat voor belanghebbenden beroep open bij de Afdeling bestuursrechtspraak van
                        de Raad van State.
                     </text:p>
      <text:p text:style-name="alineagroep.end">Het instellen van beroep tegen de besluiten geschiedt door indiening van een ondertekend beroepschrift dat ten minste de naam
                        en het adres van de indiener, de dagtekening, een omschrijving van het besluit waartegen het is gericht, alsmede de gronden
                        van het beroep bevat.
                     </text:p>
      <text:p text:style-name="circulaire_divisie">Het beroepschrift moet worden gericht aan de Afdeling bestuursrechtspraak van de Raad van State, Postbus 20019, 2500 EA  Den
                     Haag.
                  </text:p>
      <text:p text:style-name="circulaire_divisie">Het instellen van beroep schorst de werking van de besluiten niet.</text:p>
      <text:p text:style-name="circulaire_divisie">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Bij het verzoek moet een afschrift van het beroepschrift
                     worden overgelegd.
                  </text:p>
      <text:p text:style-name="circulaire_divisie">Voor het indienen van een beroepschrift en/of een verzoekschrift om een voorlopige voorziening is griffierecht verschuldigd.</text:p>
      <text:h text:outline-level="3" text:style-name="divisiekop1">Meer informatie?
                  </text:h>
      <text:p text:style-name="circulaire_divisie">Voor nadere informatie met betrekking tot besluit 1 kunt u zich wenden tot de heer H. Kosterman, telefoon 030-634 58 55.</text:p>
      <text:p text:style-name="circulaire_divisie">Voor nadere informatie met betrekking tot besluit 2 kunt u zich wenden tot de heer P. Witkop, telefoon 071-306 34 79.</text:p>
      <text:p text:style-name="ondertekening">
                     De Minister van Infrastructuur en Milieu,
                  </text:p>
      <text:p text:style-name="ondertekening">namens deze:</text:p>
      <text:p text:style-name="ondertekening">
                     het hoofd van de afdeling Bestuurlijk-Juridische Zaken en Vastgoed,
                  </text:p>
      <text:p text:style-name="ondertekening.end">A.M. Vos-Oosterho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A12 Gouda–Woe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aanvragen vergunningen Tracébesluit A12 Gouda–Woerden</dc:title>
  </office:meta>
</office:document-meta>
</file>